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2666in"/>
    </style:style>
    <style:style style:name="TableColumn3" style:family="table-column">
      <style:table-column-properties style:column-width="5.225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217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7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TableRow29" style:family="table-row">
      <style:table-row-properties style:min-row-height="0.2173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TableRow34" style:family="table-row">
      <style:table-row-properties style:min-row-height="0.2805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7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9" style:family="table-row">
      <style:table-row-properties style:min-row-height="0.2652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2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TableRow44" style:family="table-row">
      <style:table-row-properties style:min-row-height="0.3194in"/>
    </style:style>
    <style:style style:name="TableCell4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7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52" style:family="table-column">
      <style:table-column-properties style:column-width="6.4916in"/>
    </style:style>
    <style:style style:name="Table51" style:family="table">
      <style:table-properties style:width="6.4916in" fo:margin-left="0in" table:align="left"/>
    </style:style>
    <style:style style:name="TableRow53" style:family="table-row">
      <style:table-row-properties style:row-height="0.2166in"/>
    </style:style>
    <style:style style:name="TableCell5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100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101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TableColumn103" style:family="table-column">
      <style:table-column-properties style:column-width="6.4916in"/>
    </style:style>
    <style:style style:name="Table102" style:family="table">
      <style:table-properties style:width="6.4916in" fo:margin-left="0in" table:align="left"/>
    </style:style>
    <style:style style:name="TableRow104" style:family="table-row">
      <style:table-row-properties style:row-height="0.2166in"/>
    </style:style>
    <style:style style:name="TableCell10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7" style:parent-style-name="Fonteparág.padrão" style:family="text">
      <style:text-properties style:font-name="Calibri" style:font-name-complex="Calibri" fo:font-weight="bold" style:font-weight-asian="bold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 fo:color="#000000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0" style:parent-style-name="Fonteparág.padrão" style:family="text">
      <style:text-properties style:font-name="Calibri" style:font-name-complex="Calibri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P1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P1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/>
    </style:style>
    <style:style style:name="P161" style:parent-style-name="Default" style:family="paragraph">
      <style:paragraph-properties fo:text-align="justify" fo:margin-left="1.575in">
        <style:tab-stops/>
      </style:paragraph-properties>
    </style:style>
    <style:style style:name="T162" style:parent-style-name="Fonteparág.padrão" style:family="text">
      <style:text-properties style:font-name-complex="Calibri" style:font-weight-complex="bold" fo:font-style="italic" style:font-style-asian="italic" fo:font-size="11pt" style:font-size-asian="11pt" style:font-size-complex="11pt"/>
    </style:style>
    <style:style style:name="T163" style:parent-style-name="Fonteparág.padrão" style:family="text">
      <style:text-properties style:font-name-asian="Times New Roman" style:font-name-complex="Calibri" fo:font-style="italic" style:font-style-asian="italic" fo:font-size="11pt" style:font-size-asian="11pt" style:font-size-complex="11pt" style:language-asian="en" style:country-asian="US"/>
    </style:style>
    <style:style style:name="P164" style:parent-style-name="Default" style:family="paragraph">
      <style:paragraph-properties fo:text-align="justify" fo:margin-left="1.575in">
        <style:tab-stops/>
      </style:paragraph-properties>
    </style:style>
    <style:style style:name="T165" style:parent-style-name="Fonteparág.padrão" style:family="text">
      <style:text-properties style:font-name-asian="Times New Roman" style:font-name-complex="Calibri" fo:font-style="italic" style:font-style-asian="italic" fo:font-size="11pt" style:font-size-asian="11pt" style:font-size-complex="11pt" style:language-asian="en" style:country-asian="US"/>
    </style:style>
    <style:style style:name="P166" style:parent-style-name="Default" style:family="paragraph">
      <style:paragraph-properties fo:text-align="justify" fo:margin-left="1.575in">
        <style:tab-stops/>
      </style:paragraph-properties>
    </style:style>
    <style:style style:name="T167" style:parent-style-name="Fonteparág.padrão" style:family="text">
      <style:text-properties style:font-name-asian="Times New Roman" style:font-name-complex="Calibri" fo:font-style="italic" style:font-style-asian="italic" fo:font-size="11pt" style:font-size-asian="11pt" style:font-size-complex="11pt" style:language-asian="en" style:country-asian="US"/>
    </style:style>
    <style:style style:name="P168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complex="Calibri" style:font-weight-complex="bold" fo:font-style="italic" style:font-style-asian="italic" style:use-window-font-color="true"/>
    </style:style>
    <style:style style:name="P1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70" style:parent-style-name="Fonteparág.padrão" style:family="text">
      <style:text-properties style:font-name="Calibri" style:font-name-complex="Calibri"/>
    </style:style>
    <style:style style:name="P171" style:parent-style-name="Default" style:family="paragraph">
      <style:paragraph-properties fo:text-align="justify" fo:margin-left="1.575in">
        <style:tab-stops/>
      </style:paragraph-properties>
    </style:style>
    <style:style style:name="T172" style:parent-style-name="Fonteparág.padrão" style:family="text">
      <style:text-properties style:font-name-asian="Times New Roman" style:font-name-complex="Calibri" fo:font-style="italic" style:font-style-asian="italic" fo:font-size="11pt" style:font-size-asian="11pt" style:font-size-complex="11pt" style:language-asian="en" style:country-asian="US"/>
    </style:style>
    <style:style style:name="P173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4F81BD" fo:font-size="11pt" style:font-size-asian="11pt" style:font-size-complex="11pt" style:language-asian="en" style:country-asian="US"/>
    </style:style>
    <style:style style:name="P174" style:parent-style-name="Default" style:family="paragraph">
      <style:paragraph-properties fo:text-align="justify" fo:margin-left="1.575in">
        <style:tab-stops/>
      </style:paragraph-properties>
    </style:style>
    <style:style style:name="T175" style:parent-style-name="Fonteparág.padrão" style:family="text">
      <style:text-properties style:font-name-asian="Times New Roman" style:font-name-complex="Calibri" fo:font-style="italic" style:font-style-asian="italic" fo:font-size="11pt" style:font-size-asian="11pt" style:font-size-complex="11pt" style:language-asian="en" style:country-asian="US"/>
    </style:style>
    <style:style style:name="P1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78" style:parent-style-name="Fonteparág.padrão" style:family="text">
      <style:text-properties style:font-name="Calibri" style:font-name-complex="Calibri"/>
    </style:style>
    <style:style style:name="T179" style:parent-style-name="Fonteparág.padrão" style:family="text">
      <style:text-properties style:font-name="Calibri" style:font-name-complex="Calibri"/>
    </style:style>
    <style:style style:name="T180" style:parent-style-name="Fonteparág.padrão" style:family="text">
      <style:text-properties style:font-name="Calibri" style:font-name-complex="Calibri"/>
    </style:style>
    <style:style style:name="T181" style:parent-style-name="Fonteparág.padrão" style:family="text">
      <style:text-properties style:font-name="Calibri" style:font-name-complex="Calibri"/>
    </style:style>
    <style:style style:name="T182" style:parent-style-name="Fonteparág.padrão" style:family="text">
      <style:text-properties style:font-name="Calibri" style:font-name-complex="Calibri"/>
    </style:style>
    <style:style style:name="T183" style:parent-style-name="Fonteparág.padrão" style:family="text">
      <style:text-properties style:font-name="Calibri" style:font-name-complex="Calibri"/>
    </style:style>
    <style:style style:name="T184" style:parent-style-name="Fonteparág.padrão" style:family="text">
      <style:text-properties style:font-name="Calibri" style:font-name-complex="Calibri"/>
    </style:style>
    <style:style style:name="T185" style:parent-style-name="Fonteparág.padrão" style:family="text">
      <style:text-properties style:font-name="Calibri" style:font-name-complex="Calibri"/>
    </style:style>
    <style:style style:name="T186" style:parent-style-name="Fonteparág.padrão" style:family="text">
      <style:text-properties style:font-name="Calibri" style:font-name-asian="Times New Roman" style:font-name-complex="Calibri"/>
    </style:style>
    <style:style style:name="T187" style:parent-style-name="Fonteparág.padrão" style:family="text">
      <style:text-properties style:font-name="Calibri" style:font-name-complex="Calibri"/>
    </style:style>
    <style:style style:name="P1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style:font-name="Calibri" style:font-name-complex="Calibri"/>
    </style:style>
    <style:style style:name="T192" style:parent-style-name="Fonteparág.padrão" style:family="text">
      <style:text-properties style:font-name="Calibri" style:font-name-complex="Calibri"/>
    </style:style>
    <style:style style:name="T193" style:parent-style-name="Fonteparág.padrão" style:family="text">
      <style:text-properties style:font-name="Calibri" style:font-name-complex="Calibri"/>
    </style:style>
    <style:style style:name="T194" style:parent-style-name="Fonteparág.padrão" style:family="text">
      <style:text-properties style:font-name="Calibri" style:font-name-asian="Times New Roman" style:font-name-complex="Calibri" fo:color="#000000"/>
    </style:style>
    <style:style style:name="T195" style:parent-style-name="Fonteparág.padrão" style:family="text">
      <style:text-properties style:font-name="Calibri" style:font-name-asian="Times New Roman" style:font-name-complex="Calibri" fo:color="#000000"/>
    </style:style>
    <style:style style:name="T196" style:parent-style-name="Fonteparág.padrão" style:family="text">
      <style:text-properties style:font-name="Calibri" style:font-name-asian="Times New Roman" style:font-name-complex="Calibri" fo:color="#000000"/>
    </style:style>
    <style:style style:name="T197" style:parent-style-name="Fonteparág.padrão" style:family="text">
      <style:text-properties style:font-name="Calibri" style:font-name-asian="Times New Roman" style:font-name-complex="Calibri" fo:color="#000000"/>
    </style:style>
    <style:style style:name="T198" style:parent-style-name="Fonteparág.padrão" style:family="text">
      <style:text-properties style:font-name="Calibri" style:font-name-asian="Times New Roman" style:font-name-complex="Calibri" fo:color="#000000"/>
    </style:style>
    <style:style style:name="T199" style:parent-style-name="Fonteparág.padrão" style:family="text">
      <style:text-properties style:font-name="Calibri" style:font-name-asian="Times New Roman" style:font-name-complex="Calibri" fo:color="#000000"/>
    </style:style>
    <style:style style:name="T200" style:parent-style-name="Fonteparág.padrão" style:family="text">
      <style:text-properties style:font-name="Calibri" style:font-name-asian="Times New Roman" style:font-name-complex="Calibri" fo:color="#000000"/>
    </style:style>
    <style:style style:name="T201" style:parent-style-name="Fonteparág.padrão" style:family="text">
      <style:text-properties style:font-name="Calibri" style:font-name-asian="Times New Roman" style:font-name-complex="Calibri" fo:color="#000000"/>
    </style:style>
    <style:style style:name="T202" style:parent-style-name="Fonteparág.padrão" style:family="text">
      <style:text-properties style:font-name="Calibri" style:font-name-asian="Times New Roman" style:font-name-complex="Calibri" fo:color="#000000"/>
    </style:style>
    <style:style style:name="T203" style:parent-style-name="Fonteparág.padrão" style:family="text">
      <style:text-properties style:font-name="Calibri" style:font-name-complex="Calibri"/>
    </style:style>
    <style:style style:name="T204" style:parent-style-name="Fonteparág.padrão" style:family="text">
      <style:text-properties style:font-name="Calibri" style:font-name-complex="Calibri"/>
    </style:style>
    <style:style style:name="T205" style:parent-style-name="Fonteparág.padrão" style:family="text">
      <style:text-properties style:font-name="Calibri" style:font-name-complex="Calibri"/>
    </style:style>
    <style:style style:name="T206" style:parent-style-name="Fonteparág.padrão" style:family="text">
      <style:text-properties style:font-name="Calibri" style:font-name-complex="Calibri"/>
    </style:style>
    <style:style style:name="T207" style:parent-style-name="Fonteparág.padrão" style:family="text">
      <style:text-properties style:font-name="Calibri" style:font-name-complex="Calibri"/>
    </style:style>
    <style:style style:name="P208" style:parent-style-name="Normal" style:family="paragraph">
      <style:paragraph-properties fo:text-align="justify"/>
      <style:text-properties style:font-name="Calibri" style:font-name-complex="Calibri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Calibri" style:font-name-complex="Calibri"/>
    </style:style>
    <style:style style:name="T211" style:parent-style-name="Fonteparág.padrão" style:family="text">
      <style:text-properties style:font-name="Calibri" style:font-name-complex="Calibri"/>
    </style:style>
    <style:style style:name="T212" style:parent-style-name="Fonteparág.padrão" style:family="text">
      <style:text-properties style:font-name="Calibri" style:font-name-complex="Calibri"/>
    </style:style>
    <style:style style:name="P2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15" style:parent-style-name="Fonteparág.padrão" style:family="text">
      <style:text-properties style:font-name="Calibri" style:font-name-complex="Calibri"/>
    </style:style>
    <style:style style:name="T216" style:parent-style-name="Fonteparág.padrão" style:family="text">
      <style:text-properties style:font-name="Calibri" style:font-name-complex="Calibri"/>
    </style:style>
    <style:style style:name="T217" style:parent-style-name="Fonteparág.padrão" style:family="text">
      <style:text-properties style:font-name="Calibri" style:font-name-complex="Calibri"/>
    </style:style>
    <style:style style:name="T218" style:parent-style-name="Fonteparág.padrão" style:family="text">
      <style:text-properties style:font-name="Calibri" style:font-name-complex="Calibri"/>
    </style:style>
    <style:style style:name="T219" style:parent-style-name="Fonteparág.padrão" style:family="text">
      <style:text-properties style:font-name="Calibri" style:font-name-complex="Calibri"/>
    </style:style>
    <style:style style:name="T220" style:parent-style-name="Fonteparág.padrão" style:family="text">
      <style:text-properties style:font-name="Calibri" style:font-name-complex="Calibri" fo:color="#4F81BD"/>
    </style:style>
    <style:style style:name="P2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4F81BD"/>
    </style:style>
    <style:style style:name="P2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4F81BD"/>
    </style:style>
    <style:style style:name="P2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2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25" style:parent-style-name="Fonteparág.padrão" style:family="text">
      <style:text-properties style:font-name="Calibri" style:font-name-complex="Calibri" fo:color="#000000"/>
    </style:style>
    <style:style style:name="P2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27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7">
            <text:p text:style-name="P28">1000140705/2021</text:p>
          </table:table-cell>
        </table:table-row>
        <table:table-row table:style-name="TableRow29">
          <table:table-cell table:style-name="TableCell30">
            <text:p text:style-name="P31">PROTOCOLO</text:p>
          </table:table-cell>
          <table:table-cell table:style-name="TableCell32">
            <text:p text:style-name="P33">1508080/2022</text:p>
          </table:table-cell>
        </table:table-row>
        <table:table-row table:style-name="TableRow34">
          <table:table-cell table:style-name="TableCell35">
            <text:p text:style-name="P36">INTERESSADO</text:p>
          </table:table-cell>
          <table:table-cell table:style-name="TableCell37">
            <text:p text:style-name="P38"><text:bookmark-start text:name="Texto43"/><text:bookmark-end text:name="Texto43"/>I.<text:s/>R.<text:s/>S.</text:p>
          </table:table-cell>
        </table:table-row>
        <table:table-row table:style-name="TableRow39">
          <table:table-cell table:style-name="TableCell40">
            <text:p text:style-name="P41">OBJETO</text:p>
          </table:table-cell>
          <table:table-cell table:style-name="TableCell42">
            <text:p text:style-name="P43">INDÍCIOS DE FALTA ÉTICO-DISCIPLINAR CONSTATADOS POR MEIO DE ATIVIDADE FISCALIZATÓRIA</text:p>
          </table:table-cell>
        </table:table-row>
        <table:table-row table:style-name="TableRow44">
          <table:table-cell table:style-name="TableCell45">
            <text:p text:style-name="P46">RELATORA</text:p>
          </table:table-cell>
          <table:table-cell table:style-name="TableCell47">
            <text:p text:style-name="P48"><text:span text:style-name="T49">CONS. ORILDES TRES<text:s/></text:span><text:bookmark-start text:name="Texto45"/><text:bookmark-end text:name="Texto45"/></text:p>
          </table:table-cell>
        </table:table-row>
      </table:table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RELATÓRIO E VOTO</text:span></text:p>
          </table:table-cell>
        </table:table-row>
      </table:table>
      <text:p text:style-name="P57"/>
      <text:p text:style-name="P58"><text:span text:style-name="T59">Em ação do CAU/RS, foi realizada fiscalização de rotina na cidade de Novo Hamburgo</text:span><text:span text:style-name="T60">/RS</text:span><text:span text:style-name="T61">, no dia<text:s/></text:span><text:span text:style-name="T62">0</text:span><text:span text:style-name="T63">8/11/2021, onde verificou-se obra sendo executada à Rua Reinaldo Ritzel nº 58, com placa de identificação de responsabilidade técnica da arquiteta e urbanista I</text:span><text:span text:style-name="T64">.</text:span><text:span text:style-name="T65"><text:s/>R</text:span><text:span text:style-name="T66">.</text:span><text:span text:style-name="T67"><text:s/>S</text:span><text:span text:style-name="T68">.</text:span><text:span text:style-name="T69"><text:s/>(CAU nº A21104-4). Em consulta no Sistema do CREA e SICCAU, foram encontrados os seguintes documentos de responsabilidade técnica: RRTs 11267103, 11267496, 11267537 e 11267660 (referente a projeto e execução de arquitetura, estrutura, fundações, instalações elétricas e hidrossanitárias) de autoria da referida profissional</text:span><text:span text:style-name="T70">.<text:s/></text:span><text:span text:style-name="T71">Não havia em obra alvará ou projetos aprovados.</text:span></text:p>
      <text:p text:style-name="P72"/>
      <text:p text:style-name="P73"><text:span text:style-name="T74">A ausência de apresentação dos projetos aprovados ou do alvará de construção ensejaram o envio das informações para a Prefeitura Municipal, em atendimento ao art. 21 da Lei nº 13.425/2017 (Lei Kiss)</text:span><text:span text:style-name="T75"><text:s/>e em cumprimento ao determinado pela Deliberação CEP-CAU/BR nº 67/2018 e pela Deliberação CEP-CAU/RS nº 46/2018.</text:span><text:span text:style-name="T76"><text:s/></text:span></text:p>
      <text:p text:style-name="P77"/>
      <text:p text:style-name="P78">No documento 008 anexado ao protocolo,<text:s/>a diretora de desenvolvimento urbano do<text:s/>Município, Arquiteta e Urbanista L.<text:s/>C.,<text:s/>CAU A56110-0,<text:s/>retorna o e-mail informando não ter localizado a documentação solicitada pelo Agente Fiscal do CAU,<text:s/>ou seja, Projetos Aprovados, Alvarás ou Licenças de Construção e/ou Funcionamento no local fiscalizado.<text:s/></text:p>
      <text:p text:style-name="P79"/>
      <text:p text:style-name="P80"><text:span text:style-name="T81">A realização de obra sem aprovação de projetos junto à<text:s/></text:span><text:span text:style-name="T82">P</text:span><text:span text:style-name="T83">refeitura Municipal, ou obtenção</text:span><text:span text:style-name="T84"><text:s/></text:span><text:span text:style-name="T85">de licença de construção</text:span><text:span text:style-name="T86">,</text:span><text:span text:style-name="T87"><text:s/>é encaminhada em 0</text:span><text:span text:style-name="T88">6</text:span><text:span text:style-name="T89"><text:s/>de abril de 2022 para a Comissão de Exercício Profissional, visando<text:s/></text:span><text:span text:style-name="T90">à<text:s/></text:span><text:span text:style-name="T91">análise e deliberação acerca da necessidade ou não de encaminhamento do caso à Comissão de Ética e Disciplina do CAU/RS, conforme previsto no artigo 12 da Resolução CAU/BR nº 143 de 23/06/2017.</text:span></text:p>
      <text:p text:style-name="P92"/>
      <text:p text:style-name="P93">Assim, vieram os autos à CEP, para deliberação acerca da conduta ético-disciplinar.</text:p>
      <text:p text:style-name="P94"/>
      <text:p text:style-name="P95">É o relatório.</text:p>
      <text:p text:style-name="P96"/>
      <text:p text:style-name="P97"/>
      <text:p text:style-name="P98"/>
      <text:p text:style-name="P99"/>
      <text:p text:style-name="P100"/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<text:span text:style-name="T107">VOTO FUNDAMENTADO</text:span></text:p>
          </table:table-cell>
        </table:table-row>
      </table:table>
      <text:p text:style-name="P108"/>
      <text:p text:style-name="P109"><text:span text:style-name="T110">As provas colhidas nos autos demonstram que<text:s/></text:span><text:span text:style-name="T111">a</text:span><text:span text:style-name="T112"><text:s/>profissional, Arq. e Urb.</text:span><text:span text:style-name="T113">,</text:span><text:span text:style-name="T114"><text:s/></text:span><text:span text:style-name="T115">I.</text:span><text:span text:style-name="T116"><text:s/>R</text:span><text:span text:style-name="T117">.</text:span><text:span text:style-name="T118"><text:s/>S</text:span><text:span text:style-name="T119">.,</text:span><text:span text:style-name="T120"><text:s/>registrada no CAU sob o nº A21104-4</text:span><text:span text:style-name="T121">,</text:span><text:span text:style-name="T122"><text:s/>é responsável técnica pela edificação fiscalizada a Rua Reinaldo Ritzel nº 58,<text:s/></text:span><text:span text:style-name="T123">em Novo Hamburgo /RS,<text:s/></text:span><text:span text:style-name="T124">conforme placa cuja foto está<text:s/></text:span><text:span text:style-name="T125">no documento 002 anexado ao protocolo, bem como</text:span><text:span text:style-name="T126"><text:s/></text:span><text:span text:style-name="T127">de acordo com os<text:s/></text:span><text:span text:style-name="T128">RRTs e devidas retificações</text:span><text:span text:style-name="T129">,</text:span><text:span text:style-name="T130"><text:s/></text:span><text:span text:style-name="T131">cadastrados em 06/10 e 08/11/2021,<text:s/></text:span><text:span text:style-name="T132">constantes<text:s/></text:span><text:span text:style-name="T133">nos documentos 003, 004, 005 e 006 anexados ao protocolo.</text:span></text:p>
      <text:p text:style-name="P134"/>
      <text:p text:style-name="P135"><text:span text:style-name="T136">Os fatos narrados pelo Agente de Fiscalização “relativ</text:span><text:span text:style-name="T137">os à</text:span><text:span text:style-name="T138"><text:s/>realização de obra sem aprovação de projetos junto à prefeitura Municipal, ou obtenção de licença de construção”<text:s/></text:span><text:span text:style-name="T139">permitem a averiguação da existência, em tese, de infrações ético-disciplinares</text:span><text:span text:style-name="T140">.</text:span></text:p>
      <text:p text:style-name="P141"/>
      <text:p text:style-name="P142"><text:span text:style-name="T143">Aos autos foram juntados os documentos relativos às condutas praticadas pela profissional, no e-mail de retorno da Prefeitura de Novo Hamburgo em 30/11/2021, afirmando que<text:s/></text:span><text:bookmark-start text:name="__DdeLink__14357_3277634714"/><text:span text:style-name="T144">não tem projeto encaminhado junto àquela Secretaria.</text:span><text:bookmark-end text:name="__DdeLink__14357_3277634714"/></text:p>
      <text:p text:style-name="P145"/>
      <text:p text:style-name="P146"><text:span text:style-name="T147">Além disso, no que tange à autoria dos fatos narrados, as provas existentes demonstram que a profissional é o Responsável Técnico, conforme cópia de foto anexada<text:s/></text:span><text:span text:style-name="T148">no documento 002 do protocolo<text:s/></text:span><text:span text:style-name="T149">e RRTs<text:s/></text:span><text:span text:style-name="T150">anexados nos documentos 003, 004, 005 e 006 do protocolo</text:span><text:span text:style-name="T151">.</text:span></text:p>
      <text:p text:style-name="P152"/>
      <text:p text:style-name="P153"><text:span text:style-name="T154">Como possíve</text:span><text:span text:style-name="T155">l</text:span><text:span text:style-name="T156"><text:s/>infraç</text:span><text:span text:style-name="T157">ão</text:span><text:span text:style-name="T158"><text:s/>de cunho ético-disciplinar, elenca-se a seguinte infraç</text:span><text:span text:style-name="T159">ão</text:span><text:span text:style-name="T160"><text:s/>da Lei nº 12.378/2010, conforme segue:</text:span></text:p>
      <text:p text:style-name="P161"><text:span text:style-name="T162">A</text:span><text:span text:style-name="T163">rt. 18. Constituem infrações disciplinares, além de outras definidas pelo Código de Ética e Disciplina:</text:span></text:p>
      <text:p text:style-name="P164"><text:span text:style-name="T165"><text:s/>(...)</text:span></text:p>
      <text:p text:style-name="P166"><text:span text:style-name="T167">IX - deixar de observar as normas legais e técnicas pertinentes na execução de atividades de arquitetura e urbanismo;</text:span></text:p>
      <text:p text:style-name="P168"/>
      <text:p text:style-name="P169"><text:span text:style-name="T170">Além dessa, o Código de Ética e Disciplina do CAU/BR dispõe que:</text:span></text:p>
      <text:p text:style-name="P171"><text:span text:style-name="T172">3.1.2. O arquiteto e urbanista deve orientar sua conduta profissional e prestar serviços profissionais a seus contratantes em conformidade com os princípios éticos e morais do decoro, da honestidade, da imparcialidade, da lealdade, da prudência, do respeito e da tolerância, assim como os demais princípios discriminados neste Código;</text:span></text:p>
      <text:p text:style-name="P173"/>
      <text:p text:style-name="P174"><text:span text:style-name="T175">4.3.7. O arquiteto e urbanista deve manter-se informado sobre as normas que regulamentam o exercício da profissão, obrigando-se a seguir os procedimentos nelas contidos.</text:span></text:p>
      <text:p text:style-name="P176"/>
      <text:p text:style-name="P177"><text:span text:style-name="T178">Diante disso, tendo em vista que a conduta perpetrada pela profissional, arquiteta e urbanista</text:span><text:span text:style-name="T179">,</text:span><text:span text:style-name="T180"><text:s/>I</text:span><text:span text:style-name="T181">.</text:span><text:span text:style-name="T182"><text:s/>R</text:span><text:span text:style-name="T183">.</text:span><text:span text:style-name="T184"><text:s/>S</text:span><text:span text:style-name="T185">.</text:span><text:span text:style-name="T186">,</text:span><text:span text:style-name="T187"><text:s/>registrada no CAU sob o nº A21104-4, caracteriza-se como possível infração às normas ético-disciplinares do Conselho de Arquitetura e Urbanismo, voto por:</text:span></text:p>
      <text:p text:style-name="P188"/>
      <text:p text:style-name="P189"/>
      <text:soft-page-break/>
      <text:p text:style-name="P190"><text:span text:style-name="T191">1 - Submeter à Comissão de Ética e Disciplina<text:s/></text:span><text:span text:style-name="T192">-</text:span><text:span text:style-name="T193"><text:s/>CED-CAU/RS a análise da conduta da profissional,<text:s/></text:span><text:span text:style-name="T194">arquiteta e urbanista</text:span><text:span text:style-name="T195">,</text:span><text:span text:style-name="T196"><text:s/>I</text:span><text:span text:style-name="T197">.</text:span><text:span text:style-name="T198"><text:s/>R</text:span><text:span text:style-name="T199">.</text:span><text:span text:style-name="T200"><text:s/>S</text:span><text:span text:style-name="T201">.</text:span><text:span text:style-name="T202">, registrada no CAU sob o nº A21104-4</text:span><text:span text:style-name="T203">, que supostamente executa obra de sua responsabilidade sem ter projeto encaminhado junto<text:s/></text:span><text:span text:style-name="T204">à</text:span><text:span text:style-name="T205"><text:s/>Secretaria Municipal de Desenvolvimento Urbano<text:s/></text:span><text:span text:style-name="T206">-</text:span><text:span text:style-name="T207"><text:s/>SEDUH da Prefeitura Municipal de Novo Hamburgo.</text:span></text:p>
      <text:p text:style-name="P208"/>
      <text:p text:style-name="P209"><text:span text:style-name="T210">2 - Encaminhar à Presidência do CAU/RS para ciência e posterior remessa à Comissão de Ética e Disciplina<text:s/></text:span><text:span text:style-name="T211">-</text:span><text:span text:style-name="T212"><text:s/>CED-CAU/RS, conforme o disposto no art. 12 da Resolução CAU/BR nº 143/2017.</text:span></text:p>
      <text:p text:style-name="P213"/>
      <text:p text:style-name="P214"><text:span text:style-name="T215">Porto Alegre<text:s/></text:span><text:span text:style-name="T216">-</text:span><text:span text:style-name="T217"><text:s/>RS, 17 de ab</text:span><text:span text:style-name="T218">r</text:span><text:span text:style-name="T219">il de 2023</text:span><text:span text:style-name="T220">.</text:span></text:p>
      <text:p text:style-name="P221"/>
      <text:p text:style-name="P222"/>
      <text:p text:style-name="P223"/>
      <text:p text:style-name="P224"><text:span text:style-name="T225">ORILDES TRES</text:span><text:bookmark-start text:name="Texto451"/><text:bookmark-end text:name="Texto451"/></text:p>
      <text:p text:style-name="P226"><text:span text:style-name="T227">Conselheira Rela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Default" style:display-name="Default" style:family="paragraph"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fo:color="#296D7A" fo:language="en" fo:country="US"/>
    </style:style>
    <style:style style:name="P1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099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099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7216" draw:style-name="a0" draw:name="Imagem 1328529403" text:anchor-type="paragraph" svg:x="0in" svg:y="-0.69514in" svg:width="8.26806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draw:frame draw:z-index="251660288" draw:style-name="a1" draw:name="Imagem 1139924540" text:anchor-type="paragraph" svg:x="0in" svg:y="-0.69861in" svg:width="8.26806in" svg:height="1.0625in" style:rel-width="scale" style:rel-height="scale"><draw:image xlink:href="media/image1.jpeg" xlink:type="simple" xlink:show="embed" xlink:actuate="onLoad"/><svg:title/><svg:desc>CAU-RS-timbrado-word</svg:desc></draw:frame><text:span text:style-name="T10"><text:s/></text:span></text:p>
      </style:header-left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text:s/></text:span><text:span text:style-name="T17"><text:s/></text:span><text:span text:style-name="T18">www.caurs.gov.br</text:span></text:p>
      </style:footer>
      <style:footer-left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text:s/></text:span><text:span text:style-name="T25"><text:s/></text:span><text:span text:style-name="T26">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la Ronsoni Riet</meta:initial-creator>
    <dc:creator>Eduardo Sprenger da Silva</dc:creator>
    <meta:creation-date>2023-08-01T19:44:00Z</meta:creation-date>
    <dc:date>2023-08-01T19:45:00Z</dc:date>
    <meta:print-date>2023-08-01T19:44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Company">Comunic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86" meta:character-count="5023" meta:row-count="35" meta:non-whitespace-character-count="4247"/>
  </office:meta>
</office:document-meta>
</file>