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5.225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style:font-weight-complex="bold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ableRow50" style:family="table-row">
      <style:table-row-properties style:min-row-height="0.3513in"/>
    </style:style>
    <style:style style:name="TableCell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3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TableRow55" style:family="table-row">
      <style:table-row-properties style:min-row-height="0.3513in"/>
    </style:style>
    <style:style style:name="TableCell5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style:font-weight-complex="bold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asian="Times New Roman" style:font-name-complex="Calibri" fo:color="#000000"/>
    </style:style>
    <style:style style:name="T92" style:parent-style-name="Fonteparág.padrão" style:family="text">
      <style:text-properties style:font-name="Calibri" style:font-name-asian="Times New Roman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style:font-name="Calibri" style:font-name-asian="Times New Roman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 fo:color="#000000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ParágrafodaLista" style:list-style-name="LFO1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110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 fo:color="#000000"/>
    </style:style>
    <style:style style:name="P111" style:parent-style-name="ParágrafodaLista" style:list-style-name="LFO1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asian="Times New Roman" style:font-name-complex="Calibri" fo:color="#000000"/>
    </style:style>
    <style:style style:name="T119" style:parent-style-name="Fonteparág.padrão" style:family="text">
      <style:text-properties style:font-name="Calibri" style:font-name-asian="Times New Roman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style:font-name="Calibri" style:font-name-asian="Times New Roman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 fo:color="#000000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30" style:parent-style-name="Normal" style:family="paragraph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39" style:parent-style-name="Default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0">
            <text:p text:style-name="P31"><text:span text:style-name="T32">1000140705/2021</text:span></text:p>
          </table:table-cell>
        </table:table-row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<text:span text:style-name="T38">1508080/2022</text:span>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<text:span text:style-name="T44">I</text:span><text:span text:style-name="T45">.<text:s/></text:span><text:span text:style-name="T46">R</text:span><text:span text:style-name="T47">.</text:span><text:span text:style-name="T48"><text:s/>S</text:span><text:span text:style-name="T49">.</text:span></text:p>
          </table:table-cell>
        </table:table-row>
        <table:table-row table:style-name="TableRow50">
          <table:table-cell table:style-name="TableCell51">
            <text:p text:style-name="P52">ASSUNTO</text:p>
          </table:table-cell>
          <table:table-cell table:style-name="TableCell53">
            <text:p text:style-name="P54">INDÍCIOS DE FALTA ÉTICO-DISCIPLINAR CONSTATADOS POR MEIO DE ATIVIDADE FISCALIZATÓRIA</text:p>
          </table:table-cell>
        </table:table-row>
        <table:table-row table:style-name="TableRow55">
          <table:table-cell table:style-name="TableCell56" table:number-columns-spanned="2">
            <text:p text:style-name="P57">DELIBERAÇÃO Nº<text:s/>047/2023<text:s/>-<text:s/>CEP-CAU/RS</text:p>
          </table:table-cell>
          <table:covered-table-cell/>
        </table:table-row>
      </table:table>
      <text:p text:style-name="P58"/>
      <text:p text:style-name="P59"><text:span text:style-name="T60">A COMISSÃO DE EXERCÍCIO PROFISSIONAL<text:s/></text:span><text:span text:style-name="T61">-</text:span><text:span text:style-name="T62"><text:s/>CEP-CAU/RS, reunida ordinariamente por meio de videoconferência, no dia<text:s/></text:span><text:span text:style-name="T63">17 de abril de 2023</text:span><text:span text:style-name="T64">, no uso das competências que lhe conferem o art. 95, incisos VI e X, do Regimento Interno do CAU/RS e o art. 12 da Resolução CAU/BR nº 143/2017, após análise do processo em epígrafe</text:span><text:span text:style-name="T65">;</text:span></text:p>
      <text:p text:style-name="P66"/>
      <text:p text:style-name="P67"><text:span text:style-name="T68">Considerando que “</text:span><text:span text:style-name="T69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70">”, conforme dispõe o art. 24, § 1º, da Lei nº 12.378/2010;</text:span></text:p>
      <text:p text:style-name="P71"/>
      <text:p text:style-name="P72"><text:span text:style-name="T73">Considerando que a atividade fiscalizatória tem por objeto “</text:span><text:span text:style-name="T74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5">” e por objetivo “</text:span><text:span text:style-name="T76">coibir o exercício ilegal ou irregular da Arquitetura e Urbanismo, em conformidade com a legislação vigente</text:span><text:span text:style-name="T77">”, competindo-lhe “</text:span><text:span text:style-name="T78">verificar, na prestação de serviços de Arquitetura e Urbanismo, a existência do Registro de Responsabilidade Técnica (RRT) correspondente, nos termos do que dispõe Resolução específica do CAU/BR</text:span><text:span text:style-name="T79">”, conforme dispõem os artigos 4º, 5º e 6º da Resolução nº 22 do CAU/BR, respectivamente;</text:span></text:p>
      <text:p text:style-name="P80"/>
      <text:p text:style-name="P81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82"/>
      <text:p text:style-name="P83"><text:span text:style-name="T84">Considerando que, no Processo Administrativo nº<text:s/></text:span><text:span text:style-name="T85">1000140705/2021</text:span><text:span text:style-name="T86">, o Agente de Fiscalização do CAU/RS</text:span><text:span text:style-name="T87"><text:s/>Rodrigo Jaroseski</text:span><text:span text:style-name="T88"><text:s/>demonstrou que<text:s/></text:span><text:span text:style-name="T89">a</text:span><text:span text:style-name="T90"><text:s/>profissional, Arq. e Urb.,<text:s/></text:span><text:span text:style-name="T91">I. R. S.</text:span><text:span text:style-name="T92">,</text:span><text:span text:style-name="T93"><text:s/>inscrit</text:span><text:span text:style-name="T94">a</text:span><text:span text:style-name="T95"><text:s/>no CAU sob o nº</text:span><text:span text:style-name="T96"><text:s/></text:span><text:span text:style-name="T97">A21104-4</text:span><text:span text:style-name="T98">, em tese,</text:span><text:span text:style-name="T99"><text:s/></text:span><text:span text:style-name="T100">executa obra de sua responsabilidade sem ter projeto encaminhado junto à Secretaria Municipal de Desenvolvimento Urbano - SEDUH da Prefeitura Municipal de Novo Hamburgo</text:span><text:span text:style-name="T101">;</text:span></text:p>
      <text:p text:style-name="P102"/>
      <text:p text:style-name="P103">Considerando os fatos expostos pela<text:s/>relatora, conselheira Orildes Tres;</text:p>
      <text:p text:style-name="P104"/>
      <text:soft-page-break/>
      <text:p text:style-name="P105"><text:span text:style-name="T106">DELIBEROU</text:span><text:span text:style-name="T107">:</text:span></text:p>
      <text:p text:style-name="P108"/>
      <text:list text:style-name="LFO1" text:continue-numbering="true">
        <text:list-item>
          <text:p text:style-name="P109">Por aprovar o relatório e o voto fundamentado da<text:s/>conselheira<text:s/>relatora, emitido nos termos do art. 113, § 2º, do Regimento Interno do CAU/RS;</text:p>
        </text:list-item>
      </text:list>
      <text:p text:style-name="P110"/>
      <text:list text:style-name="LFO1" text:continue-numbering="true">
        <text:list-item>
          <text:p text:style-name="P111"><text:span text:style-name="T112">Encaminhar a presente deliberação à Presidência do CAU/RS para ciência e posterior remessa à Comissão de Ética e Disciplina<text:s/></text:span><text:span text:style-name="T113">-</text:span><text:span text:style-name="T114"><text:s/>CED-CAU/RS, conforme o disposto no art. 12 da Resolução CAU/BR nº 143/2017, para análise da conduta<text:s/></text:span><text:span text:style-name="T115">da<text:s/></text:span><text:span text:style-name="T116">Arq. e Urb.</text:span><text:span text:style-name="T117"><text:s/></text:span><text:span text:style-name="T118">I. R. S.</text:span><text:span text:style-name="T119">,</text:span><text:span text:style-name="T120"><text:s/>inscrit</text:span><text:span text:style-name="T121">a</text:span><text:span text:style-name="T122"><text:s/>no CAU sob o nº</text:span><text:span text:style-name="T123"><text:s/></text:span><text:span text:style-name="T124">A21104-4</text:span><text:span text:style-name="T125">, que supostamente</text:span><text:span text:style-name="T126"><text:s/></text:span><text:span text:style-name="T127">executa obra de sua responsabilidade sem ter projeto encaminhado junto à Secretaria Municipal de Desenvolvimento Urbano - SEDUH da Prefeitura Municipal de Novo Hamburgo.</text:span></text:p>
        </text:list-item>
      </text:list>
      <text:p text:style-name="P128"/>
      <text:p text:style-name="P129">Porto Alegre<text:s/>-<text:s/>RS,<text:s/>17<text:s/>de abril de 2023.</text:p>
      <text:p text:style-name="P130"/>
      <text:section text:name="Sect1" text:style-name="S1">
        <text:p text:style-name="P131">Acompanhado dos votos das conselheiras Andréa Larruscahim Hamilton Ilha, Orildes Tres e Patrícia Lopes Silva, atesto a veracidade das informações aqui apresentadas.</text:p>
        <text:p text:style-name="P132"/>
        <text:p text:style-name="P133"/>
        <text:p text:style-name="P134"/>
        <text:p text:style-name="P135"/>
        <text:p text:style-name="P136"/>
        <text:p text:style-name="P137">Carlos Eduardo Mesquita Pedone</text:p>
        <text:p text:style-name="P138">Coordenador da Comissão de Exercício Profissional</text:p>
        <text:p text:style-name="P1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fo:language="en" fo:country="US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099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099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216" draw:style-name="a0" draw:name="Imagem 1328529403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draw:frame draw:z-index="251660288" draw:style-name="a1" draw:name="Imagem 1139924540" text:anchor-type="paragraph" svg:x="0in" svg:y="-0.69861in" svg:width="8.26806in" svg:height="1.0625in" style:rel-width="scale" style:rel-height="scale"><draw:image xlink:href="media/image1.jpeg" xlink:type="simple" xlink:show="embed" xlink:actuate="onLoad"/><svg:title/><svg:desc>CAU-RS-timbrado-word</svg:desc></draw:frame><text:span text:style-name="T10"><text:s/></text:span></text:p>
      </style:header-left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text:s/></text:span><text:span text:style-name="T17"><text:s/></text:span><text:span text:style-name="T18">www.caurs.gov.br</text:span></text:p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text:s/></text:span><text:span text:style-name="T25"><text:s/></text:span><text:span text:style-name="T26"><text:tab/></text:span><text:span text:style-name="T27"><text:page-number text:fixed="false">4</text:page-number></text:span></text:p>
        <text:p text:style-name="P28"><text:span text:style-name="T29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8-01T19:50:00Z</meta:creation-date>
    <dc:date>2023-08-01T19:50:00Z</dc:date>
    <meta:print-date>2023-08-01T19:48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ompany">Comunic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9" meta:character-count="3382" meta:row-count="23" meta:non-whitespace-character-count="2859"/>
  </office:meta>
</office:document-meta>
</file>