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style:font-style-complex="italic" fo:color="#000000"/>
    </style:style>
    <style:style style:name="T105" style:parent-style-name="Fonteparág.padrão" style:family="text">
      <style:text-properties style:font-name="Calibri" style:font-name-complex="Calibri" style:font-style-complex="italic" fo:color="#000000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asian="Calibri" style:font-name-complex="Calibri"/>
    </style:style>
    <style:style style:name="T130" style:parent-style-name="Fonteparág.padrão" style:family="text">
      <style:text-properties style:font-name="Calibri" style:font-name-complex="Calibri" fo:color="#0070C0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style:font-style-complex="italic" fo:color="#000000"/>
    </style:style>
    <style:style style:name="T137" style:parent-style-name="Fonteparág.padrão" style:family="text">
      <style:text-properties style:font-name="Calibri" style:font-name-complex="Calibri" style:font-style-complex="italic" fo:color="#000000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 fo:color="#0070C0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asian="Calibri" style:font-name-complex="Calibri"/>
    </style:style>
    <style:style style:name="T148" style:parent-style-name="Fonteparág.padrão" style:family="text">
      <style:text-properties style:font-name="Calibri" style:font-name-asian="Calibri" style:font-name-complex="Calibri"/>
    </style:style>
    <style:style style:name="T149" style:parent-style-name="Fonteparág.padrão" style:family="text">
      <style:text-properties style:font-name="Calibri" style:font-name-asian="Calibri" style:font-name-complex="Calibri"/>
    </style:style>
    <style:style style:name="T150" style:parent-style-name="Fonteparág.padrão" style:family="text">
      <style:text-properties style:font-name="Calibri" style:font-name-asian="Calibri" style:font-name-complex="Calibri"/>
    </style:style>
    <style:style style:name="T151" style:parent-style-name="Fonteparág.padrão" style:family="text">
      <style:text-properties style:font-name="Calibri" style:font-name-asian="Calibri" style:font-name-complex="Calibri"/>
    </style:style>
    <style:style style:name="T152" style:parent-style-name="Fonteparág.padrão" style:family="text">
      <style:text-properties style:font-name="Calibri" style:font-name-asian="Calibri" style:font-name-complex="Calibri"/>
    </style:style>
    <style:style style:name="T153" style:parent-style-name="Fonteparág.padrão" style:family="text">
      <style:text-properties style:font-name="Calibri" style:font-name-asian="Calibri" style:font-name-complex="Calibri"/>
    </style:style>
    <style:style style:name="T154" style:parent-style-name="Fonteparág.padrão" style:family="text">
      <style:text-properties style:font-name="Calibri" style:font-name-asian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asian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16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P1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8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T193" style:parent-style-name="Fonteparág.padrão" style:family="text">
      <style:text-properties style:font-name="Calibri" style:font-name-complex="Calibri" fo:color="#000000"/>
    </style:style>
    <style:style style:name="T194" style:parent-style-name="Fonteparág.padrão" style:family="text">
      <style:text-properties style:font-name="Calibri" style:font-name-complex="Calibri" fo:color="#000000"/>
    </style:style>
    <style:style style:name="T195" style:parent-style-name="Fonteparág.padrão" style:family="text">
      <style:text-properties style:font-name="Calibri" style:font-name-complex="Calibri" fo:color="#000000"/>
    </style:style>
    <style:style style:name="T196" style:parent-style-name="Fonteparág.padrão" style:family="text">
      <style:text-properties style:font-name="Calibri" style:font-name-complex="Calibri" fo:color="#000000"/>
    </style:style>
    <style:style style:name="T197" style:parent-style-name="Fonteparág.padrão" style:family="text">
      <style:text-properties style:font-name="Calibri" style:font-name-complex="Calibri" fo:color="#000000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T199" style:parent-style-name="Fonteparág.padrão" style:family="text">
      <style:text-properties style:font-name="Calibri" style:font-name-complex="Calibri" fo:color="#000000"/>
    </style:style>
    <style:style style:name="T200" style:parent-style-name="Fonteparág.padrão" style:family="text">
      <style:text-properties style:font-name="Calibri" style:font-name-complex="Calibri" fo:color="#000000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P20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20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21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color="#000000"/>
    </style:style>
    <style:style style:name="T213" style:parent-style-name="Fonteparág.padrão" style:family="text">
      <style:text-properties style:font-name="Calibri" style:font-name-complex="Calibri" fo:color="#000000"/>
    </style:style>
    <style:style style:name="T214" style:parent-style-name="Fonteparág.padrão" style:family="text">
      <style:text-properties style:font-name="Calibri" style:font-name-complex="Calibri" fo:color="#000000"/>
    </style:style>
    <style:style style:name="T215" style:parent-style-name="Fonteparág.padrão" style:family="text">
      <style:text-properties style:font-name="Calibri" style:font-name-complex="Calibri" fo:color="#000000"/>
    </style:style>
    <style:style style:name="T216" style:parent-style-name="Fonteparág.padrão" style:family="text">
      <style:text-properties style:font-name="Calibri" style:font-name-complex="Calibri" fo:color="#0070C0"/>
    </style:style>
    <style:style style:name="P21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B0F0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 fo:color="#000000"/>
    </style:style>
    <style:style style:name="T221" style:parent-style-name="Fonteparág.padrão" style:family="text">
      <style:text-properties style:font-name="Calibri" style:font-name-complex="Calibri" fo:color="#000000"/>
    </style:style>
    <style:style style:name="T222" style:parent-style-name="Fonteparág.padrão" style:family="text">
      <style:text-properties style:font-name="Calibri" style:font-name-complex="Calibri" fo:color="#000000"/>
    </style:style>
    <style:style style:name="T223" style:parent-style-name="Fonteparág.padrão" style:family="text">
      <style:text-properties style:font-name="Calibri" style:font-name-complex="Calibri" fo:color="#000000"/>
    </style:style>
    <style:style style:name="T224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225" style:parent-style-name="Normal" style:family="paragraph">
      <style:text-properties style:font-name="Calibri" style:font-name-complex="Calibri" fo:color="#000000"/>
    </style:style>
    <style:style style:name="P2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" style:family="paragraph">
      <style:text-properties style:font-name="Calibri" style:font-name-complex="Calibri"/>
    </style:style>
    <style:style style:name="P228" style:parent-style-name="Normal" style:family="paragraph">
      <style:text-properties style:font-name="Calibri" style:font-name-complex="Calibri"/>
    </style:style>
    <style:style style:name="P229" style:parent-style-name="Normal" style:family="paragraph">
      <style:text-properties style:font-name="Calibri" style:font-name-complex="Calibri"/>
    </style:style>
    <style:style style:name="P230" style:parent-style-name="Normal" style:family="paragraph">
      <style:text-properties style:font-name="Calibri" style:font-name-complex="Calibri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color="#000000"/>
    </style:style>
    <style:style style:name="T23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4221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81749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B-</text:span><text:span text:style-name="T35">P</text:span><text:span text:style-name="T36">.</text:span><text:span text:style-name="T37"><text:s/>D</text:span><text:span text:style-name="T38">.</text:span><text:span text:style-name="T39"><text:s/>A</text:span><text:span text:style-name="T40">.</text:span><text:span text:style-name="T41"><text:s/>LTDA</text:span>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AUSÊNCIA DE REGISTRO DE PESSOA JURÍDICA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078</text:span><text:span text:style-name="T52">/202</text:span><text:span text:style-name="T53">3</text:span><text:span text:style-name="T54"><text:s/></text:span><text:span text:style-name="T55">-</text:span><text:span text:style-name="T56"><text:s/>CEP-CAU/RS</text:span></text:p>
          </table:table-cell>
          <table:covered-table-cell/>
        </table:table-row>
      </table:table>
      <text:p text:style-name="P57"/>
      <text:p text:style-name="P58">A COMISSÃO DE EXERCÍCIO PROFISSIONAL<text:s/>-<text:s/>CEP-CAU/RS, reunida ordinariamente por meio de videoconferência,<text:s/>no dia 22 de maio de 2023, no uso das competências que lhe confere<text:s/>o<text:s/>inciso VI do art. 95 do Regimento Interno do CAU/RS, após análise do assunto em epígrafe;</text:p>
      <text:p text:style-name="P59"/>
      <text:p text:style-name="P60"><text:span text:style-name="T61">Considerando que</text:span><text:span text:style-name="T62"><text:s/>a pessoa jurídica<text:s/></text:span><text:span text:style-name="T63">B-</text:span><text:span text:style-name="T64">P</text:span><text:span text:style-name="T65">.</text:span><text:span text:style-name="T66"><text:s/>D</text:span><text:span text:style-name="T67">.</text:span><text:span text:style-name="T68"><text:s/>A</text:span><text:span text:style-name="T69">.</text:span><text:span text:style-name="T70"><text:s/>LTDA</text:span><text:span text:style-name="T71">,<text:s/></text:span><text:span text:style-name="T72">inscrita no CNPJ sob o nº<text:s/></text:span><text:span text:style-name="T73">92.395.268/0001-98</text:span><text:span text:style-name="T74">,<text:s/></text:span><text:span text:style-name="T75">depois de devidamente notificada</text:span><text:span text:style-name="T76"><text:s/>sem regularizar a situação averiguada</text:span><text:span text:style-name="T77">,<text:s/></text:span><text:span text:style-name="T78">foi autuada por exercer atividade afeita à profissão de arquitetura e urbanismo, sem, c</text:span><text:span text:style-name="T79">ontudo, estar registrada no CAU;</text:span></text:p>
      <text:p text:style-name="P80"/>
      <text:p text:style-name="P81"><text:span text:style-name="T82">Considerando<text:s/></text:span><text:span text:style-name="T83">o art. 54,<text:s/></text:span><text:span text:style-name="T84">caput</text:span><text:span text:style-name="T85">, da Resolução CAU/BR nº 198/2020, que diz “</text:span><text:span text:style-name="T86">a CEP-CAU/UF julgará à revelia a pessoa física ou jurídica autuada que não apresentar defesa ao auto de infração, sendo garantido amplo direito de defesa nas fases subsequentes do processo</text:span><text:span text:style-name="T87">”;</text:span></text:p>
      <text:p text:style-name="P88"/>
      <text:p text:style-name="P89"><text:span text:style-name="T90">Considerando<text:s/></text:span><text:span text:style-name="T91">o relatório e o voto fundamentado do<text:s/></text:span><text:span text:style-name="T92">c</text:span><text:span text:style-name="T93">onselheiro<text:s/></text:span><text:span text:style-name="T94">r</text:span><text:span text:style-name="T95">elator,<text:s/></text:span><text:span text:style-name="T96">pela manutenção do Auto de Infração nº<text:s/></text:span><text:span text:style-name="T97">1000134221</text:span><text:span text:style-name="T98">/2021</text:span><text:span text:style-name="T99"><text:s/>e</text:span><text:span text:style-name="T100"><text:s/></text:span><text:span text:style-name="T101">pela redefinição do valor da multa aplicada pelo agente de fiscalização, para o valor de 5 (cinco) anuidades</text:span><text:span text:style-name="T102"><text:s/></text:span><text:span text:style-name="T103">vigente na data da notificação, que corresponde a<text:s/></text:span><text:span text:style-name="T104">R$ 2.857,05 (dois mil, oitocentos e cinquenta e sete reais e cinco centavos</text:span><text:span text:style-name="T105">)</text:span><text:span text:style-name="T106">,<text:s/></text:span><text:span text:style-name="T107">com fulcro no art. 49, § 2</text:span><text:span text:style-name="T108">º, inciso I</text:span><text:span text:style-name="T109">I</text:span><text:span text:style-name="T110">, da Resolução CAU/BR nº 198/2020</text:span><text:span text:style-name="T111">;</text:span></text:p>
      <text:p text:style-name="P112"/>
      <text:p text:style-name="P113">DELIBEROU:</text:p>
      <text:p text:style-name="P114"/>
      <text:list text:style-name="LFO26" text:continue-numbering="true">
        <text:list-item>
          <text:p text:style-name="P115"><text:bookmark-start text:name="_Hlk131843988"/><text:span text:style-name="T116">Por aprovar, unanimemente, o voto do</text:span><text:span text:style-name="T117"><text:s/></text:span><text:span text:style-name="T118">relator</text:span><text:span text:style-name="T119">,<text:s/></text:span><text:span text:style-name="T120">conselheiro</text:span><text:span text:style-name="T121"><text:s/>Carlos Eduardo Mesquita Pedone</text:span><text:span text:style-name="T122">,</text:span><text:span text:style-name="T123"><text:s/>decidindo<text:s/></text:span><text:span text:style-name="T124">pela<text:s/></text:span><text:bookmark-start text:name="_Hlk131844048"/><text:span text:style-name="T125">m</text:span><text:bookmark-end text:name="_Hlk131843988"/><text:span text:style-name="T126">anutenção do Auto de Infração nº</text:span><text:span text:style-name="T127"><text:s/></text:span><text:span text:style-name="T128">1000134221</text:span><text:span text:style-name="T129">/2021</text:span><text:span text:style-name="T130"><text:s/></text:span><text:span text:style-name="T131">e</text:span><text:span text:style-name="T132"><text:s/></text:span><text:span text:style-name="T133">pela redefinição do valor da multa aplicada pelo agente de fiscalização, para o valor de 5 (cinco) anuidades</text:span><text:span text:style-name="T134"><text:s/></text:span><text:span text:style-name="T135">vigente na data da notificação, que corresponde a<text:s/></text:span><text:span text:style-name="T136">R$ 2.857,05 (dois mil, oitocentos e cinquenta e sete reais e cinco centavos</text:span><text:span text:style-name="T137">)</text:span><text:span text:style-name="T138">,<text:s/></text:span><text:span text:style-name="T139">com fulcro no art. 49, § 2</text:span><text:span text:style-name="T140">º, inciso I</text:span><text:span text:style-name="T141">I</text:span><text:span text:style-name="T142">, da Resolução CAU/BR nº 198/2020</text:span><text:span text:style-name="T143">,<text:s/></text:span><text:span text:style-name="T144">em razão de que</text:span><text:span text:style-name="T145"><text:s/>a pessoa jurídic</text:span><text:span text:style-name="T146">a autuada,<text:s/></text:span><text:span text:style-name="T147">B-</text:span><text:span text:style-name="T148">P</text:span><text:span text:style-name="T149">.</text:span><text:span text:style-name="T150"><text:s/>D</text:span><text:span text:style-name="T151">.</text:span><text:span text:style-name="T152"><text:s/>A</text:span><text:span text:style-name="T153">.</text:span><text:span text:style-name="T154"><text:s/>LTDA</text:span><text:span text:style-name="T155">, inscrita no CNPJ sob o nº<text:s/></text:span><text:span text:style-name="T156">92.395.268/0001-98</text:span><text:span text:style-name="T157">, incorreu em infração<text:s/></text:span><text:bookmark-end text:name="_Hlk131844048"/><text:span text:style-name="T158">ao art. 35, inciso</text:span><text:span text:style-name="T159"><text:s/></text:span><text:span text:style-name="T160">X, da Resolução CAU/BR nº 022/2012,<text:s/></text:span><text:span text:style-name="T161">c/c o art. 7º da Lei nº 12.378/2010,<text:s/></text:span><text:span text:style-name="T162">por exercer atividade afeita à profissão de arquitetura e urbanismo, sem, contudo, estar registrada no CAU</text:span><text:span text:style-name="T163">;</text:span></text:p>
        </text:list-item>
      </text:list>
      <text:p text:style-name="P164"/>
      <text:list text:style-name="LFO26" text:continue-numbering="true">
        <text:list-item>
          <text:p text:style-name="P165"><text:bookmark-start text:name="_Hlk131845450"/><text:soft-page-break/><text:span text:style-name="T166">Por informar o interessado desta decisão</text:span><text:span text:style-name="T167">, concedendo-lhe o prazo de 30 (trinta) dias para, querendo, interpor recurso ao Plenário do CAU/RS,</text:span><text:span text:style-name="T168"><text:s/>em conformidade com o disposto no</text:span><text:span text:style-name="T169">s</text:span><text:span text:style-name="T170"><text:s/>art</text:span><text:span text:style-name="T171">s</text:span><text:span text:style-name="T172">.<text:s/></text:span><text:span text:style-name="T173">53,<text:s/></text:span><text:span text:style-name="T174">caput</text:span><text:span text:style-name="T175"><text:s/>e § 1º,</text:span><text:span text:style-name="T176"><text:s/></text:span><text:span text:style-name="T177">54, parágrafo único,<text:s/></text:span><text:span text:style-name="T178">e 71<text:s/></text:span><text:span text:style-name="T179">da Resolução CAU/BR nº<text:s/></text:span><text:span text:style-name="T180">198</text:span><text:span text:style-name="T181">/</text:span><text:span text:style-name="T182">2020</text:span><text:span text:style-name="T183">;</text:span></text:p>
        </text:list-item>
      </text:list>
      <text:p text:style-name="P184"><text:bookmark-end text:name="_Hlk131845450"/></text:p>
      <text:list text:style-name="LFO26" text:continue-numbering="true">
        <text:list-item>
          <text:p text:style-name="P185"><text:bookmark-start text:name="_Hlk131845525"/><text:span text:style-name="T186">Por<text:s/></text:span><text:span text:style-name="T187">informar<text:s/></text:span><text:span text:style-name="T188">ao interessado que<text:s/></text:span><text:span text:style-name="T189">o</text:span><text:span text:style-name="T190"><text:s/></text:span><text:span text:style-name="T191">valor da<text:s/></text:span><text:span text:style-name="T192">multa pode ser quitad</text:span><text:span text:style-name="T193">o</text:span><text:span text:style-name="T194"><text:s/>antes do trânsito em julgado</text:span><text:span text:style-name="T195">, bem como pode ser parcelad</text:span><text:span text:style-name="T196">o</text:span><text:span text:style-name="T197"><text:s/>mediante<text:s/></text:span><text:span text:style-name="T198">a<text:s/></text:span><text:span text:style-name="T199">emissão<text:s/></text:span><text:span text:style-name="T200">de Termo de Confissão e Reconhecimento de Dívida, conforme o disposto no art. 46 da<text:s/></text:span><text:span text:style-name="T201">Resolução CAU/BR nº<text:s/></text:span><text:span text:style-name="T202">198</text:span><text:span text:style-name="T203">/</text:span><text:span text:style-name="T204">2020 e<text:s/></text:span><text:span text:style-name="T205">n</text:span><text:span text:style-name="T206">a Resolução CAU/BR nº 153/2017</text:span><text:span text:style-name="T207">;</text:span></text:p>
        </text:list-item>
      </text:list>
      <text:p text:style-name="P208"><text:bookmark-end text:name="_Hlk131845525"/></text:p>
      <text:list text:style-name="LFO26" text:continue-numbering="true">
        <text:list-item>
          <text:p text:style-name="P209"><text:bookmark-start text:name="_Hlk131845563"/>Por indicar ao interessado que a regularização do fato motivador<text:s/>deve<text:s/>ser realizada por meio do<text:s/><text:bookmark-end text:name="_Hlk131845563"/>registro da empresa no CAU,<text:s/>uma vez que a empresa tem como Atividade o CNAE 7111100 - SERVIÇOS DE ARQUITETURA, bem como<text:s/>possui o termo<text:s/>“Arquitetura”<text:s/>em sua<text:s/>razão social,<text:s/><text:bookmark-start text:name="_Hlk131845761"/>a fim de afastar a hipótese de<text:s/>continuidade da infração<text:s/>e abertura de novo<text:s/>procedimento ou<text:s/>processo de fiscalização, com<text:s/>a<text:s/>possibilidade de nova autuação e nova multa<text:bookmark-end text:name="_Hlk131845761"/>;</text:p>
        </text:list-item>
      </text:list>
      <text:p text:style-name="P210"/>
      <text:list text:style-name="LFO26" text:continue-numbering="true">
        <text:list-item>
          <text:p text:style-name="P211"><text:span text:style-name="T212">Após o trânsito em julgado,<text:s/></text:span><text:span text:style-name="T213">cientifique-se</text:span><text:span text:style-name="T214"><text:s/>à Unidade de Fiscalização do CAU/RS,<text:s/></text:span><text:bookmark-start text:name="_Hlk131845910"/><text:span text:style-name="T215">para que averigue a regularidade da situação que deu origem ao Auto de Infração do presente processo, nos termos dos artigos 75 e 76 da Resolução CAU/BR nº 198/2020</text:span><text:bookmark-end text:name="_Hlk131845910"/><text:span text:style-name="T216">.</text:span></text:p>
        </text:list-item>
      </text:list>
      <text:p text:style-name="P217"/>
      <text:p text:style-name="P218"><text:span text:style-name="T219">Porto<text:s/></text:span><text:span text:style-name="T220">Alegre -</text:span><text:span text:style-name="T221"><text:s/>RS,<text:s/></text:span><text:span text:style-name="T222">22 de maio de<text:s/></text:span><text:span text:style-name="T223">2023</text:span><text:span text:style-name="T224">.</text:span></text:p>
      <text:section text:name="Sect1" text:style-name="S1">
        <text:p text:style-name="P225"/>
        <text:p text:style-name="P226"><text:bookmark-start text:name="_Hlk131846269"/>Acompanhado dos votos dos conselheiros<text:s/>Orildes Tres,<text:s/>Rafael Artico<text:s/>e Patrícia Lopes Silva, atesto a veracidade das informações aqui apresentadas.</text:p>
        <text:p text:style-name="P227"/>
        <text:p text:style-name="P228"/>
        <text:p text:style-name="P229"/>
        <text:p text:style-name="P230"/>
        <text:p text:style-name="P231">Carlos Eduardo Mesquita Pedone</text:p>
        <text:p text:style-name="P232"><text:span text:style-name="T233">Coordenador</text:span><text:span text:style-name="T234"><text:s/>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8-10T13:15:00Z</meta:creation-date>
    <dc:date>2023-08-10T13:15:00Z</dc:date>
    <meta:print-date>2023-08-10T13:08:00Z</meta:print-date>
    <meta:template xlink:href="Normal" xlink:type="simple"/>
    <meta:editing-cycles>2</meta:editing-cycles>
    <meta:editing-duration>PT420S</meta:editing-duration>
    <meta:document-statistic meta:page-count="2" meta:paragraph-count="7" meta:word-count="584" meta:character-count="3734" meta:row-count="26" meta:non-whitespace-character-count="3157"/>
  </office:meta>
</office:document-meta>
</file>