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52in"/>
    </style:style>
    <style:style style:name="TableColumn3" style:family="table-column">
      <style:table-column-properties style:column-width="5.226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217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2805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left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/>
      <style:text-properties style:use-window-font-color="true"/>
    </style:style>
    <style:style style:name="TableColumn79" style:family="table-column">
      <style:table-column-properties style:column-width="6.4916in"/>
    </style:style>
    <style:style style:name="Table78" style:family="table">
      <style:table-properties style:width="6.4916in" fo:margin-left="0in" table:align="left"/>
    </style:style>
    <style:style style:name="TableRow80" style:family="table-row">
      <style:table-row-properties style:row-height="0.2166in"/>
    </style:style>
    <style:style style:name="TableCell8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P97" style:parent-style-name="Título2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Times New Roman" style:font-name-complex="Calibri" fo:font-weight="normal" style:font-weight-asian="normal" style:font-weight-complex="normal" fo:color="#000000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4F81B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37" style:family="table-column">
      <style:table-column-properties style:column-width="1.2638in"/>
    </style:style>
    <style:style style:name="TableColumn138" style:family="table-column">
      <style:table-column-properties style:column-width="5.2277in"/>
    </style:style>
    <style:style style:name="Table136" style:family="table">
      <style:table-properties style:width="6.4916in" fo:margin-left="0in" table:align="left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4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ableRow145" style:family="table-row">
      <style:table-row-properties style:min-row-height="0.3513in"/>
    </style:style>
    <style:style style:name="TableCell1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4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ableRow151" style:family="table-row">
      <style:table-row-properties style:min-row-height="0.3513in"/>
    </style:style>
    <style:style style:name="TableCell1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4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TableRow157" style:family="table-row">
      <style:table-row-properties style:min-row-height="0.3513in"/>
    </style:style>
    <style:style style:name="TableCell1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0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/>
    </style:style>
    <style:style style:name="TableRow162" style:family="table-row">
      <style:table-row-properties style:min-row-height="0.3513in"/>
    </style:style>
    <style:style style:name="TableCell16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 fo:font-style="italic" style:font-style-asian="italic"/>
    </style:style>
    <style:style style:name="T174" style:parent-style-name="Fonteparág.padrão" style:family="text">
      <style:text-properties style:font-name="Calibri" style:font-name-complex="Calibri" fo:font-style="italic" style:font-style-asian="italic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font-style="italic" style:font-style-asian="italic"/>
    </style:style>
    <style:style style:name="T181" style:parent-style-name="Fonteparág.padrão" style:family="text">
      <style:text-properties style:font-name="Calibri" style:font-name-complex="Calibri" fo:font-style="italic" style:font-style-asian="italic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font-style="italic" style:font-style-asian="italic"/>
    </style:style>
    <style:style style:name="T184" style:parent-style-name="Fonteparág.padrão" style:family="text">
      <style:text-properties style:font-name="Calibri" style:font-name-complex="Calibri" fo:font-style="italic" style:font-style-asian="italic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fo:font-style="italic" style:font-style-asian="italic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fo:color="#000000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/>
    </style:style>
    <style:style style:name="T201" style:parent-style-name="Fonteparág.padrão" style:family="text">
      <style:text-properties style:font-name="Calibri" style:font-name-complex="Calibri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" style:parent-style-name="ParágrafodaLista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P206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fo:color="#000000"/>
    </style:style>
    <style:style style:name="P207" style:parent-style-name="ParágrafodaLista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asian="Times New Roman" style:font-name-complex="Calibri" fo:color="#000000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T211" style:parent-style-name="Fonteparág.padrão" style:family="text">
      <style:text-properties style:font-name="Calibri" style:font-name-complex="Calibri" fo:color="#000000"/>
    </style:style>
    <style:style style:name="T212" style:parent-style-name="Fonteparág.padrão" style:family="text">
      <style:text-properties style:font-name="Calibri" style:font-name-asian="Times New Roman" style:font-name-complex="Calibri" fo:color="#000000"/>
    </style:style>
    <style:style style:name="T213" style:parent-style-name="Fonteparág.padrão" style:family="text">
      <style:text-properties style:font-name="Calibri" style:font-name-complex="Calibri" fo:color="#000000"/>
    </style:style>
    <style:style style:name="P214" style:parent-style-name="ParágrafodaLista" style:family="paragraph">
      <style:text-properties fo:color="#000000"/>
    </style:style>
    <style:style style:name="P21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16" style:parent-style-name="Normal" style:family="paragraph">
      <style:text-properties style:font-name="Calibri" style:font-name-complex="Calibri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text-properties style:font-name="Calibri" style:font-name-complex="Calibri"/>
    </style:style>
    <style:style style:name="P222" style:parent-style-name="Normal" style:family="paragraph">
      <style:text-properties style:font-name="Calibri" style:font-name-complex="Calibri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225" style:parent-style-name="Default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7">
            <text:p text:style-name="P28"><text:span text:style-name="T29">1000143680/2022</text:span></text:p>
          </table:table-cell>
        </table:table-row>
        <table:table-row table:style-name="TableRow30">
          <table:table-cell table:style-name="TableCell31">
            <text:p text:style-name="P32">PROTOCOLO</text:p>
          </table:table-cell>
          <table:table-cell table:style-name="TableCell33">
            <text:p text:style-name="P34"><text:span text:style-name="T35">1555610/2022</text:span></text:p>
          </table:table-cell>
        </table:table-row>
        <table:table-row table:style-name="TableRow36">
          <table:table-cell table:style-name="TableCell37">
            <text:p text:style-name="P38">INTERESSADO</text:p>
          </table:table-cell>
          <table:table-cell table:style-name="TableCell39">
            <text:p text:style-name="P40"><text:span text:style-name="T41">E. J. A. E.</text:span></text:p>
          </table:table-cell>
        </table:table-row>
        <table:table-row table:style-name="TableRow42">
          <table:table-cell table:style-name="TableCell43">
            <text:p text:style-name="P44">OBJETO</text:p>
          </table:table-cell>
          <table:table-cell table:style-name="TableCell45">
            <text:p text:style-name="P46">INDÍCIOS DE FALTA ÉTICO-DISCIPLINAR CONSTATADOS POR MEIO DE ATIVIDADE FISCALIZATÓRIA</text:p>
          </table:table-cell>
        </table:table-row>
        <table:table-row table:style-name="TableRow47">
          <table:table-cell table:style-name="TableCell48">
            <text:p text:style-name="P49">RELATORA</text:p>
          </table:table-cell>
          <table:table-cell table:style-name="TableCell50">
            <text:p text:style-name="P51"><text:span text:style-name="T52">CONS. ORILDES TRES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 E VOTO</text:span></text:p>
          </table:table-cell>
        </table:table-row>
      </table:table>
      <text:p text:style-name="P60"/>
      <text:p text:style-name="P61">Em ação do<text:s/>CAU/RS por denúncia efetuada em agosto de 2021, designou em 22/12/2021 o Agente de Fiscalização Rodrigo Jaroseski que em 23/12/2021 fiscalizou o endereço denunciado na cidade de Porto Alegre, informando que não havia numeração 29 na Rua Vinte e Quatro de Maio, e no nº 35 não havia atividades em andamento no local, não sendo possível precisar o que foi realizado. Que em consulta no SICCAU foram encontrados os RRTs 10618477 e 10944848 (referente a projeto arquitetônico para licença com área 50 m² e execução de obra com área de 160 m²) de autoria do profissional arquiteto e urbanista E. J. A. G. (CAU nº A17946-9). Que em 11/01/2022 foi encaminhada requisição ao profissional solicitando informações sobre o que foi realizado, de forma a validar a regularidade da<text:s/>documentação, com prazo de resposta até 17/01/2022 e que o profissional o profissional solicitou mais prazo para retorno, em virtude dos problemas ocorridos no SICCAU e que em seguida, encaminhou os RRTs retificados com metragem de 160,00m2 referente a "Projeto arquitetônico, execução de obra, acompanhamento na execução sem envolvimento com orçamento e contratação dos pedreiros, assessoramento técnico". Analisadas as informações obtidas, prosseguir-se-á ao arquivamento do presente relatório por inexistência<text:s/>de fato gerador e consequente regularidade perante a Resolução CAU/BR nº 22/2012.</text:p>
      <text:p text:style-name="P62"/>
      <text:p text:style-name="P63"><text:span text:style-name="T64">Todavia, a ausência de apresentação dos projetos aprovados ou do alvará de construção ensejaram o envio das informações para a Prefeitura Municipal, em atendimento ao art.<text:s/></text:span><text:span text:style-name="T65">21 da Lei nº 13.425/2017 (Lei Kiss) e em cumprimento ao determinado pela Deliberação CEP-CAU/BR nº 67/2018 e pela Deliberação CEP-CAU/RS nº 46/2018 (doc. 005).<text:s/></text:span></text:p>
      <text:p text:style-name="P66"/>
      <text:p text:style-name="P67"><text:span text:style-name="T68">Em 25/03/2022, a Prefeitura Municipal encaminhou ofício ao CAU (doc. 006), informando o indefe</text:span><text:span text:style-name="T69">rimento da solicitação para este endereço em 13/07/2021. É anexado cópia do expediente 002.316810.00.7.00000, cuja situação do processo gerado em 14/07/2021 com os endereços R. Vinte Quatro de Maio, 29 e 35, de licença Urbanística - Licença Expressa - Aume</text:span><text:span text:style-name="T70">nto de até 50m2 foi indeferida em 13/07/2021 com o motivo em 23/07/2021: “Pelo indeferimento,visto que não existe no Cadastro Imobiliário da Sec. Fazenda área regular ou com mais de 20 anos ,sito,Rua Vinte e Quatro de Maio nº 29 e 35”. <text:s/></text:span></text:p>
      <text:p text:style-name="P71"/>
      <text:p text:style-name="P72"><text:span text:style-name="T73">Assim, vieram os<text:s/></text:span><text:span text:style-name="T74">autos à CEP, para deliberação acerca da conduta ético-disciplinar.</text:span></text:p>
      <text:p text:style-name="P75"/>
      <text:p text:style-name="P76">É o relatório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VOTO FUNDAMENTADO</text:span></text:p>
          </table:table-cell>
        </table:table-row>
      </table:table>
      <text:p text:style-name="P84"/>
      <text:p text:style-name="P85"><text:span text:style-name="T86">As provas colhidas nos autos demonstram que</text:span><text:span text:style-name="T87"><text:s/>o profissional, Arq. e Urb. E. J. A. G.</text:span><text:span text:style-name="T88">,</text:span><text:span text:style-name="T89"><text:s/>registrado no CAU sob o nº A17946-9</text:span><text:span text:style-name="T90"><text:s/>foi contratado para<text:s/></text:span><text:span text:style-name="T91">intervenção no endereço que ele registra por RRTs sob sua responsabilidade.</text:span></text:p>
      <text:p text:style-name="P92"/>
      <text:p text:style-name="P93"><text:span text:style-name="T94">Todavia, não constam nos autos nenhum indício de obra sendo executada no endereço informado. Aliás, no doc. 002 do presente processo, é anexadas fotos do local, sem<text:s/></text:span><text:span text:style-name="T95">indícios de intervenção e, SMJ, algum problema existe no cadastro imobiliário do município ao afirmar a não existência de área regular “ou” com mais de vinte anos no endereço fiscalizado. Por análise visual, pode-se sim afirmar que a edificação objeto do p</text:span><text:span text:style-name="T96">resente processo, tem mais que 20 anos.<text:s/></text:span></text:p>
      <text:h text:style-name="P97" text:outline-level="2"><text:span text:style-name="T98">O próprio Agente de fiscalização afirma em seu relatório doc. 001 “Na data da ação não haviam atividades em andamento no local<text:s/></text:span><text:span text:style-name="T99">não sendo possível precisar o que foi realizado.”</text:span></text:h>
      <text:p text:style-name="P100"><text:span text:style-name="T101">O fato de o profissional ter registrad</text:span><text:span text:style-name="T102">o as RRTs deixa expresso que este assume a responsabilidade e, por óbvio, deve registrar antes de solicitar a licença junto à Prefeitura.</text:span></text:p>
      <text:p text:style-name="P103"/>
      <text:p text:style-name="P104"><text:span text:style-name="T105">Diante dos fatos acima expostos, e por cumprimento legal, encaminhe-se à Comissão de Ética e disciplina para que anal</text:span><text:span text:style-name="T106">ise possíveis indícios de falta ética.<text:s/></text:span></text:p>
      <text:p text:style-name="P107"/>
      <text:p text:style-name="P108"><text:span text:style-name="T109">Porto Alegre - RS, 22 de maio de 2023</text:span><text:span text:style-name="T110">.</text:span></text:p>
      <text:p text:style-name="P111"/>
      <text:p text:style-name="P112"/>
      <text:p text:style-name="P113"/>
      <text:p text:style-name="P114"/>
      <text:p text:style-name="P115"><text:span text:style-name="T116">ORILDES TRES</text:span></text:p>
      <text:p text:style-name="P117"><text:span text:style-name="T118">Conselheira Relatora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PROCESSO</text:p>
          </table:table-cell>
          <table:table-cell table:style-name="TableCell142">
            <text:p text:style-name="P143"><text:span text:style-name="T144">1000143680/2022</text:span></text:p>
          </table:table-cell>
        </table:table-row>
        <table:table-row table:style-name="TableRow145">
          <table:table-cell table:style-name="TableCell146">
            <text:p text:style-name="P147">PROTOCOLO</text:p>
          </table:table-cell>
          <table:table-cell table:style-name="TableCell148">
            <text:p text:style-name="P149"><text:span text:style-name="T150">1555610/2022</text:span></text:p>
          </table:table-cell>
        </table:table-row>
        <table:table-row table:style-name="TableRow151">
          <table:table-cell table:style-name="TableCell152">
            <text:p text:style-name="P153">INTERESSADO</text:p>
          </table:table-cell>
          <table:table-cell table:style-name="TableCell154">
            <text:p text:style-name="P155"><text:span text:style-name="T156">E. J. A. E.</text:span></text:p>
          </table:table-cell>
        </table:table-row>
        <table:table-row table:style-name="TableRow157">
          <table:table-cell table:style-name="TableCell158">
            <text:p text:style-name="P159">ASSUNTO</text:p>
          </table:table-cell>
          <table:table-cell table:style-name="TableCell160">
            <text:p text:style-name="P161">INDÍCIOS DE FALTA<text:s/>ÉTICO-DISCIPLINAR CONSTATADOS POR MEIO DE ATIVIDADE FISCALIZATÓRIA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DELIBERAÇÃO Nº 082/2023 - CEP-CAU/RS</text:span></text:p>
          </table:table-cell>
          <table:covered-table-cell/>
        </table:table-row>
      </table:table>
      <text:p text:style-name="P166"/>
      <text:p text:style-name="P167"><text:span text:style-name="T168">A COMISSÃO DE EXERCÍCIO PROFISSIONAL – CEP-CAU/RS, reunida ordinariamente por meio de videoconferência, no dia 22 de maio de 2023, no uso das<text:s/></text:span><text:span text:style-name="T169">competências que lhe conferem o art. 95, incisos VI e X, do Regimento Interno do CAU/RS, e o art. 12 da Resolução CAU/BR nº 143/2017, após análise do processo em epígrafe;</text:span></text:p>
      <text:p text:style-name="P170"/>
      <text:p text:style-name="P171"><text:span text:style-name="T172">Considerando que “</text:span><text:span text:style-name="T173">o CAU/BR e os CAUs têm como função orientar, disciplinar e fiscal</text:span><text:span text:style-name="T174">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175">”, conforme disp</text:span><text:span text:style-name="T176">õe o art. 24, § 1º, da Lei nº 12.378/2010;</text:span></text:p>
      <text:p text:style-name="P177"/>
      <text:p text:style-name="P178"><text:span text:style-name="T179">Considerando que a atividade fiscalizatória tem por objeto “</text:span><text:span text:style-name="T180">a exação do exercício profissional da Arquitetura e Urbanismo abrangendo as atividades, atribuições e campos de atuação dos arquitetos e urbanistas, pri</text:span><text:span text:style-name="T181">vativos ou compartilhados com outras profissões regulamentadas, conforme os dispositivos da Lei nº 12.378, de 2010 e da Resolução CAU/BR nº 21, de 2012</text:span><text:span text:style-name="T182">” e por objetivo “</text:span><text:span text:style-name="T183">coibir o exercício ilegal ou irregular da Arquitetura e Urbanismo, em conformidade com<text:s/></text:span><text:span text:style-name="T184">a legislação vigente</text:span><text:span text:style-name="T185">”, competindo-lhe “</text:span><text:span text:style-name="T186">verificar, na prestação de serviços de Arquitetura e Urbanismo, a existência do Registro de Responsabilidade Técnica (RRT) correspondente, nos termos do que dispõe Resolução específica do CAU/BR</text:span><text:span text:style-name="T187">”, conforme dispõem os<text:s/></text:span><text:span text:style-name="T188">artigos 4º, 5º e 6º da Resolução nº 22 do CAU/BR, respectivamente;</text:span></text:p>
      <text:p text:style-name="P189"/>
      <text:p text:style-name="P190">Considerando que compete à Comissão de Ética e Disciplina - 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191"/>
      <text:p text:style-name="P192"><text:span text:style-name="T193">Considerando que, no Processo Administrativo nº 1000143680/2022,<text:s/></text:span><text:span text:style-name="T194">o profissional, em tese, iniciou obra sem projeto aprovado e licença</text:span><text:span text:style-name="T195"><text:s/>de construção;</text:span></text:p>
      <text:p text:style-name="P196"/>
      <text:p text:style-name="P197">Considerando os fatos expostos pela conselheira relatora Orildes Tres;</text:p>
      <text:p text:style-name="P198"/>
      <text:p text:style-name="P199"><text:span text:style-name="T200">DELIBEROU</text:span><text:span text:style-name="T201">:</text:span></text:p>
      <text:p text:style-name="P202"/>
      <text:p text:style-name="P203"/>
      <text:soft-page-break/>
      <text:list text:style-name="LFO1" text:continue-numbering="true">
        <text:list-item>
          <text:p text:style-name="P204"><text:span text:style-name="T205">Por aprovar o relatório e o voto fundamentado da Conselheira Relatora, emitido nos termos do art. 113, § 2º, do Regimento Interno do CAU/RS; e</text:span></text:p>
        </text:list-item>
      </text:list>
      <text:p text:style-name="P206"/>
      <text:list text:style-name="LFO1" text:continue-numbering="true">
        <text:list-item>
          <text:p text:style-name="P207"><text:span text:style-name="T208">Encaminhar a presente deliberação à Presidência do CAU/RS para ciência e posterior remessa à Comissão de Ética e Disciplina - CED-CAU/RS, conforme o disposto no art. 12 da Resolução CAU/BR nº 143/2017, para análise da conduta do Arq. e Urb.</text:span><text:span text:style-name="T209"><text:s/></text:span><text:span text:style-name="T210">E. J. A. G., in</text:span><text:span text:style-name="T211">scrito no CAU sob o nº</text:span><text:span text:style-name="T212"><text:s/></text:span><text:span text:style-name="T213">A17946-9, que supostamente iniciou obra sem projeto aprovado e licença de construção.</text:span></text:p>
        </text:list-item>
      </text:list>
      <text:p text:style-name="P214"/>
      <text:p text:style-name="P215">Porto Alegre - RS, 22 de maio de 2023.</text:p>
      <text:section text:name="Sect1" text:style-name="S1">
        <text:p text:style-name="P216"/>
        <text:p text:style-name="P217">Acompanhado dos votos dos conselheiros Orildes Tres, Rafael Artico e Patrícia Lopes Silva, atesto a veracidade das informações aqui apresentadas.</text:p>
        <text:p text:style-name="P218"/>
        <text:p text:style-name="P219"/>
        <text:p text:style-name="P220"/>
        <text:p text:style-name="P221"/>
        <text:p text:style-name="P222"/>
        <text:p text:style-name="P223">Carlos Eduardo Mesquita Pedone</text:p>
        <text:p text:style-name="P224">Coordenador da Comissão de Exercício Profissional</text:p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Título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fo:language="en" fo:country="US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626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3626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8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draw:frame draw:z-index="251659264" draw:style-name="a1" draw:name="Imagem 1" text:anchor-type="paragraph" svg:x="0in" svg:y="-0.69861in" svg:width="8.26806in" svg:height="1.0625in" style:rel-width="scale" style:rel-height="scale"><draw:image xlink:href="media/image1.jpeg" xlink:type="simple" xlink:show="embed" xlink:actuate="onLoad"/><svg:title/><svg:desc>CAU-RS-timbrado-word</svg:desc></draw:frame><text:span text:style-name="T10"><text:s/></text:span></text:p>
      </style:header-left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text:s/></text:span><text:span text:style-name="T17"><text:s/></text:span><text:span text:style-name="T18">www.caurs.gov.br</text:span></text:p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10-10T16:58:00Z</meta:creation-date>
    <dc:date>2023-10-10T17:00:00Z</dc:date>
    <meta:print-date>2023-10-10T16:58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85" meta:character-count="6937" meta:row-count="48" meta:non-whitespace-character-count="5865"/>
  </office:meta>
</office:document-meta>
</file>