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roman" style:font-pitch="variable"/>
    <style:font-face style:name="Montserrat;sans-serif" svg:font-family="Montserrat;sans-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Arial;sans-serif" svg:font-family="Arial;sans-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1902in"/>
    </style:style>
    <style:style style:name="TableColumn15" style:family="table-column">
      <style:table-column-properties style:column-width="5.2263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7" style:family="table-column">
      <style:table-column-properties style:column-width="6.4166in"/>
    </style:style>
    <style:style style:name="Table46" style:family="table">
      <style:table-properties style:width="6.4166in" fo:margin-left="0.075in" table:align="left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LinkdaInternet" style:family="text">
      <style:text-properties style:font-name="CIDFont+F1" style:font-name-complex="Calibri" fo:font-size="10pt" style:font-size-asian="10pt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mbria" style:font-name-complex="Calibri" fo:font-weight="normal" style:font-weight-asian="normal" fo:color="#000000" fo:font-size="10pt" style:font-size-asian="10pt" style:font-size-complex="10pt"/>
    </style:style>
    <style:style style:name="T73" style:parent-style-name="Fonteparág.padrão" style:family="text">
      <style:text-properties style:font-name="Cambria" style:font-name-complex="Calibri" fo:font-weight="normal" style:font-weight-asian="normal" fo:color="#000000" fo:font-size="10pt" style:font-size-asian="10pt" style:font-size-complex="10pt"/>
    </style:style>
    <style:style style:name="T74" style:parent-style-name="Fonteparág.padrão" style:family="text">
      <style:text-properties style:font-name="Cambria" style:font-name-complex="Calibri" fo:font-weight="normal" style:font-weight-asian="normal" fo:color="#000000" fo:font-size="10pt" style:font-size-asian="10pt" style:font-size-complex="10pt"/>
    </style:style>
    <style:style style:name="T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8" style:parent-style-name="Corpodetexto" style:family="paragraph">
      <style:paragraph-properties fo:margin-top="0.052in" fo:margin-bottom="0.052in"/>
      <style:text-properties fo:color="#000000" fo:font-size="10pt" style:font-size-asian="10pt" style:font-size-complex="10pt"/>
    </style:style>
    <style:style style:name="P79" style:parent-style-name="Corpodetexto" style:family="paragraph">
      <style:paragraph-properties fo:margin-top="0.052in" fo:margin-bottom="0.052in"/>
      <style:text-properties fo:color="#000000" fo:font-size="10pt" style:font-size-asian="10pt" style:font-size-complex="10pt"/>
    </style:style>
    <style:style style:name="P80" style:parent-style-name="Corpodetexto" style:family="paragraph">
      <style:paragraph-properties fo:margin-top="0.052in" fo:margin-bottom="0.052in"/>
    </style:style>
    <style:style style:name="T81" style:parent-style-name="Fonteparág.padrão" style:family="text">
      <style:text-properties fo:color="#000000"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3" style:parent-style-name="Fonteparág.padrão" style:family="text">
      <style:text-properties fo:color="#000000" fo:font-size="10pt" style:font-size-asian="10pt" style:font-size-complex="10pt"/>
    </style:style>
    <style:style style:name="T84" style:parent-style-name="Fonteparág.padrão" style:family="text">
      <style:text-properties fo:color="#000000" fo:font-size="10pt" style:font-size-asian="10pt" style:font-size-complex="10pt"/>
    </style:style>
    <style:style style:name="P85" style:parent-style-name="Corpodetexto" style:family="paragraph">
      <style:paragraph-properties fo:margin-top="0.052in" fo:margin-bottom="0.052in"/>
      <style:text-properties fo:color="#000000" fo:font-size="10pt" style:font-size-asian="10pt" style:font-size-complex="10pt"/>
    </style:style>
    <style:style style:name="P86" style:parent-style-name="Corpodetexto" style:family="paragraph">
      <style:paragraph-properties fo:margin-top="0.052in" fo:margin-bottom="0.052in"/>
    </style:style>
    <style:style style:name="T87" style:parent-style-name="Fonteparág.padrão" style:family="text">
      <style:text-properties fo:color="#000000" fo:font-size="10pt" style:font-size-asian="10pt" style:font-size-complex="10pt"/>
    </style:style>
    <style:style style:name="P88" style:parent-style-name="Corpodetexto" style:family="paragraph">
      <style:paragraph-properties fo:margin-top="0.052in" fo:margin-bottom="0.052in"/>
    </style:style>
    <style:style style:name="T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0" style:parent-style-name="Corpodetexto" style:family="paragraph">
      <style:paragraph-properties fo:margin-top="0.052in" fo:margin-bottom="0.052in"/>
    </style:style>
    <style:style style:name="T91" style:parent-style-name="Fonteparág.padrão" style:family="text">
      <style:text-properties style:font-name="Arial;sans-serif" style:font-name-complex="Calibri" fo:color="#000000" fo:font-size="10.5pt" style:font-size-asian="10.5pt"/>
    </style:style>
    <style:style style:name="T92" style:parent-style-name="Fonteparág.padrão" style:family="text">
      <style:text-properties style:font-name="Arial;sans-serif" style:font-name-complex="Calibri" fo:color="#000000" fo:font-size="10.5pt" style:font-size-asian="10.5pt"/>
    </style:style>
    <style:style style:name="P93" style:parent-style-name="Normal" style:family="paragraph">
      <style:paragraph-properties fo:text-align="justify" fo:margin-top="0.052in" fo:margin-bottom="0.052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P96" style:parent-style-name="Corpodetexto" style:family="paragraph">
      <style:paragraph-properties fo:text-align="justify" fo:margin-top="0.052in" fo:margin-bottom="0.052in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Calibri" fo:color="#000000" style:text-position="3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26" style:family="table-column">
      <style:table-column-properties style:column-width="6.4916in"/>
    </style:style>
    <style:style style:name="Table125" style:family="table">
      <style:table-properties style:width="6.4916in" fo:margin-left="0in" table:align="left"/>
    </style:style>
    <style:style style:name="TableRow127" style:family="table-row">
      <style:table-row-properties style:row-height="0.2166in"/>
    </style:style>
    <style:style style:name="TableCell12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70C0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9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9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2.1166in"/>
        </style:tab-stops>
      </style:paragraph-properties>
      <style:text-properties style:font-name="Calibri" style:font-name-complex="Calibri" fo:color="#000000"/>
    </style:style>
    <style:style style:name="P204" style:parent-style-name="Normal" style:family="paragraph">
      <style:paragraph-properties fo:text-align="justify">
        <style:tab-stops>
          <style:tab-stop style:type="left" style:position="2.1166in"/>
        </style:tab-stops>
      </style:paragraph-properties>
      <style:text-properties style:font-name="Calibri" style:font-name-complex="Calibri" fo:color="#000000"/>
    </style:style>
    <style:style style:name="P205" style:parent-style-name="Normal" style:family="paragraph">
      <style:paragraph-properties fo:text-align="justify">
        <style:tab-stops>
          <style:tab-stop style:type="left" style:position="2.1166in"/>
        </style:tab-stops>
      </style:paragraph-properties>
      <style:text-properties style:font-name="Calibri" style:font-name-complex="Calibri" fo:color="#000000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 fo:color="#000000"/>
    </style:style>
    <style:style style:name="T209" style:parent-style-name="Fonteparág.padrão" style:family="text">
      <style:text-properties style:font-name="Calibri" style:font-name-complex="Calibri" fo:color="#000000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color="#000000"/>
    </style:style>
    <style:style style:name="T213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214" style:parent-style-name="Fonteparág.padrão" style:family="text">
      <style:text-properties style:font-name="Calibri" style:font-name-complex="Calibri" fo:color="#000000"/>
    </style:style>
    <style:style style:name="P2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3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2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9" style:parent-style-name="Fonteparág.padrão" style:family="text">
      <style:text-properties style:font-name="Calibri" style:font-name-complex="Calibri" style:font-style-complex="italic" fo:color="#000000"/>
    </style:style>
    <style:style style:name="T240" style:parent-style-name="Fonteparág.padrão" style:family="text">
      <style:text-properties style:font-name="Calibri" style:font-name-complex="Calibri" style:font-style-complex="italic" fo:color="#000000"/>
    </style:style>
    <style:style style:name="P2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47" style:parent-style-name="Fonteparág.padrão" style:family="text">
      <style:text-properties style:font-name="Calibri" style:font-name-complex="Calibri" style:font-style-complex="italic" fo:color="#000000"/>
    </style:style>
    <style:style style:name="T248" style:parent-style-name="Fonteparág.padrão" style:family="text">
      <style:text-properties style:font-name="Calibri" style:font-name-complex="Calibri" style:font-style-complex="italic" fo:color="#000000"/>
    </style:style>
    <style:style style:name="P2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250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3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4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7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0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2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3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P264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7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6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9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7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274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7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27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olumn278" style:family="table-column">
      <style:table-column-properties style:column-width="0.4895in"/>
    </style:style>
    <style:style style:name="TableColumn279" style:family="table-column">
      <style:table-column-properties style:column-width="3.8368in"/>
    </style:style>
    <style:style style:name="TableColumn280" style:family="table-column">
      <style:table-column-properties style:column-width="1.0812in"/>
    </style:style>
    <style:style style:name="TableColumn281" style:family="table-column">
      <style:table-column-properties style:column-width="1.077in"/>
    </style:style>
    <style:style style:name="Table277" style:family="table">
      <style:table-properties style:width="6.4847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97" style:parent-style-name="Fonteparág.padrão" style:family="text">
      <style:text-properties style:font-name="Calibri" style:font-name-complex="Calibri" fo:color="#000000"/>
    </style:style>
    <style:style style:name="P2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06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fo:color="#000000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31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fo:color="#000000"/>
    </style:style>
    <style:style style:name="TableColumn314" style:family="table-column">
      <style:table-column-properties style:column-width="2.9451in"/>
    </style:style>
    <style:style style:name="TableColumn315" style:family="table-column">
      <style:table-column-properties style:column-width="0.884in"/>
    </style:style>
    <style:style style:name="TableColumn316" style:family="table-column">
      <style:table-column-properties style:column-width="1.1798in"/>
    </style:style>
    <style:style style:name="TableColumn317" style:family="table-column">
      <style:table-column-properties style:column-width="0.6875in"/>
    </style:style>
    <style:style style:name="TableColumn318" style:family="table-column">
      <style:table-column-properties style:column-width="0.7881in"/>
    </style:style>
    <style:style style:name="Table313" style:family="table">
      <style:table-properties style:width="6.4847in" fo:margin-left="0in" table: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30" style:family="table-row">
      <style:table-row-properties style:min-row-height="0.355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41" style:family="table-row">
      <style:table-row-properties style:min-row-height="0.390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63" style:family="table-row">
      <style:table-row-properties style:min-row-height="0.480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74" style:family="table-row">
      <style:table-row-properties style:min-row-height="0.32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85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86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87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391" style:family="table-column">
      <style:table-column-properties style:column-width="3.243in"/>
    </style:style>
    <style:style style:name="TableColumn392" style:family="table-column">
      <style:table-column-properties style:column-width="2.0666in"/>
    </style:style>
    <style:style style:name="TableColumn393" style:family="table-column">
      <style:table-column-properties style:column-width="0.5895in"/>
    </style:style>
    <style:style style:name="TableColumn394" style:family="table-column">
      <style:table-column-properties style:column-width="0.5854in"/>
    </style:style>
    <style:style style:name="Table390" style:family="table">
      <style:table-properties style:width="6.4847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06" style:family="table-row">
      <style:table-row-properties style:min-row-height="0.204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color="#000000"/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17" style:family="table-row">
      <style:table-row-properties style:min-row-height="0.2041in"/>
    </style:style>
    <style:style style:name="P4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color="#000000"/>
    </style:style>
    <style:style style:name="T422" style:parent-style-name="Fonteparág.padrão" style:family="text">
      <style:text-properties style:font-name="Calibri" style:font-name-complex="Calibri" fo:color="#000000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28" style:family="table-row">
      <style:table-row-properties style:min-row-height="0.2041in"/>
    </style:style>
    <style:style style:name="P4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color="#000000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38" style:family="table-row">
      <style:table-row-properties style:min-row-height="0.2041in"/>
    </style:style>
    <style:style style:name="P4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color="#000000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44" style:parent-style-name="Fonteparág.padrão" style:family="text">
      <style:text-properties style:font-name="Calibri" style:font-name-complex="Calibri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64" style:family="table-column">
      <style:table-column-properties style:column-width="0.4888in"/>
    </style:style>
    <style:style style:name="TableColumn465" style:family="table-column">
      <style:table-column-properties style:column-width="3.8347in"/>
    </style:style>
    <style:style style:name="TableColumn466" style:family="table-column">
      <style:table-column-properties style:column-width="1.0812in"/>
    </style:style>
    <style:style style:name="TableColumn467" style:family="table-column">
      <style:table-column-properties style:column-width="0.4909in"/>
    </style:style>
    <style:style style:name="TableColumn468" style:family="table-column">
      <style:table-column-properties style:column-width="0.5888in"/>
    </style:style>
    <style:style style:name="Table463" style:family="table">
      <style:table-properties style:width="6.4847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541" style:family="table-column">
      <style:table-column-properties style:column-width="6.4847in"/>
    </style:style>
    <style:style style:name="Table540" style:family="table">
      <style:table-properties style:width="6.4847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color="#000000"/>
    </style:style>
    <style:style style:name="T546" style:parent-style-name="Fonteparág.padrão" style:family="text">
      <style:text-properties style:font-name="Calibri" style:font-name-complex="Calibri" fo:color="#000000"/>
    </style:style>
    <style:style style:name="P5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551" style:family="table-column">
      <style:table-column-properties style:column-width="2.1618in"/>
    </style:style>
    <style:style style:name="TableColumn552" style:family="table-column">
      <style:table-column-properties style:column-width="3.243in"/>
    </style:style>
    <style:style style:name="Table550" style:family="table">
      <style:table-properties style:width="5.4048in" fo:margin-left="1.0798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5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color="#000000"/>
    </style:style>
    <style:style style:name="T566" style:parent-style-name="Fonteparág.padrão" style:family="text">
      <style:text-properties style:font-name="Calibri" style:font-name-complex="Calibri"/>
    </style:style>
    <style:style style:name="T567" style:parent-style-name="Fonteparág.padrão" style:family="text">
      <style:text-properties style:font-name="Calibri" style:font-name-complex="Calibri" fo:color="#000000"/>
    </style:style>
    <style:style style:name="T568" style:parent-style-name="Fonteparág.padrão" style:family="text">
      <style:text-properties style:font-name="Calibri" style:font-name-complex="Calibri" fo:color="#000000"/>
    </style:style>
    <style:style style:name="T569" style:parent-style-name="Fonteparág.padrão" style:family="text">
      <style:text-properties style:font-name="Calibri" style:font-name-complex="Calibri"/>
    </style:style>
    <style:style style:name="T570" style:parent-style-name="Fonteparág.padrão" style:family="text">
      <style:text-properties style:font-name="Calibri" style:font-name-complex="Calibri" fo:color="#000000"/>
    </style:style>
    <style:style style:name="TableColumn572" style:family="table-column">
      <style:table-column-properties style:column-width="6.5722in"/>
    </style:style>
    <style:style style:name="Table571" style:family="table">
      <style:table-properties style:width="6.5722in" fo:margin-left="0in" table:align="left"/>
    </style:style>
    <style:style style:name="TableRow573" style:family="table-row">
      <style:table-row-properties style:row-height="0.2166in"/>
    </style:style>
    <style:style style:name="TableCell57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/>
    </style:style>
    <style:style style:name="P5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8" style:parent-style-name="Corpodetexto" style:family="paragraph">
      <style:paragraph-properties fo:text-align="justify" fo:margin-bottom="0in" fo:line-height="100%"/>
    </style:style>
    <style:style style:name="T579" style:parent-style-name="Fonteparág.padrão" style:family="text">
      <style:text-properties style:font-name="Calibri" style:font-name-complex="Calibri"/>
    </style:style>
    <style:style style:name="T580" style:parent-style-name="Fonteparág.padrão" style:family="text">
      <style:text-properties style:font-name="Calibri" style:font-name-complex="Calibri"/>
    </style:style>
    <style:style style:name="T581" style:parent-style-name="Fonteparág.padrão" style:family="text">
      <style:text-properties style:font-name="Calibri" style:font-name-complex="Calibri" fo:letter-spacing="0.0006in"/>
    </style:style>
    <style:style style:name="T582" style:parent-style-name="Fonteparág.padrão" style:family="text">
      <style:text-properties style:font-name="Calibri" style:font-name-complex="Calibri"/>
    </style:style>
    <style:style style:name="T583" style:parent-style-name="Fonteparág.padrão" style:family="text">
      <style:text-properties style:font-name="Calibri" style:font-name-complex="Calibri" fo:letter-spacing="0.0006in"/>
    </style:style>
    <style:style style:name="T584" style:parent-style-name="Fonteparág.padrão" style:family="text">
      <style:text-properties style:font-name="Calibri" style:font-name-complex="Calibri"/>
    </style:style>
    <style:style style:name="T585" style:parent-style-name="Fonteparág.padrão" style:family="text">
      <style:text-properties style:font-name="Calibri" style:font-name-complex="Calibri" fo:letter-spacing="0.0006in"/>
    </style:style>
    <style:style style:name="T586" style:parent-style-name="Fonteparág.padrão" style:family="text">
      <style:text-properties style:font-name="Calibri" style:font-name-complex="Calibri"/>
    </style:style>
    <style:style style:name="T587" style:parent-style-name="Fonteparág.padrão" style:family="text">
      <style:text-properties style:font-name="Calibri" style:font-name-complex="Calibri" fo:color="#000000"/>
    </style:style>
    <style:style style:name="T588" style:parent-style-name="Fonteparág.padrão" style:family="text">
      <style:text-properties style:font-name="Calibri" style:font-name-complex="Calibri" fo:color="#000000"/>
    </style:style>
    <style:style style:name="T589" style:parent-style-name="Fonteparág.padrão" style:family="text">
      <style:text-properties style:font-name="Calibri" style:font-name-complex="Calibri"/>
    </style:style>
    <style:style style:name="T590" style:parent-style-name="Fonteparág.padrão" style:family="text">
      <style:text-properties style:font-name="Calibri" style:font-name-complex="Calibri" fo:letter-spacing="0.0006in"/>
    </style:style>
    <style:style style:name="T591" style:parent-style-name="Fonteparág.padrão" style:family="text">
      <style:text-properties style:font-name="Calibri" style:font-name-complex="Calibri"/>
    </style:style>
    <style:style style:name="T592" style:parent-style-name="Fonteparág.padrão" style:family="text">
      <style:text-properties style:font-name="Calibri" style:font-name-complex="Calibri" fo:color="#000000"/>
    </style:style>
    <style:style style:name="T593" style:parent-style-name="Fonteparág.padrão" style:family="text">
      <style:text-properties style:font-name="Calibri" style:font-name-complex="Calibri"/>
    </style:style>
    <style:style style:name="T594" style:parent-style-name="Fonteparág.padrão" style:family="text">
      <style:text-properties style:font-name="Calibri" style:font-name-complex="Calibri" fo:letter-spacing="0.0006in"/>
    </style:style>
    <style:style style:name="T595" style:parent-style-name="Fonteparág.padrão" style:family="text">
      <style:text-properties style:font-name="Calibri" style:font-name-complex="Calibri"/>
    </style:style>
    <style:style style:name="T596" style:parent-style-name="Fonteparág.padrão" style:family="text">
      <style:text-properties style:font-name="Calibri" style:font-name-complex="Calibri" fo:letter-spacing="0.0006in"/>
    </style:style>
    <style:style style:name="T597" style:parent-style-name="Fonteparág.padrão" style:family="text">
      <style:text-properties style:font-name="Calibri" style:font-name-complex="Calibri"/>
    </style:style>
    <style:style style:name="T598" style:parent-style-name="Fonteparág.padrão" style:family="text">
      <style:text-properties style:font-name="Calibri" style:font-name-complex="Calibri" fo:letter-spacing="-0.002in"/>
    </style:style>
    <style:style style:name="T599" style:parent-style-name="Fonteparág.padrão" style:family="text">
      <style:text-properties style:font-name="Calibri" style:font-name-complex="Calibri"/>
    </style:style>
    <style:style style:name="T600" style:parent-style-name="Fonteparág.padrão" style:family="text">
      <style:text-properties style:font-name="Calibri" style:font-name-complex="Calibri" fo:letter-spacing="-0.0013in"/>
    </style:style>
    <style:style style:name="T601" style:parent-style-name="Fonteparág.padrão" style:family="text">
      <style:text-properties style:font-name="Calibri" style:font-name-complex="Calibri"/>
    </style:style>
    <style:style style:name="T602" style:parent-style-name="Fonteparág.padrão" style:family="text">
      <style:text-properties style:font-name="Calibri" style:font-name-complex="Calibri" fo:letter-spacing="-0.0013in"/>
    </style:style>
    <style:style style:name="T603" style:parent-style-name="Fonteparág.padrão" style:family="text">
      <style:text-properties style:font-name="Calibri" style:font-name-complex="Calibri"/>
    </style:style>
    <style:style style:name="P604" style:parent-style-name="Corpodetexto" style:family="paragraph">
      <style:paragraph-properties fo:text-align="justify" fo:margin-bottom="0in" fo:line-height="100%"/>
      <style:text-properties style:font-name="Calibri" style:font-name-complex="Calibri"/>
    </style:style>
    <style:style style:name="P605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color="#000000"/>
    </style:style>
    <style:style style:name="T607" style:parent-style-name="Fonteparág.padrão" style:family="text">
      <style:text-properties style:font-name="Calibri" style:font-name-complex="Calibri" fo:color="#000000"/>
    </style:style>
    <style:style style:name="T608" style:parent-style-name="Fonteparág.padrão" style:family="text">
      <style:text-properties style:font-name="Calibri" style:font-name-complex="Calibri" fo:color="#000000" fo:letter-spacing="0.0006in"/>
    </style:style>
    <style:style style:name="T609" style:parent-style-name="Fonteparág.padrão" style:family="text">
      <style:text-properties style:font-name="Calibri" style:font-name-complex="Calibri" fo:color="#000000"/>
    </style:style>
    <style:style style:name="T610" style:parent-style-name="Fonteparág.padrão" style:family="text">
      <style:text-properties style:font-name="Calibri" style:font-name-complex="Calibri" fo:color="#000000" fo:letter-spacing="0.0006in"/>
    </style:style>
    <style:style style:name="T611" style:parent-style-name="Fonteparág.padrão" style:family="text">
      <style:text-properties style:font-name="Calibri" style:font-name-complex="Calibri" fo:color="#000000"/>
    </style:style>
    <style:style style:name="T612" style:parent-style-name="Fonteparág.padrão" style:family="text">
      <style:text-properties style:font-name="Calibri" style:font-name-complex="Calibri" fo:color="#000000" fo:letter-spacing="0.0006in"/>
    </style:style>
    <style:style style:name="T613" style:parent-style-name="Fonteparág.padrão" style:family="text">
      <style:text-properties style:font-name="Calibri" style:font-name-complex="Calibri" fo:color="#000000"/>
    </style:style>
    <style:style style:name="T614" style:parent-style-name="Fonteparág.padrão" style:family="text">
      <style:text-properties style:font-name="Calibri" style:font-name-complex="Calibri" fo:color="#000000" fo:letter-spacing="-0.0013in"/>
    </style:style>
    <style:style style:name="T615" style:parent-style-name="Fonteparág.padrão" style:family="text">
      <style:text-properties style:font-name="Calibri" style:font-name-complex="Calibri" fo:color="#000000"/>
    </style:style>
    <style:style style:name="T616" style:parent-style-name="Fonteparág.padrão" style:family="text">
      <style:text-properties style:font-name="Calibri" style:font-name-complex="Calibri" fo:color="#000000" fo:letter-spacing="-0.0013in"/>
    </style:style>
    <style:style style:name="T617" style:parent-style-name="Fonteparág.padrão" style:family="text">
      <style:text-properties style:font-name="Calibri" style:font-name-complex="Calibri" fo:color="#000000"/>
    </style:style>
    <style:style style:name="T618" style:parent-style-name="Fonteparág.padrão" style:family="text">
      <style:text-properties style:font-name="Calibri" style:font-name-complex="Calibri" fo:color="#000000" fo:letter-spacing="-0.0013in"/>
    </style:style>
    <style:style style:name="T619" style:parent-style-name="Fonteparág.padrão" style:family="text">
      <style:text-properties style:font-name="Calibri" style:font-name-complex="Calibri" fo:color="#000000"/>
    </style:style>
    <style:style style:name="T620" style:parent-style-name="Fonteparág.padrão" style:family="text">
      <style:text-properties style:font-name="Calibri" style:font-name-complex="Calibri" fo:color="#000000" fo:letter-spacing="-0.0006in"/>
    </style:style>
    <style:style style:name="T621" style:parent-style-name="Fonteparág.padrão" style:family="text">
      <style:text-properties style:font-name="Calibri" style:font-name-complex="Calibri" fo:color="#000000"/>
    </style:style>
    <style:style style:name="T622" style:parent-style-name="Fonteparág.padrão" style:family="text">
      <style:text-properties style:font-name="Calibri" style:font-name-complex="Calibri" fo:color="#000000" fo:letter-spacing="-0.0006in"/>
    </style:style>
    <style:style style:name="T623" style:parent-style-name="Fonteparág.padrão" style:family="text">
      <style:text-properties style:font-name="Calibri" style:font-name-complex="Calibri" fo:color="#000000"/>
    </style:style>
    <style:style style:name="T624" style:parent-style-name="Fonteparág.padrão" style:family="text">
      <style:text-properties style:font-name="Calibri" style:font-name-complex="Calibri" fo:color="#000000" fo:letter-spacing="0.0006in"/>
    </style:style>
    <style:style style:name="T625" style:parent-style-name="Fonteparág.padrão" style:family="text">
      <style:text-properties style:font-name="Calibri" style:font-name-complex="Calibri" fo:color="#000000"/>
    </style:style>
    <style:style style:name="T626" style:parent-style-name="Fonteparág.padrão" style:family="text">
      <style:text-properties style:font-name="Calibri" style:font-name-complex="Calibri" fo:color="#000000" fo:letter-spacing="-0.0006in"/>
    </style:style>
    <style:style style:name="T627" style:parent-style-name="Fonteparág.padrão" style:family="text">
      <style:text-properties style:font-name="Calibri" style:font-name-complex="Calibri" fo:color="#000000"/>
    </style:style>
    <style:style style:name="T628" style:parent-style-name="Fonteparág.padrão" style:family="text">
      <style:text-properties style:font-name="Calibri" style:font-name-complex="Calibri" fo:color="#000000" fo:letter-spacing="-0.0006in"/>
    </style:style>
    <style:style style:name="T629" style:parent-style-name="Fonteparág.padrão" style:family="text">
      <style:text-properties style:font-name="Calibri" style:font-name-complex="Calibri" fo:color="#000000"/>
    </style:style>
    <style:style style:name="P630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6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8" style:parent-style-name="Fonteparág.padrão" style:family="text">
      <style:text-properties style:font-name="Calibri" style:font-name-complex="Calibri" fo:color="#000000"/>
    </style:style>
    <style:style style:name="P6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64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4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4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4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4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4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4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4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4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4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5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5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5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5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5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5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5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5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58" style:parent-style-name="Normal" style:family="paragraph">
      <style:text-properties style:font-name="Calibri" style:font-name-complex="Calibri" fo:color="#FF0000"/>
    </style:style>
    <style:style style:name="P659" style:parent-style-name="Normal" style:family="paragraph">
      <style:text-properties style:font-name="Calibri" style:font-name-complex="Calibri" fo:color="#FF0000"/>
    </style:style>
    <style:style style:name="P660" style:parent-style-name="Normal" style:family="paragraph">
      <style:text-properties style:font-name="Calibri" style:font-name-complex="Calibri" fo:color="#FF0000"/>
    </style:style>
    <style:style style:name="P661" style:parent-style-name="Normal" style:family="paragraph">
      <style:text-properties style:font-name="Calibri" style:font-name-complex="Calibri" fo:color="#FF0000"/>
    </style:style>
    <style:style style:name="TableColumn663" style:family="table-column">
      <style:table-column-properties style:column-width="1.2694in"/>
    </style:style>
    <style:style style:name="TableColumn664" style:family="table-column">
      <style:table-column-properties style:column-width="5.2222in"/>
    </style:style>
    <style:style style:name="Table662" style:family="table">
      <style:table-properties style:width="6.4916in" fo:margin-left="0in" table:align="left"/>
    </style:style>
    <style:style style:name="TableRow665" style:family="table-row">
      <style:table-row-properties style:min-row-height="0.3513in"/>
    </style:style>
    <style:style style:name="TableCell6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0" style:parent-style-name="Fonteparág.padrão" style:family="text">
      <style:text-properties style:font-name="Calibri" style:font-name-complex="Calibri"/>
    </style:style>
    <style:style style:name="TableRow671" style:family="table-row">
      <style:table-row-properties style:min-row-height="0.3513in"/>
    </style:style>
    <style:style style:name="TableCell6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6" style:parent-style-name="Fonteparág.padrão" style:family="text">
      <style:text-properties style:font-name="Calibri" style:font-name-complex="Calibri"/>
    </style:style>
    <style:style style:name="TableRow677" style:family="table-row">
      <style:table-row-properties style:min-row-height="0.3513in"/>
    </style:style>
    <style:style style:name="TableCell6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82" style:parent-style-name="Fonteparág.padrão" style:family="text">
      <style:text-properties style:font-name="Calibri" style:font-name-complex="Calibri"/>
    </style:style>
    <style:style style:name="TableRow683" style:family="table-row">
      <style:table-row-properties style:min-row-height="0.3513in"/>
    </style:style>
    <style:style style:name="TableCell6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Calibri" style:font-name-complex="Calibri"/>
    </style:style>
    <style:style style:name="TableRow688" style:family="table-row">
      <style:table-row-properties style:min-row-height="0.3513in"/>
    </style:style>
    <style:style style:name="TableCell68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91" style:parent-style-name="Fonteparág.padrão" style:family="text">
      <style:text-properties style:font-name="Calibri" style:font-name-complex="Calibri" fo:font-weight="bold" style:font-weight-asian="bold"/>
    </style:style>
    <style:style style:name="P692" style:parent-style-name="Normal" style:family="paragraph">
      <style:text-properties style:font-name="Calibri" style:font-name-complex="Calibri"/>
    </style:style>
    <style:style style:name="P6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5" style:parent-style-name="Normal" style:family="paragraph">
      <style:paragraph-properties fo:text-align="justify"/>
      <style:text-properties style:font-name="Calibri" style:font-name-complex="Calibri"/>
    </style:style>
    <style:style style:name="P6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8" style:parent-style-name="Fonteparág.padrão" style:family="text">
      <style:text-properties style:font-name="Calibri" style:font-name-complex="Calibri"/>
    </style:style>
    <style:style style:name="T69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00" style:parent-style-name="Fonteparág.padrão" style:family="text">
      <style:text-properties style:font-name="Calibri" style:font-name-complex="Calibri"/>
    </style:style>
    <style:style style:name="T70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0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03" style:parent-style-name="Fonteparág.padrão" style:family="text">
      <style:text-properties style:font-name="Calibri" style:font-name-complex="Calibri"/>
    </style:style>
    <style:style style:name="P7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10" style:parent-style-name="Fonteparág.padrão" style:family="text">
      <style:text-properties style:font-name="Calibri" style:font-name-complex="Calibri" fo:color="#000000"/>
    </style:style>
    <style:style style:name="T711" style:parent-style-name="Fonteparág.padrão" style:family="text">
      <style:text-properties style:font-name="Calibri" style:font-name-complex="Calibri" fo:color="#000000"/>
    </style:style>
    <style:style style:name="T712" style:parent-style-name="Fonteparág.padrão" style:family="text">
      <style:text-properties style:font-name="Calibri" style:font-name-complex="Calibri" fo:color="#000000"/>
    </style:style>
    <style:style style:name="T713" style:parent-style-name="Fonteparág.padrão" style:family="text">
      <style:text-properties style:font-name="Calibri" style:font-name-complex="Calibri" fo:color="#000000"/>
    </style:style>
    <style:style style:name="T714" style:parent-style-name="Fonteparág.padrão" style:family="text">
      <style:text-properties style:font-name="Calibri" style:font-name-complex="Calibri" fo:color="#000000"/>
    </style:style>
    <style:style style:name="T715" style:parent-style-name="Fonteparág.padrão" style:family="text">
      <style:text-properties style:font-name="Calibri" style:font-name-complex="Calibri"/>
    </style:style>
    <style:style style:name="T716" style:parent-style-name="Fonteparág.padrão" style:family="text">
      <style:text-properties style:font-name="Calibri" style:font-name-complex="Calibri" fo:color="#000000"/>
    </style:style>
    <style:style style:name="T717" style:parent-style-name="Fonteparág.padrão" style:family="text">
      <style:text-properties style:font-name="Calibri" style:font-name-complex="Calibri" fo:color="#000000"/>
    </style:style>
    <style:style style:name="T718" style:parent-style-name="Fonteparág.padrão" style:family="text">
      <style:text-properties style:font-name="Calibri" style:font-name-complex="Calibri" fo:color="#000000"/>
    </style:style>
    <style:style style:name="P7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0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21" style:parent-style-name="Fonteparág.padrão" style:family="text">
      <style:text-properties style:font-name="Calibri" style:font-name-complex="Calibri"/>
    </style:style>
    <style:style style:name="T722" style:parent-style-name="Fonteparág.padrão" style:family="text">
      <style:text-properties style:font-name="Calibri" style:font-name-complex="Calibri"/>
    </style:style>
    <style:style style:name="T72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24" style:parent-style-name="Fonteparág.padrão" style:family="text">
      <style:text-properties style:font-name="Calibri" style:font-name-complex="Calibri"/>
    </style:style>
    <style:style style:name="P72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26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27" style:parent-style-name="Fonteparág.padrão" style:family="text">
      <style:text-properties style:font-name="Calibri" style:font-name-complex="Calibri" fo:color="#000000"/>
    </style:style>
    <style:style style:name="T728" style:parent-style-name="Fonteparág.padrão" style:family="text">
      <style:text-properties style:font-name="Calibri" style:font-name-complex="Calibri" fo:color="#000000"/>
    </style:style>
    <style:style style:name="T729" style:parent-style-name="Fonteparág.padrão" style:family="text">
      <style:text-properties style:font-name="Calibri" style:font-name-complex="Calibri"/>
    </style:style>
    <style:style style:name="T730" style:parent-style-name="Fonteparág.padrão" style:family="text">
      <style:text-properties style:font-name="Calibri" style:font-name-complex="Calibri" fo:color="#000000"/>
    </style:style>
    <style:style style:name="P73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32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34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737" style:parent-style-name="Normal" style:family="paragraph">
      <style:paragraph-properties fo:text-align="center"/>
      <style:text-properties style:font-name="Calibri" style:font-name-complex="Calibri"/>
    </style:style>
    <style:style style:name="P7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9" style:parent-style-name="Normal" style:family="paragraph">
      <style:text-properties style:font-name="Calibri" style:font-name-complex="Calibri"/>
    </style:style>
    <style:style style:name="P740" style:parent-style-name="Normal" style:family="paragraph">
      <style:text-properties style:font-name="Calibri" style:font-name-complex="Calibri"/>
    </style:style>
    <style:style style:name="P741" style:parent-style-name="Normal" style:family="paragraph">
      <style:text-properties style:font-name="Calibri" style:font-name-complex="Calibri"/>
    </style:style>
    <style:style style:name="P742" style:parent-style-name="Normal" style:family="paragraph">
      <style:text-properties style:font-name="Calibri" style:font-name-complex="Calibri"/>
    </style:style>
    <style:style style:name="P743" style:parent-style-name="Normal" style:family="paragraph">
      <style:text-properties style:font-name="Calibri" style:font-name-complex="Calibri"/>
    </style:style>
    <style:style style:name="P74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45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74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bookmark-start text:name="Texto44"/><text:bookmark-end text:name="Texto44"/><text:span text:style-name="T21">1000133489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376374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R. D. M. 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GISTRO DE PESSOA JURÍDICA</text:p>
          </table:table-cell>
        </table:table-row>
        <table:table-row table:style-name="TableRow39">
          <table:table-cell table:style-name="TableCell40">
            <text:p text:style-name="P41">RELATORA</text:p>
          </table:table-cell>
          <table:table-cell table:style-name="TableCell42">
            <text:p text:style-name="P43"><text:span text:style-name="T44">CONS. ORILDES TRES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LATÓRIO</text:span></text:p>
          </table:table-cell>
        </table:table-row>
      </table:table>
      <text:p text:style-name="P52"/>
      <text:p text:style-name="P53"><text:span text:style-name="T54">Trata-se de processo de fiscalização, originado por meio<text:s/></text:span><text:span text:style-name="T55">de<text:s/></text:span><text:span text:style-name="T56">filtro no cadastro de pessoas jurídicas registradas na JUCISRS,<text:s/></text:span><text:span text:style-name="T57">onde verificou-se que a Pessoa Jurídica R. D. M. LTDA, CNPJ 40.173.638/0001-49 tem como Atividade da Empresa, o CNAE 7111100 - SERVIÇOS DE ARQUITETURA e oferece em seu Objeto Social “SERVICOS<text:s/></text:span><text:span text:style-name="T58">DE ARQUITETURA”, atividade afeita à profissão de arquitetura e urbanismo, sem, contudo, estar registrada no CAU.</text:span></text:p>
      <text:p text:style-name="P59"/>
      <text:p text:style-name="P60"><text:span text:style-name="T61">Nos termos do art. 13, da Resolução CAU/BR nº 022/2012, o Agente de Fiscalização do CAU/RS efetuou, em 26/08/2021, a Notificação Preventiva, u</text:span><text:span text:style-name="T62">tilizando o nome fantasia na notificação, intimando a parte interessada a adotar, no prazo de 10 (dez) dias, as providências necessárias para regularizar a situação ou apresentar contestação escrita. Encaminhou a referida notificação ao e-mail<text:s/></text:span><text:a xlink:href="mailto:ALCONTABIL2011@HOTMAIL.COM" office:target-frame-name="_top" xlink:show="replace"><text:span text:style-name="T63">ALCONTABIL2011@HOTMAIL.COM</text:span></text:a><text:span text:style-name="T64">. Como não obteve retorno, foi encaminhado por AR ao endereço constante na JUCISRS, a rua Doutor Eduardo Pinto Morais, 126 apto. 404, no bairro Bom Fim na<text:s/></text:span><text:span text:style-name="T65">cidade de Santa Maria. Tal AR retornou dos correios com o motivo desconhecido. Foi então notificado por edital em 13/01/2022 do Jornal Correio do povo (doc. 13). Foi gerado o Auto de Infração capitulando a infração no Art. 35, inciso X e XI - Resolução CAU</text:span><text:span text:style-name="T66">/BR nº 22 “Ausência de Reistro no CAU e no CREA. (PJ)”</text:span></text:p>
      <text:p text:style-name="P67"/>
      <text:p text:style-name="P68"><text:span text:style-name="T69">Vejamos a infração:</text:span></text:p>
      <text:p text:style-name="P70"><text:span text:style-name="T71">O art 35 está contido no capítulo VI - das penalidades desta resolução, a saber:</text:span></text:p>
      <text:h text:style-name="Título2" text:outline-level="2"><text:span text:style-name="T72">“Art. 35. As infrações ao exercício da profissão de Arquitetura e Urbanismo nos termos definidos ne</text:span><text:span text:style-name="T73">sta Resolução serão punidas com multas, respeitados os seguintes limites:</text:span></text:h>
      <text:h text:style-name="Título2" text:outline-level="2"><text:span text:style-name="T74">(…)</text:span></text:h>
      <text:p text:style-name="Corpodetexto"><text:span text:style-name="T75"><text:tab/>X - Pessoa jurídica sem registro no CAU<text:s/></text:span><text:span text:style-name="T76">exercendo</text:span><text:span text:style-name="T77"><text:s/>atividade privativa de arquitetos e urbanistas;</text:span></text:p>
      <text:p text:style-name="P78"><text:tab/>Infrator: pessoa jurídica;</text:p>
      <text:p text:style-name="P79"><text:tab/>Valor da Multa: mínimo de 5 (cinco) vezes e<text:s/>máximo de 10 (dez) vezes o valor vigente da anuidade;</text:p>
      <text:p text:style-name="P80"><text:span text:style-name="T81"><text:tab/>XI - Pessoa jurídica sem registro no CAU e no CREA<text:s/></text:span><text:span text:style-name="T82">exercendo</text:span><text:span text:style-name="T83"><text:s/>atividade compartilhada entre a<text:s/></text:span><text:span text:style-name="T84"><text:tab/>Arquitetura e Urbanismo e profissão fiscalizada por este último conselho;</text:span></text:p>
      <text:p text:style-name="P85"><text:tab/>Infrator: pessoa<text:s/>jurídica;</text:p>
      <text:p text:style-name="P86"><text:span text:style-name="T87"><text:tab/>Valor da Multa: mínimo de 5 (cinco) vezes e máximo de 10 (dez) vezes o valor vigente da anuidade;</text:span></text:p>
      <text:p text:style-name="P88"><text:span text:style-name="T89"><text:tab/>…</text:span></text:p>
      <text:soft-page-break/>
      <text:p text:style-name="P90"><text:span text:style-name="T91">Quanto a capitulação da Infração: Artigo 7º da Lei<text:s/></text:span><text:bookmark-start text:name="__DdeLink__10386_3330391454"/><text:span text:style-name="T92">12378/2010</text:span><text:bookmark-end text:name="__DdeLink__10386_3330391454"/></text:p>
      <text:p text:style-name="P93"><text:span text:style-name="T94">O art 7º está contido no capítulo I - das Atribuições de Arquitetos e Urbanistas,<text:s/></text:span><text:span text:style-name="T95">a saber:</text:span></text:p>
      <text:p text:style-name="P96"><text:span text:style-name="T97"><text:tab/><text:s/></text:span><text:span text:style-name="T98">Art. 7</text:span><text:span text:style-name="T99">o</text:span><text:span text:style-name="T100"><text:s/></text:span><text:span text:style-name="T101">Exerce ilegalmente a profissão de arquiteto e urbanista a pessoa física ou jurídica que<text:s/></text:span><text:span text:style-name="T102"><text:tab/></text:span><text:span text:style-name="T103">realizar atos</text:span><text:span text:style-name="T104"><text:s/>ou<text:s/></text:span><text:span text:style-name="T105">prestar serviços</text:span><text:span text:style-name="T106">, públicos ou privados, privativos dos profissionais de que trata<text:s/></text:span><text:span text:style-name="T107"><text:tab/>esta Lei ou, ainda, que, mesmo não<text:s/></text:span><text:span text:style-name="T108">realizando atos privativos,<text:s/></text:span><text:span text:style-name="T109">se apresenta como arquiteto e<text:s/></text:span><text:span text:style-name="T110"><text:tab/>urbanista ou como pessoa jurídica</text:span><text:span text:style-name="T111"><text:s/>que atue na área de arquitetura e urbanismo sem registro<text:s/></text:span><text:span text:style-name="T112"><text:tab/>no CAU.</text:span></text:p>
      <text:p text:style-name="P113"><text:span text:style-name="T114">A empresa permaneceu silente tendo em vista ter seu patrono mudado de residência e o edital ter s</text:span><text:span text:style-name="T115">ido publicado na capital do estado, enquanto a empresa atua no município de Santa Maria. <text:s/></text:span></text:p>
      <text:p text:style-name="P116"/>
      <text:p text:style-name="P117"><text:span text:style-name="T118">O processo, então, foi submetido à CEP-CAU/RS para julgamento,<text:s/></text:span><text:span text:style-name="T119">com base no art. 21 da Resolução CAU/BR nº 022/2012, que diz que compete a essa Comissão julgar à rev</text:span><text:span text:style-name="T120">elia a pessoa física ou jurídica autuada que não apresentar defesa tempestiva ao auto de infração.</text:span></text:p>
      <text:p text:style-name="P121"/>
      <text:p text:style-name="P122"><text:span text:style-name="T123">É o relatório.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VOTO FUNDAMENTADO</text:span></text:p>
          </table:table-cell>
        </table:table-row>
      </table:table>
      <text:p text:style-name="P131"/>
      <text:p text:style-name="P132"><text:span text:style-name="T133">Da análise do conjunto probatório existente nos autos, depreende-se que a pessoa jurídica foi constituída para o fim<text:s/></text:span><text:span text:style-name="T134">de “CORRETAGEM DE IMOVEIS, INCORPORACAO DE EMPREENDIMENTOS IMOBILIARIOS, CONSTRUCAO DE EDIFICIOS, SERVICOS DE ARQUITETURA, SERVICOS DE ENGENHARIA”, conforme Ficha Cadastral da<text:s/></text:span><text:span text:style-name="T135">JUCISRS,</text:span><text:span text:style-name="T136"><text:s/></text:span><text:span text:style-name="T137">as quais se constituem como atividades<text:s/></text:span><text:span text:style-name="T138">compartilhadas e/ou privativas<text:s/></text:span><text:span text:style-name="T139">d</text:span><text:span text:style-name="T140">a profissão de arquitetura e urbanismo e estão sujeitas à fiscalização do CAU/RS.</text:span></text:p>
      <text:p text:style-name="P141"/>
      <text:p text:style-name="P142"><text:span text:style-name="T143">É dever das pessoas jurídicas que atuam em arquitetura, efetuar e manter ativo o registro nos Conselhos de Fiscalização Profissional, nos termos do art. 1º, da Lei nº 6.839/</text:span><text:span text:style-name="T144">1980 o qual estabelece a atividade básica desenvolvida ou o serviço prestado a terceiros como critério definidor da obrigatoriedade de registro das empresas nas entidades competentes para a fiscalização, conforme segue:</text:span></text:p>
      <text:p text:style-name="P145"><text:span text:style-name="T146">Art. 1º O registro de empresas e a a</text:span><text:span text:style-name="T147">notação dos profissionais legalmente habilitados, delas encarregados, serão obrigatórios nas entidades competentes para a fiscalização do exercício das diversas profissões, em razão da atividade básica ou em relação àquela pela qual prestem serviços a terc</text:span><text:span text:style-name="T148">eiros.</text:span></text:p>
      <text:p text:style-name="P149"/>
      <text:p text:style-name="P150">Salienta-se que o art. 7º, da Lei nº 12.378/2010, estipula:</text:p>
      <text:p text:style-name="P151"><text:span text:style-name="T152">Art. 7º Exerce ilegalmente a profissão de arquiteto e urbanista a pessoa física ou jurídica que realizar atos ou prestar serviços, públicos ou privados, privativos dos profissionais de que</text:span><text:span text:style-name="T153"><text:s/>trata esta Lei ou, ainda, que, mesmo não realizando atos privativos, se apresenta como arquiteto e urbanista ou como pessoa jurídica que atue na área de arquitetura e urbanismo sem registro no CAU.</text:span></text:p>
      <text:p text:style-name="P154"/>
      <text:p text:style-name="P155">Além disso, a Resolução do CAU/BR nº 028/2012, que trata<text:s/>do registro de pessoa jurídica no CAU, assim estabelece:</text:p>
      <text:soft-page-break/>
      <text:p text:style-name="P156"><text:span text:style-name="T157">Art. 1° Em cumprimento ao disposto na Lei n° 12.378, de 31 de dezembro de 2010,<text:s/></text:span><text:span text:style-name="T158">ficam obrigadas ao registro nos Conselhos de Arquitetura e Urbanismo dos Estados e do Distrito Federal (CAU/UF)</text:span><text:span text:style-name="T159">:</text:span></text:p>
      <text:p text:style-name="P160"><text:span text:style-name="T161">I -<text:s/></text:span><text:span text:style-name="T162">as pessoas jurídicas que tenham por objetivo social o exercício de atividades profissionais privativas de arquitetos e urbanistas;</text:span></text:p>
      <text:p text:style-name="P163"><text:span text:style-name="T164">II - as pessoas jurídicas que tenham em seus objetivos sociais o exercício de atividades privativas de arquitetos e urbanista</text:span><text:span text:style-name="T165">s cumulativamente com atividades em outras áreas profissionais não vinculadas ao Conselho de Arquitetura e Urbanismo;</text:span></text:p>
      <text:p text:style-name="P166"><text:span text:style-name="T167">III - as pessoas jurídicas que tenham em seus objetivos sociais o exercício de atividades de arquitetos e urbanistas compartilhadas com ou</text:span><text:span text:style-name="T168">tras áreas profissionais, cujo responsável técnico seja arquiteto e urbanista.</text:span></text:p>
      <text:p text:style-name="P169"><text:span text:style-name="T170">§1° O requerimento de registro de pessoa jurídica no CAU/UF somente será deferido se os objetivos sociais da mesma forem compatíveis com as atividades, atribuições e campos de a</text:span><text:span text:style-name="T171">tuação profissional da Arquitetura e Urbanismo.</text:span></text:p>
      <text:p text:style-name="P172"><text:span text:style-name="T173">§2° É vedado o uso das expressões “arquitetura” ou “urbanismo”, ou designação similar, na razão social ou no nome fantasia de pessoa jurídica se a direção desta não for constituída paritária ou majoritariamen</text:span><text:span text:style-name="T174">te por arquiteto e urbanista.</text:span></text:p>
      <text:p text:style-name="P175"/>
      <text:p text:style-name="P176"><text:span text:style-name="T177">Desta forma, em razão de sua atividade envolver serviços de arquitetura, conforme o descrito no CNPJ e no Objeto Social, que se constituem como atividades<text:s/></text:span><text:span text:style-name="T178">privativas</text:span><text:span text:style-name="T179"><text:s/>da profissão de arquitetura e urbanismo, nos termos<text:s/></text:span><text:span text:style-name="T180">da Reso</text:span><text:span text:style-name="T181">lução CAU/BR nº 021/2012 e da Resolução CAU/BR nº 051/2013</text:span><text:span text:style-name="T182">, torna-se obrigatório o registro da pessoa jurídica neste Conselho Profissional.</text:span></text:p>
      <text:p text:style-name="P183"/>
      <text:p text:style-name="P184"><text:span text:style-name="T185">Verifica-se, ainda, que o Auto de Infração foi constituído de forma regular, pois observou os requisitos previstos<text:s/></text:span><text:span text:style-name="T186">no art. 16 da Resolução CAU/BR nº 022/2012, e foi lavrado após o transcurso do prazo da notificação preventiva, sem que a parte interessada tenha efetivado a regularização da situação averiguada.</text:span></text:p>
      <text:p text:style-name="P187"/>
      <text:p text:style-name="P188">Por sua vez, observa-se que a multa, imposta por meio do Auto de Infração no valor <text:s/>que corresponde a R$ 6.340,40 (seis mil, trezentos e quarenta reais e quarenta centavos) foi aplicada no mínimo com base em deliberação 143/2013 do Plenário do CAURS, conforme boleto encaminhado no valor de R$ 3.170,20 (Três mil, cento e setenta reais com vinte centavos) e foi aplicada de forma correta, tendo em vista que, verificada a situação de irregularidade, foram respeitados os limites fixados no art. 35 da Resolução CAU/BR nº 022/2012, conforme segue:</text:p>
      <text:p text:style-name="P189"><text:span text:style-name="T190">Art. 35. As infrações ao</text:span><text:span text:style-name="T191"><text:s/>exercício da profissão de Arquitetura e Urbanismo nos termos definidos nesta Resolução serão punidas com multas, respeitados os seguintes limites:</text:span></text:p>
      <text:p text:style-name="P192"><text:span text:style-name="T193">(...)</text:span></text:p>
      <text:p text:style-name="P194"><text:span text:style-name="T195">X - Pessoa jurídica sem registro no CAU exercendo atividade privativa de arquitetos e urbanistas;</text:span></text:p>
      <text:p text:style-name="P196"><text:span text:style-name="T197">Infr</text:span><text:span text:style-name="T198">ator: pessoa jurídica;</text:span></text:p>
      <text:p text:style-name="P199"><text:span text:style-name="T200">Valor da Multa: mínimo de 5 (cinco) vezes e máximo de 10 (dez) vezes o valor vigente da anuidade;</text:span></text:p>
      <text:p text:style-name="P201"><text:span text:style-name="T202">(...)</text:span></text:p>
      <text:p text:style-name="P203"><text:tab/></text:p>
      <text:p text:style-name="P204"/>
      <text:p text:style-name="P205"/>
      <text:soft-page-break/>
      <text:p text:style-name="P206"><text:span text:style-name="T207">Entretanto, em 27 de março de 2023, entrou em vigor a Resolução nº 198, de 15 de dezembro de 2020, do CAU/BR, que<text:s/></text:span><text:span text:style-name="T208">revogou a Resolução CAU/BR nº 22/2012 e dispõe sobre a fiscalização do exercício profissional da Arquitetura e Urbanismo, sobre as ações de natureza educativa, preventiva, corretiva e punitiva, sobre os procedimentos para instauração, instrução e julgament</text:span><text:span text:style-name="T209">o de processos e para aplicação de penalidades por infração à legislação vigente e dá outras providências.<text:s/></text:span></text:p>
      <text:p text:style-name="P210"/>
      <text:p text:style-name="P211"><text:span text:style-name="T212">O art. 81,<text:s/></text:span><text:span text:style-name="T213">caput</text:span><text:span text:style-name="T214"><text:s/>e parágrafo único, da supracitada Resolução, estabeleceu o seguinte:</text:span></text:p>
      <text:p text:style-name="P215"/>
      <text:p text:style-name="P216"><text:span text:style-name="T217">Art. 81.<text:s/></text:span><text:span text:style-name="T218">As disposições processuais</text:span><text:span text:style-name="T219"><text:s/></text:span><text:span text:style-name="T220">estabelecidas por meio desta Resolução<text:s/></text:span><text:span text:style-name="T221">não retroagirão</text:span><text:span text:style-name="T222"><text:s/></text:span><text:span text:style-name="T223">e</text:span><text:span text:style-name="T224"><text:s/>serão aplicadas imediatamente a todos os processos</text:span><text:span text:style-name="T225"><text:s/>de infração à legislação de regência da Arquitetura e Urbanismo em curso,<text:s/></text:span><text:span text:style-name="T226">respeitados os atos processuais praticados e as situações jurídicas consol</text:span><text:span text:style-name="T227">idadas sob a vigência de atos normativos revogados</text:span><text:span text:style-name="T228">.<text:s/></text:span></text:p>
      <text:p text:style-name="P229"/>
      <text:p text:style-name="P230"><text:span text:style-name="T231">Parágrafo único.<text:s/></text:span><text:span text:style-name="T232">As disposições materiais não retroagirão</text:span><text:span text:style-name="T233">,<text:s/></text:span><text:span text:style-name="T234">exceto quando mais benéficas ao infrator</text:span><text:span text:style-name="T235"><text:s/></text:span><text:span text:style-name="T236">(grifo nosso)</text:span></text:p>
      <text:p text:style-name="P237"/>
      <text:p text:style-name="P238"><text:span text:style-name="T239">Convém esclarecer que as disposições materiais são as que dizem respeito à infração, à<text:s/></text:span><text:span text:style-name="T240">multa e à prescrição, sendo as disposições processuais todas as restantes.</text:span></text:p>
      <text:p text:style-name="P241"/>
      <text:p text:style-name="P242">Tendo em vista o disposto no art. 81, parágrafo único, da Resolução CAU/BR nº 198/2020, a multa deve ser calculada de acordo com a norma mais benéfica ao infrator entre a Resolução<text:s/>CAU/BR nº 22/2012 e a Resolução CAU/BR nº 198/2020, ou seja, com a norma que leve a um valor menor.</text:p>
      <text:p text:style-name="P243"/>
      <text:p text:style-name="P244">Portanto, verificaremos a norma mais benéfica, passando à dosimetria da pena com base na Resolução CAU/BR nº 198/2020.</text:p>
      <text:p text:style-name="P245"/>
      <text:p text:style-name="P246"><text:span text:style-name="T247">Os arts. 41 e 42 da Resolução CAU/</text:span><text:span text:style-name="T248">BR nº 198/2020 dizem:<text:s/></text:span></text:p>
      <text:p text:style-name="P249"/>
      <text:p text:style-name="P250"><text:span text:style-name="T251">Art. 41. Para definição do valor da multa a ser aplicada pelo agente de fiscalização, será realizado o somatório da pontuação estabelecida nas tabelas I, II e III, equivalente a cada um dos critérios analisados, conforme Quadro I -<text:s/></text:span><text:span text:style-name="T252">Fórmula de Cálculo, e, posteriormente, realizada a verificação de equivalência da pontuação final em valores de anuidades, conforme Tabela V - Dosimetria da Sanção anexa.</text:span></text:p>
      <text:p text:style-name="P253"/>
      <text:p text:style-name="P254"><text:span text:style-name="T255">Art. 42. No julgamento dos processos de fiscalização pelas Comissões de<text:s/></text:span><text:span text:style-name="T256">Exercício Profissional ou pelos Plenários, poderão ser observadas as seguintes circunstâncias atenuantes, cuja pontuação encontra-se estabelecida na Tabela IV - Circunstâncias atenuantes anexa:<text:s/></text:span></text:p>
      <text:p text:style-name="P257"><text:span text:style-name="T258">I - insuficiência econômica comprovada da pessoa física ou ju</text:span><text:span text:style-name="T259">rídica autuada;<text:s/></text:span></text:p>
      <text:p text:style-name="P260"><text:span text:style-name="T261">II - infração cometida sob coação, ou em cumprimento de ordem de autoridade superior, provocada por ato irregular de outrem;<text:s/></text:span></text:p>
      <text:p text:style-name="P262">III - fato praticado por relevante valor social;<text:s/></text:p>
      <text:p text:style-name="P263"/>
      <text:soft-page-break/>
      <text:p text:style-name="P264"><text:span text:style-name="T265">IV - reparação dos eventuais danos, antes do julgamento do aut</text:span><text:span text:style-name="T266">o de infração pela CEP-CAU/UF;<text:s/></text:span></text:p>
      <text:p text:style-name="P267"><text:span text:style-name="T268">V - eliminação do fato gerador do auto de infração.<text:s/></text:span></text:p>
      <text:p text:style-name="P269"><text:span text:style-name="T270">Parágrafo único. Para redefinição do valor da multa pela Comissão de Exercício Profissional, será realizado novo somatório, contabilizando a pontuação constante na tabela<text:s/></text:span><text:span text:style-name="T271">IV - Circunstâncias Atenuantes, conforme Quadro I - Fórmula de Cálculo, e, posteriormente, realizada a verificação de equivalência da pontuação final em valores de anuidades, <text:s/>conforme Tabela V - Dosimetria da Sanção.<text:s/></text:span></text:p>
      <text:p text:style-name="P272"/>
      <text:p text:style-name="P273">Passamos, então, à dosimetria da pena de acordo com o anexo da Resolução CAU/BR nº 198/2020 - TABELAS E QUADRO.</text:p>
      <text:p text:style-name="P274"/>
      <text:p text:style-name="P275">ANEXO - TABELAS E QUADRO</text:p>
      <text:p text:style-name="P276">TABELA I - INFRAÇÕES AO EXERCÍCIO PROFISSIONAL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INC.</text:p>
          </table:table-cell>
          <table:table-cell table:style-name="TableCell285">
            <text:p text:style-name="P286">INFRAÇÃO</text:p>
          </table:table-cell>
          <table:table-cell table:style-name="TableCell287">
            <text:p text:style-name="P288">GRAVIDADE</text:p>
          </table:table-cell>
          <table:table-cell table:style-name="TableCell289">
            <text:p text:style-name="P290">PONTUAÇÃO MÍNIMA</text:p>
          </table:table-cell>
        </table:table-row>
        <table:table-row table:style-name="TableRow291">
          <table:table-cell table:style-name="TableCell292">
            <text:p text:style-name="P293">II</text:p>
          </table:table-cell>
          <table:table-cell table:style-name="TableCell294">
            <text:p text:style-name="P295"><text:span text:style-name="T296">Exercício ilegal da profissão</text:span><text:span text:style-name="T297"><text:s/></text:span></text:p>
            <text:p text:style-name="P298"/>
            <text:p text:style-name="P299">Exercer,<text:s/>promover-se, divulgar que exerce ou oferecer atividade fiscalizada pelo Conselho de Arquitetura e Urbanismo, sem registro no CAU, configurando exploração econômica da atividade.<text:s/></text:p>
            <text:p text:style-name="P300"/>
            <text:p text:style-name="P301">Infrator: pessoa jurídica.</text:p>
          </table:table-cell>
          <table:table-cell table:style-name="TableCell302">
            <text:p text:style-name="P303">GRAVÍSSIMA</text:p>
          </table:table-cell>
          <table:table-cell table:style-name="TableCell304">
            <text:p text:style-name="P305">13 pontos</text:p>
          </table:table-cell>
        </table:table-row>
      </table:table>
      <text:p text:style-name="P306"/>
      <text:p text:style-name="P307"><text:span text:style-name="T308">TABELA II -<text:s/></text:span><text:span text:style-name="T309">GRAU DE<text:s/></text:span><text:span text:style-name="T310">IMPACTO</text:span><text:span text:style-name="T311"><text:s/>DA ATIVIDADE FISCALIZADA DE ACORDO COM O CONTEXTO DE SUA PRÁTICA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ATIVIDADE REALIZADA EM</text:p>
          </table:table-cell>
          <table:table-cell table:style-name="TableCell322">
            <text:p text:style-name="P323">GRAU DE IMPACTO</text:p>
          </table:table-cell>
          <table:table-cell table:style-name="TableCell324">
            <text:p text:style-name="P325">PONTUAÇÃO CUMULATIVA</text:p>
          </table:table-cell>
          <table:table-cell table:style-name="TableCell326">
            <text:p text:style-name="P327">SIM</text:p>
          </table:table-cell>
          <table:table-cell table:style-name="TableCell328">
            <text:p text:style-name="P329">NÃO</text:p>
          </table:table-cell>
        </table:table-row>
        <table:table-row table:style-name="TableRow330">
          <table:table-cell table:style-name="TableCell331">
            <text:p text:style-name="P332">Área de preservação ambiental</text:p>
          </table:table-cell>
          <table:table-cell table:style-name="TableCell333">
            <text:p text:style-name="P334">Altíssimo</text:p>
          </table:table-cell>
          <table:table-cell table:style-name="TableCell335">
            <text:p text:style-name="P336">+ 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X</text:p>
          </table:table-cell>
        </table:table-row>
        <table:table-row table:style-name="TableRow341">
          <table:table-cell table:style-name="TableCell342">
            <text:p text:style-name="P343">Edificação ou área protegida ou tombada</text:p>
          </table:table-cell>
          <table:table-cell table:style-name="TableCell344">
            <text:p text:style-name="P345">Altíssimo</text:p>
          </table:table-cell>
          <table:table-cell table:style-name="TableCell346">
            <text:p text:style-name="P347">+ 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X</text:p>
          </table:table-cell>
        </table:table-row>
        <table:table-row table:style-name="TableRow352">
          <table:table-cell table:style-name="TableCell353">
            <text:p text:style-name="P354">Edificação, equipamento ou área de uso público (institucional, comunitário, dentre outras.)</text:p>
          </table:table-cell>
          <table:table-cell table:style-name="TableCell355">
            <text:p text:style-name="P356">Alto</text:p>
          </table:table-cell>
          <table:table-cell table:style-name="TableCell357">
            <text:p text:style-name="P358">+ 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X</text:p>
          </table:table-cell>
        </table:table-row>
        <table:table-row table:style-name="TableRow363">
          <table:table-cell table:style-name="TableCell364">
            <text:p text:style-name="P365">Edificação de uso coletivo (multifamiliar, comercial, misto ou serviços, dentre outras.)</text:p>
          </table:table-cell>
          <table:table-cell table:style-name="TableCell366">
            <text:p text:style-name="P367">Médio</text:p>
          </table:table-cell>
          <table:table-cell table:style-name="TableCell368">
            <text:p text:style-name="P369">+ 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X</text:p>
          </table:table-cell>
        </table:table-row>
        <table:table-row table:style-name="TableRow374">
          <table:table-cell table:style-name="TableCell375">
            <text:p text:style-name="P376">Edificação de uso unifamiliar</text:p>
          </table:table-cell>
          <table:table-cell table:style-name="TableCell377">
            <text:p text:style-name="P378">Baixo</text:p>
          </table:table-cell>
          <table:table-cell table:style-name="TableCell379">
            <text:p text:style-name="P380">+ 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X</text:p>
          </table:table-cell>
        </table:table-row>
      </table:table>
      <text:p text:style-name="P385"/>
      <text:soft-page-break/>
      <text:p text:style-name="P386">TABELA III<text:s/></text:p>
      <text:p text:style-name="P387"><text:span text:style-name="T388">CIRCUNSTÂNCIAS<text:s/></text:span><text:span text:style-name="T389">AGRAVANTES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CIRCUNSTÂNCIAS<text:s/></text:span><text:span text:style-name="T399">AGRAVANTES</text:span></text:p>
          </table:table-cell>
          <table:table-cell table:style-name="TableCell400">
            <text:p text:style-name="P401">PONTUAÇÃO CUMULATIVA</text:p>
          </table:table-cell>
          <table:table-cell table:style-name="TableCell402">
            <text:p text:style-name="P403">SIM</text:p>
          </table:table-cell>
          <table:table-cell table:style-name="TableCell404">
            <text:p text:style-name="P405">NÃO</text:p>
          </table:table-cell>
        </table:table-row>
        <table:table-row table:style-name="TableRow406">
          <table:table-cell table:style-name="TableCell407" table:number-rows-spanned="4">
            <text:p text:style-name="P408">antecedentes da pessoa física ou jurídica autuada, quanto à condição de primariedade ou de reincidência da infração</text:p>
          </table:table-cell>
          <table:table-cell table:style-name="TableCell409">
            <text:p text:style-name="P410"><text:span text:style-name="T411">Sem reincidência:<text:s/></text:span><text:span text:style-name="T412">+0</text:span>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1ª<text:s/></text:span><text:span text:style-name="T422">Reincidência:<text:s/></text:span><text:span text:style-name="T423">+ 2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2ª Reincidência:<text:s/></text:span><text:span text:style-name="T433">+ 4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X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3ª Reincidência ou mais:<text:s/></text:span><text:span text:style-name="T443">+ 6</text:span><text:span text:style-name="T444"><text:s/>e encaminhamento à Comissão de Ética e Disciplina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X</text:p>
          </table:table-cell>
        </table:table-row>
        <table:table-row table:style-name="TableRow449">
          <table:table-cell table:style-name="TableCell450">
            <text:p text:style-name="P451">ato infracional cometido por conselheiro ou funcionário do CAU/BR ou CAU/UF</text:p>
          </table:table-cell>
          <table:table-cell table:style-name="TableCell452">
            <text:p text:style-name="P453">+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X</text:p>
          </table:table-cell>
        </table:table-row>
      </table:table>
      <text:p text:style-name="P458"/>
      <text:p text:style-name="P459"><text:span text:style-name="T460">TABELA IV - CIRCUNSTÂNCIAS<text:s/></text:span><text:span text:style-name="T461">ATENUANTES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CIRCUNSTÂNCIAS ATENUANTES*</text:span></text:p>
          </table:table-cell>
          <table:table-cell table:style-name="TableCell475">
            <text:p text:style-name="P476">PONTUAÇÃO</text:p>
          </table:table-cell>
          <table:table-cell table:style-name="TableCell477">
            <text:p text:style-name="P478">SIM</text:p>
          </table:table-cell>
          <table:table-cell table:style-name="TableCell479">
            <text:p text:style-name="P480">NÃO</text:p>
          </table:table-cell>
        </table:table-row>
        <table:table-row table:style-name="TableRow481">
          <table:table-cell table:style-name="TableCell482">
            <text:p text:style-name="P483">I</text:p>
          </table:table-cell>
          <table:table-cell table:style-name="TableCell484">
            <text:p text:style-name="P485">Comprovar insuficiência econômica da pessoa física ou jurídica autuada</text:p>
          </table:table-cell>
          <table:table-cell table:style-name="TableCell486">
            <text:p text:style-name="P487">- 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X</text:p>
          </table:table-cell>
        </table:table-row>
        <table:table-row table:style-name="TableRow492">
          <table:table-cell table:style-name="TableCell493">
            <text:p text:style-name="P494">II</text:p>
          </table:table-cell>
          <table:table-cell table:style-name="TableCell495">
            <text:p text:style-name="P496">Cometer infração sob coação, ou em cumprimento de ordem de autoridade superior, provocada por ato<text:s/>irregular de outrem</text:p>
          </table:table-cell>
          <table:table-cell table:style-name="TableCell497">
            <text:p text:style-name="P498">- 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</table:table-row>
        <table:table-row table:style-name="TableRow503">
          <table:table-cell table:style-name="TableCell504">
            <text:p text:style-name="P505">III</text:p>
          </table:table-cell>
          <table:table-cell table:style-name="TableCell506">
            <text:p text:style-name="P507">Praticar o fato por relevante valor social</text:p>
          </table:table-cell>
          <table:table-cell table:style-name="TableCell508">
            <text:p text:style-name="P509">- 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X</text:p>
          </table:table-cell>
        </table:table-row>
        <table:table-row table:style-name="TableRow514">
          <table:table-cell table:style-name="TableCell515">
            <text:p text:style-name="P516">IV</text:p>
          </table:table-cell>
          <table:table-cell table:style-name="TableCell517">
            <text:p text:style-name="P518">Reparar eventuais danos antes do julgamento pela CEP-CAU/UF</text:p>
          </table:table-cell>
          <table:table-cell table:style-name="TableCell519">
            <text:p text:style-name="P520">- 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</table:table-row>
        <table:table-row table:style-name="TableRow525">
          <table:table-cell table:style-name="TableCell526">
            <text:p text:style-name="P527">V</text:p>
          </table:table-cell>
          <table:table-cell table:style-name="TableCell528">
            <text:p text:style-name="P529">Eliminar o fato gerador do auto de infração</text:p>
          </table:table-cell>
          <table:table-cell table:style-name="TableCell530">
            <text:p text:style-name="P531">- 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X</text:p>
          </table:table-cell>
        </table:table-row>
      </table:table>
      <text:p text:style-name="P536"/>
      <text:p text:style-name="P537">*a tabela IV (atenuantes) poderá ser<text:s/>utilizada apenas no julgamento dos processos de fiscalização pelas Comissões ou Plenário competente.</text:p>
      <text:p text:style-name="P538"/>
      <text:p text:style-name="P539">QUADRO I - FÓRMULA DE CÁLCULO: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PONTUAÇÃO = Tabela I (Gravidade da Infração) + Tabela II (Grau de Impacto) + Tabela III (Agravante) + Tabela IV (Atenuante)</text:span><text:span text:style-name="T546"><text:s/>= 13</text:span></text:p>
          </table:table-cell>
        </table:table-row>
      </table:table>
      <text:p text:style-name="P547"/>
      <text:p text:style-name="P548">TABELA V - DOSIMETRIA DA SANÇÃO</text:p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PONTUAÇÃO</text:p>
          </table:table-cell>
          <table:table-cell table:style-name="TableCell556">
            <text:p text:style-name="P557">ANUIDADES</text:p>
          </table:table-cell>
        </table:table-row>
        <table:table-row table:style-name="TableRow558">
          <table:table-cell table:style-name="TableCell559">
            <text:p text:style-name="P560">De 13 a 14 pontos</text:p>
          </table:table-cell>
          <table:table-cell table:style-name="TableCell561">
            <text:p text:style-name="P562">7</text:p>
          </table:table-cell>
        </table:table-row>
      </table:table>
      <text:p text:style-name="P563"/>
      <text:p text:style-name="P564"><text:span text:style-name="T565">Assim, uma vez que a dosimetria do valor da multa conforme a Resolução CAU/BR nº 198/2020 acarreta a aplicação de sanção de 7 anuidades,</text:span><text:span text:style-name="T566"><text:s/></text:span><text:span text:style-name="T567">a multa do auto de infração<text:s/></text:span><text:span text:style-name="T568">deve ser imposta a Resolução CAU/BR nº 22/2012, em 5 (cinco) anuidades, que corresponde a R$ 3.170,20 (três mil, cento e setenta reais com vinte centavos)</text:span><text:span text:style-name="T569">,<text:s/></text:span><text:span text:style-name="T570">por ser mais benéfica ao infrator.</text:span>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<text:span text:style-name="T576">CONCLUSÃO</text:span></text:p>
          </table:table-cell>
        </table:table-row>
      </table:table>
      <text:p text:style-name="P577"/>
      <text:p text:style-name="P578"><text:span text:style-name="T579">Deste modo, considerando que, até a presente<text:s/></text:span><text:span text:style-name="T580">data, não houve a regularização da situação</text:span><text:span text:style-name="T581"><text:s/></text:span><text:span text:style-name="T582">averiguada, bem como não se efetuou o pagamento da multa aplicada, opino pela manutenção</text:span><text:span text:style-name="T583"><text:s/></text:span><text:span text:style-name="T584">do Auto de Infração nº 1000133489/2021 e da multa aplicada pelo agente de fiscalização em 5</text:span><text:span text:style-name="T585"><text:s/></text:span><text:span text:style-name="T586">(cinco) anuidades,<text:s/></text:span><text:span text:style-name="T587">que correspo</text:span><text:span text:style-name="T588">nde a R$ 3.170,20 (três mil, cento e setenta reais com vinte centavos)</text:span><text:span text:style-name="T589">, com fulcro no art. 49, § 2º, inciso I, da Resolução CAU/BR nº 198/2020, em</text:span><text:span text:style-name="T590"><text:s/></text:span><text:span text:style-name="T591">razão de que a pessoa jurídica autuada, R. D. M. LTDA, inscrita no CNPJ sob o nº<text:s/></text:span><text:span text:style-name="T592">40.173.638/0001-49</text:span><text:span text:style-name="T593">, incorreu em infração ao art. 35, inciso X, da Resolução CAU/BR nº 022/2012, c/c o art. 7º da</text:span><text:span text:style-name="T594"><text:s/></text:span><text:span text:style-name="T595">Lei nº 12.378/2010, por exercer atividade afeita à profissão de arquitetura e urbanismo, sem,</text:span><text:span text:style-name="T596"><text:s/></text:span><text:span text:style-name="T597">contudo,</text:span><text:span text:style-name="T598"><text:s/></text:span><text:span text:style-name="T599">estar</text:span><text:span text:style-name="T600"><text:s/></text:span><text:span text:style-name="T601">registrada no</text:span><text:span text:style-name="T602"><text:s/></text:span><text:span text:style-name="T603">CAU.</text:span></text:p>
      <text:p text:style-name="P604"/>
      <text:p text:style-name="P605"><text:span text:style-name="T606">Após o trânsit</text:span><text:span text:style-name="T607">o em julgado, cientifique-se à Unidade de Fiscalização do CAU/RS,</text:span><text:span text:style-name="T608"><text:s/></text:span><text:span text:style-name="T609">para que</text:span><text:span text:style-name="T610"><text:s/></text:span><text:span text:style-name="T611">averigue a regularidade da situação que deu origem ao Auto de Infração do presente processo,</text:span><text:span text:style-name="T612"><text:s/></text:span><text:span text:style-name="T613">nos termos</text:span><text:span text:style-name="T614"><text:s/></text:span><text:span text:style-name="T615">dos</text:span><text:span text:style-name="T616"><text:s/></text:span><text:span text:style-name="T617">artigos</text:span><text:span text:style-name="T618"><text:s/></text:span><text:span text:style-name="T619">75 e</text:span><text:span text:style-name="T620"><text:s/></text:span><text:span text:style-name="T621">76</text:span><text:span text:style-name="T622"><text:s/></text:span><text:span text:style-name="T623">da Resolução</text:span><text:span text:style-name="T624"><text:s/></text:span><text:span text:style-name="T625">CAU/BR</text:span><text:span text:style-name="T626"><text:s/></text:span><text:span text:style-name="T627">nº</text:span><text:span text:style-name="T628"><text:s/></text:span><text:span text:style-name="T629">198/2020.</text:span></text:p>
      <text:p text:style-name="P630"/>
      <text:p text:style-name="P631">Em 22/05/2023.</text:p>
      <text:p text:style-name="P632"/>
      <text:p text:style-name="P633"/>
      <text:p text:style-name="P634"/>
      <text:p text:style-name="P635"/>
      <text:p text:style-name="P636">Orildes Tres</text:p>
      <text:p text:style-name="P637"><text:span text:style-name="T638">Conselheira Relatora</text:span>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PROCESSO</text:p>
          </table:table-cell>
          <table:table-cell table:style-name="TableCell668">
            <text:p text:style-name="P669"><text:span text:style-name="T670">1000133489/2021</text:span></text:p>
          </table:table-cell>
        </table:table-row>
        <table:table-row table:style-name="TableRow671">
          <table:table-cell table:style-name="TableCell672">
            <text:p text:style-name="P673">PROTOCOLO</text:p>
          </table:table-cell>
          <table:table-cell table:style-name="TableCell674">
            <text:p text:style-name="P675"><text:span text:style-name="T676">1376374/2021</text:span></text:p>
          </table:table-cell>
        </table:table-row>
        <table:table-row table:style-name="TableRow677">
          <table:table-cell table:style-name="TableCell678">
            <text:p text:style-name="P679">INTERESSADO</text:p>
          </table:table-cell>
          <table:table-cell table:style-name="TableCell680">
            <text:p text:style-name="P681"><text:span text:style-name="T682">R. D. M. LTDA</text:span></text:p>
          </table:table-cell>
        </table:table-row>
        <table:table-row table:style-name="TableRow683">
          <table:table-cell table:style-name="TableCell684">
            <text:p text:style-name="P685">ASSUNTO</text:p>
          </table:table-cell>
          <table:table-cell table:style-name="TableCell686">
            <text:p text:style-name="P687">AUSÊNCIA DE REGISTRO DE PESSOA JURÍDICA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LIBERAÇÃO Nº 083/2023 - CEP-CAU/RS</text:span></text:p>
          </table:table-cell>
          <table:covered-table-cell/>
        </table:table-row>
      </table:table>
      <text:p text:style-name="P692"/>
      <text:p text:style-name="P693">A COMISSÃO DE EXERCÍCIO<text:s/>PROFISSIONAL - CEP-CAU/RS, reunida ordinariamente por meio de videoconferência, no dia 22 de maio de 2023, no uso das competências que lhe confere o inciso VI do art. 95 do Regimento Interno do CAU/RS, após análise do assunto em epígrafe;</text:p>
      <text:p text:style-name="P694"/>
      <text:p text:style-name="P695">Considerando que<text:s/>a pessoa jurídica R. D. M. LTDA, inscrita no CNPJ sob o nº 40.173.638/0001-49, depois de devidamente notificada sem regularizar a situação averiguada, foi autuada por exercer atividade afeita à profissão de arquitetura e urbanismo, sem, contudo, estar registrada no CAU;</text:p>
      <text:p text:style-name="P696"/>
      <text:p text:style-name="P697"><text:span text:style-name="T698">Considerando o art. 54,<text:s/></text:span><text:span text:style-name="T699">caput</text:span><text:span text:style-name="T700">, da Resolução CAU/BR nº 198/2020, que diz “</text:span><text:span text:style-name="T701">a CEP-CAU/UF julgará à revelia a pessoa física ou jurídica autuada que não apresentar defesa ao auto de infração, sendo garantido amplo direito de defesa nas fases su</text:span><text:span text:style-name="T702">bsequentes do processo</text:span><text:span text:style-name="T703">”;</text:span></text:p>
      <text:p text:style-name="P704"/>
      <text:p text:style-name="P705">Considerando o relatório e o voto fundamentado da conselheira relatora, pela manutenção do Auto de Infração nº 1000133489/2021 e da multa aplicada pelo agente de fiscalização, no valor de 5 (cinco) anuidades, que corresponde a R$<text:s/>3.170,20 (três mil, cento e setenta reais e vinte centavos), com fulcro no art. 49, § 2º, inciso I, da Resolução CAU/BR nº 198/2020;</text:p>
      <text:p text:style-name="P706"/>
      <text:p text:style-name="P707">DELIBEROU:</text:p>
      <text:p text:style-name="P708"/>
      <text:list text:style-name="LFO1" text:continue-numbering="true">
        <text:list-item>
          <text:p text:style-name="P709"><text:bookmark-start text:name="_Hlk131843988"/><text:span text:style-name="T710">Por aprovar, unanimemente, o voto da relatora, conselheira Orildes Tres, decidindo pela<text:s/></text:span><text:bookmark-start text:name="_Hlk131844048"/><text:span text:style-name="T711">m</text:span><text:bookmark-end text:name="_Hlk131843988"/><text:span text:style-name="T712">anutenção do Auto de<text:s/></text:span><text:span text:style-name="T713">Infração nº 1000133489/2021 e da multa aplicada pelo agente de fiscalização, no valor de 5 (cinco) anuidades, que corresponde a R$ 3.170,20 (três mil, cento e setenta reais e vinte centavos), com fulcro no art. 49, § 2º, inciso I, da Resolução CAU/BR nº 19</text:span><text:span text:style-name="T714">8/2020, em razão de que a pessoa jurídica autuada, <text:s/>inscrita no CNPJ sob o nº<text:s/></text:span><text:span text:style-name="T715">40.173.638/0001-49</text:span><text:span text:style-name="T716">, incorreu em infração<text:s/></text:span><text:bookmark-end text:name="_Hlk131844048"/><text:span text:style-name="T717">ao art. 35, inciso X, da Resolução CAU/BR nº 022/2012, c/c o art. 7º da Lei nº 12.378/2010, por exercer atividade afeita à<text:s/></text:span><text:span text:style-name="T718">profissão de arquitetura e urbanismo, sem, contudo, estar registrada no CAU;</text:span></text:p>
        </text:list-item>
      </text:list>
      <text:p text:style-name="P719"/>
      <text:list text:style-name="LFO1" text:continue-numbering="true">
        <text:list-item>
          <text:p text:style-name="P720"><text:bookmark-start text:name="_Hlk131845450"/><text:span text:style-name="T721">Por informar o interessado desta decisão, concedendo-lhe o prazo de 30 (trinta) dias para, querendo, interpor recurso ao Plenário do CAU/RS, em conformidade com o<text:s/></text:span><text:span text:style-name="T722">disposto no art. 53,<text:s/></text:span><text:span text:style-name="T723">caput</text:span><text:span text:style-name="T724"><text:s/>e § 1º, e no art. 71 da Resolução CAU/BR nº 198/2020;</text:span></text:p>
        </text:list-item>
      </text:list>
      <text:p text:style-name="P725"><text:bookmark-end text:name="_Hlk131845450"/></text:p>
      <text:list text:style-name="LFO1" text:continue-numbering="true">
        <text:list-item>
          <text:p text:style-name="P726"><text:bookmark-start text:name="_Hlk131845525"/><text:soft-page-break/><text:span text:style-name="T727">Por informar ao interessado que o valor da multa pode ser quitado antes do trânsito em julgado, bem como pode ser parcelado mediante a emissão de Termo de Confissão e Reconhe</text:span><text:span text:style-name="T728">cimento de Dívida, conforme o disposto no art. 46 da<text:s/></text:span><text:span text:style-name="T729">Resolução CAU/BR nº 198/2020 e na Resolução CAU/BR nº 153/2017</text:span><text:span text:style-name="T730">;</text:span></text:p>
        </text:list-item>
      </text:list>
      <text:p text:style-name="P731"><text:bookmark-end text:name="_Hlk131845525"/></text:p>
      <text:list text:style-name="LFO1" text:continue-numbering="true">
        <text:list-item>
          <text:p text:style-name="P732"><text:bookmark-start text:name="_Hlk131845563"/>Por indicar ao interessado que a regularização do fato motivador deve ser realizada por meio do<text:s/><text:bookmark-end text:name="_Hlk131845563"/>registro da empresa no CAU, uma vez que a<text:s/>empresa além de ter como Atividade da Empresa o CNAE 7111100 - SERVIÇOS DE ARQUITETURA, oferece em seu Objeto Social SERVIÇOS DE ARQUITETURA,<text:s/><text:bookmark-start text:name="_Hlk131845761"/>a fim de afastar a hipótese de continuidade da infração e abertura de novo procedimento ou processo de fiscalização, com a possibilidade de nova autuação e nova multa<text:bookmark-end text:name="_Hlk131845761"/>;</text:p>
        </text:list-item>
      </text:list>
      <text:p text:style-name="P733"/>
      <text:list text:style-name="LFO1" text:continue-numbering="true">
        <text:list-item>
          <text:p text:style-name="P734">Após o trânsito em julgado, cientifique-se 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.</text:p>
        </text:list-item>
      </text:list>
      <text:p text:style-name="P735"/>
      <text:p text:style-name="P736">Porto Alegre - RS, 22 de maio de 2023.</text:p>
      <text:p text:style-name="P737"/>
      <text:p text:style-name="P738">Acompanhado dos votos dos conselheiros Orildes Tres, Rafael Artico e Patrícia Lopes Silva, atesto a veracidade das informações aqui apresentadas.</text:p>
      <text:p text:style-name="P739"/>
      <text:p text:style-name="P740"/>
      <text:p text:style-name="P741"/>
      <text:p text:style-name="P742"/>
      <text:p text:style-name="P743"/>
      <text:p text:style-name="P744">Carlos Eduardo Mesquita Pedone</text:p>
      <text:p text:style-name="P745"><text:span text:style-name="T746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roman" style:font-pitch="variable"/>
    <style:font-face style:name="Montserrat;sans-serif" svg:font-family="Montserrat;sans-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Arial;sans-serif" svg:font-family="Arial;sans-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" style:next-style-name="Corpodetexto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4" style:display-name="Título 4" style:family="paragraph" style:parent-style-name="Título" style:next-style-name="Corpodetexto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Título" style:next-style-name="Corpodetexto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Título" style:next-style-name="Corpodetexto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Título" style:next-style-name="Corpodetexto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Título" style:next-style-name="Corpodetexto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Título" style:next-style-name="Corpodetexto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ListLabel18" style:display-name="ListLabel 18" style:family="text">
      <style:text-properties style:font-name="Calibri" fo:color="#000000" fo:font-size="12pt" style:font-size-asian="12pt"/>
    </style:style>
    <style:style style:name="ListLabel19" style:display-name="ListLabel 19" style:family="text">
      <style:text-properties style:font-name="CIDFont+F1" style:font-name-complex="Calibri" fo:font-size="10pt" style:font-size-asian="10pt" style:font-size-complex="12pt"/>
    </style:style>
    <style:style style:name="ListLabel20" style:display-name="ListLabel 20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 style:text-underline-color="font-color"/>
    </style:style>
    <style:style style:name="ListLabel21" style:display-name="ListLabel 21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text-underline-type="none" style:text-underline-color="font-color"/>
    </style:style>
    <style:style style:name="ListLabel22" style:display-name="ListLabel 22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text-underline-type="none" style:text-underline-color="font-color"/>
    </style:style>
    <style:style style:name="ListLabel23" style:display-name="ListLabel 23" style:family="text">
      <style:text-properties style:font-name="CIDFont+F1" style:font-name-complex="Calibri" fo:font-size="10pt" style:font-size-asian="10pt" style:font-size-complex="12pt"/>
    </style:style>
    <style:style style:name="ListLabel24" style:display-name="ListLabel 24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 style:text-underline-color="font-color"/>
    </style:style>
    <style:style style:name="ListLabel25" style:display-name="ListLabel 25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font-size-complex="12pt" style:text-underline-type="none" style:text-underline-color="font-color"/>
    </style:style>
    <style:style style:name="ListLabel26" style:display-name="ListLabel 26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font-size-complex="12pt" style:text-underline-type="none" style:text-underline-color="font-color"/>
    </style:style>
    <style:style style:name="ListLabel27" style:display-name="ListLabel 27" style:family="text">
      <style:text-properties style:font-name="CIDFont+F1" style:font-name-complex="Calibri" fo:font-size="10pt" style:font-size-asian="10pt" style:font-size-complex="12pt"/>
    </style:style>
    <style:style style:name="ListLabel28" style:display-name="ListLabel 28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 style:text-underline-color="font-color"/>
    </style:style>
    <style:style style:name="ListLabel29" style:display-name="ListLabel 29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font-size-complex="12pt" style:text-underline-type="none" style:text-underline-color="font-color"/>
    </style:style>
    <style:style style:name="ListLabel30" style:display-name="ListLabel 30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font-size-complex="12pt" style:text-underline-type="none" style:text-underline-color="font-color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Título10" style:display-name="Título 10" style:family="paragraph" style:parent-style-name="Título" style:next-style-name="Corpodetexto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3778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10-10T17:21:00Z</meta:creation-date>
    <dc:date>2023-10-10T17:26:00Z</dc:date>
    <meta:print-date>2023-10-10T17:21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6" meta:word-count="2878" meta:character-count="18389" meta:row-count="129" meta:non-whitespace-character-count="15547"/>
  </office:meta>
</office:document-meta>
</file>