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2652in"/>
    </style:style>
    <style:style style:name="TableColumn3" style:family="table-column">
      <style:table-column-properties style:column-width="5.2263in"/>
    </style:style>
    <style:style style:name="Table1" style:family="table" style:master-page-name="MP0">
      <style:table-properties style:width="6.4916in" fo:margin-left="0in" table:align="left"/>
    </style:style>
    <style:style style:name="TableRow4" style:family="table-row">
      <style:table-row-properties style:min-row-height="0.217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217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ableRow36" style:family="table-row">
      <style:table-row-properties style:min-row-height="0.2805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ableRow47" style:family="table-row">
      <style:table-row-properties style:min-row-height="0.2652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51" style:parent-style-name="Normal" style:family="paragraph">
      <style:paragraph-properties fo:text-align="justify"/>
      <style:text-properties style:font-name="Calibri" style:font-name-complex="Calibri"/>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0" style:family="table-column">
      <style:table-column-properties style:column-width="6.4916in"/>
    </style:style>
    <style:style style:name="Table59" style:family="table">
      <style:table-properties style:width="6.4916in" fo:margin-left="0in" table:align="left"/>
    </style:style>
    <style:style style:name="TableRow61" style:family="table-row">
      <style:table-row-properties style:row-height="0.2166in"/>
    </style:style>
    <style:style style:name="TableCell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in"/>
        </style:tab-stops>
      </style:paragraph-properties>
    </style:style>
    <style:style style:name="T64" style:parent-style-name="Fonteparág.padrão" style:family="text">
      <style:text-properties style:font-name="Calibri" style:font-name-complex="Calibri" fo:font-weight="bold" style:font-weight-asian="bold"/>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asian="Times New Roman"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style:font-weight-complex="bold"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P95" style:parent-style-name="Normal" style:family="paragraph">
      <style:paragraph-properties fo:text-align="justify" fo:margin-left="0.5118in">
        <style:tab-stops>
          <style:tab-stop style:type="left" style:position="0.4729in"/>
        </style:tab-stops>
      </style:paragraph-properties>
      <style:text-properties style:font-name="Helvetica" style:font-name-complex="Calibri" fo:color="#000000" fo:font-size="8pt" style:font-size-asian="8pt"/>
    </style:style>
    <style:style style:name="P96" style:parent-style-name="Normal" style:family="paragraph">
      <style:paragraph-properties fo:text-align="justify" fo:margin-left="0.5118in">
        <style:tab-stops>
          <style:tab-stop style:type="left" style:position="0.4729in"/>
        </style:tab-stops>
      </style:paragraph-properties>
    </style:style>
    <style:style style:name="T97" style:parent-style-name="Fonteparág.padrão" style:family="text">
      <style:text-properties style:font-name="Helvetica" style:font-name-complex="Calibri" fo:color="#000000" fo:font-size="8pt" style:font-size-asian="8pt"/>
    </style:style>
    <style:style style:name="T98" style:parent-style-name="Fonteparág.padrão" style:family="text">
      <style:text-properties style:font-name="Helvetica" fo:font-size="8pt" style:font-size-asian="8pt"/>
    </style:style>
    <style:style style:name="P99" style:parent-style-name="Normal" style:family="paragraph">
      <style:paragraph-properties fo:text-align="justify" fo:margin-left="0.5118in">
        <style:tab-stops>
          <style:tab-stop style:type="left" style:position="0.4729in"/>
        </style:tab-stops>
      </style:paragraph-properties>
      <style:text-properties style:font-name="Helvetica" fo:font-size="8pt" style:font-size-asian="8pt"/>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3.6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Default" style:family="paragraph">
      <style:paragraph-properties fo:text-align="justify"/>
      <style:text-properties style:font-name="Calibri" style:font-name-complex="Calibri" style:use-window-font-color="true"/>
    </style:style>
    <style:style style:name="TableColumn123" style:family="table-column">
      <style:table-column-properties style:column-width="6.4916in"/>
    </style:style>
    <style:style style:name="Table122" style:family="table">
      <style:table-properties style:width="6.4916in" fo:margin-left="0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Calibri" style:font-name-complex="Calibri" fo:font-weight="bold" style:font-weight-asian="bold"/>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144" style:parent-style-name="Normal" style:family="paragraph">
      <style:paragraph-properties fo:text-align="center">
        <style:tab-stops>
          <style:tab-stop style:type="left" style:position="0.9847in"/>
        </style:tab-stops>
      </style:paragraph-properties>
    </style:style>
    <style:style style:name="T145" style:parent-style-name="Fonteparág.padrão" style:family="text">
      <style:text-properties style:font-name="Calibri" style:font-name-complex="Calibri" fo:color="#4F81BD"/>
    </style:style>
    <style:style style:name="P146" style:parent-style-name="Normal" style:family="paragraph">
      <style:paragraph-properties fo:text-align="center">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break-before="page" fo:text-align="center">
        <style:tab-stops>
          <style:tab-stop style:type="left" style:position="0.9847in"/>
        </style:tab-stops>
      </style:paragraph-properties>
    </style:style>
    <style:style style:name="TableColumn157" style:family="table-column">
      <style:table-column-properties style:column-width="1.2652in"/>
    </style:style>
    <style:style style:name="TableColumn158" style:family="table-column">
      <style:table-column-properties style:column-width="5.2263in"/>
    </style:style>
    <style:style style:name="Table156" style:family="table">
      <style:table-properties style:width="6.4916in" fo:margin-left="0in" table:align="left"/>
    </style:style>
    <style:style style:name="TableRow159" style:family="table-row">
      <style:table-row-properties style:min-row-height="0.3513in"/>
    </style:style>
    <style:style style:name="TableCell1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1"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6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9847in"/>
        </style:tab-stops>
      </style:paragraph-properties>
    </style:style>
    <style:style style:name="T164" style:parent-style-name="Fonteparág.padrão" style:family="text">
      <style:text-properties style:font-name="Calibri" style:font-name-complex="Calibri"/>
    </style:style>
    <style:style style:name="TableRow165" style:family="table-row">
      <style:table-row-properties style:min-row-height="0.3513in"/>
    </style:style>
    <style:style style:name="TableCell1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8"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ableRow171" style:family="table-row">
      <style:table-row-properties style:min-row-height="0.3513in"/>
    </style:style>
    <style:style style:name="TableCell1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4"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style>
    <style:style style:name="T176" style:parent-style-name="Fonteparág.padrão" style:family="text">
      <style:text-properties style:font-name="Calibri" style:font-name-complex="Calibri"/>
    </style:style>
    <style:style style:name="TableRow177" style:family="table-row">
      <style:table-row-properties style:min-row-height="0.3513in"/>
    </style:style>
    <style:style style:name="TableCell1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0"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name="Calibri" style:font-name-complex="Calibri"/>
    </style:style>
    <style:style style:name="TableRow182" style:family="table-row">
      <style:table-row-properties style:min-row-height="0.3513in"/>
    </style:style>
    <style:style style:name="TableCell18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Fonteparág.padrão" style:family="text">
      <style:text-properties style:font-name="Calibri" style:font-name-complex="Calibri" fo:font-weight="bold" style:font-weight-asian="bold"/>
    </style:style>
    <style:style style:name="T186" style:parent-style-name="Fonteparág.padrão" style:family="text">
      <style:text-properties style:font-name="Calibri" style:font-name-complex="Calibri" fo:font-weight="bold" style:font-weight-asian="bold"/>
    </style:style>
    <style:style style:name="T187" style:parent-style-name="Fonteparág.padrão" style:family="text">
      <style:text-properties style:font-name="Calibri" style:font-name-complex="Calibri" fo:font-weight="bold" style:font-weight-asian="bold"/>
    </style:style>
    <style:style style:name="T188" style:parent-style-name="Fonteparág.padrão" style:family="text">
      <style:text-properties style:font-name="Calibri" style:font-name-complex="Calibri" fo:font-weight="bold" style:font-weight-asian="bold"/>
    </style:style>
    <style:style style:name="T189" style:parent-style-name="Fonteparág.padrão" style:family="text">
      <style:text-properties style:font-name="Calibri" style:font-name-complex="Calibri" fo:font-weight="bold" style:font-weight-asian="bold"/>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fo:font-style="italic" style:font-style-asian="italic"/>
    </style:style>
    <style:style style:name="T199" style:parent-style-name="Fonteparág.padrão" style:family="text">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fo:font-style="italic" style:font-style-asian="italic"/>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fo:font-style="italic" style:font-style-asian="italic"/>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fo:font-style="italic" style:font-style-asian="italic"/>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Fonteparág.padrão" style:family="text">
      <style:text-properties style:font-name="Calibri" style:font-name-complex="Calibri" fo:font-weight="bold" style:font-weight-asian="bold"/>
    </style:style>
    <style:style style:name="T242" style:parent-style-name="Fonteparág.padrão" style:family="text">
      <style:text-properties style:font-name="Calibri" style:font-name-complex="Calibri"/>
    </style:style>
    <style:style style:name="P243" style:parent-style-name="ParágrafodaLista" style:list-style-name="LFO1" style:family="paragraph">
      <style:paragraph-properties style:contextual-spacing="true" fo:text-align="justify" fo:margin-top="0.0013in" fo:margin-bottom="0.0013in" fo:margin-left="0in" fo:text-indent="0in">
        <style:tab-stops/>
      </style:paragraph-properties>
      <style:text-properties style:font-name="Calibri" style:font-name-complex="Calibri" fo:color="#000000"/>
    </style:style>
    <style:style style:name="P244" style:parent-style-name="ParágrafodaLista" style:family="paragraph">
      <style:paragraph-properties style:contextual-spacing="true" fo:text-align="justify" fo:margin-top="0.0013in" fo:margin-bottom="0.0013in" fo:margin-left="0in">
        <style:tab-stops/>
      </style:paragraph-properties>
      <style:text-properties style:font-name="Calibri" style:font-name-complex="Calibri"/>
    </style:style>
    <style:style style:name="P245" style:parent-style-name="ParágrafodaLista" style:list-style-name="LFO1" style:family="paragraph">
      <style:paragraph-properties style:contextual-spacing="true" fo:text-align="justify" fo:margin-top="0.0013in" fo:margin-bottom="0.0013in" fo:margin-left="0in" fo:text-indent="0in">
        <style:tab-stops/>
      </style:paragraph-properties>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P263" style:parent-style-name="ParágrafodaLista" style:family="paragraph">
      <style:paragraph-properties style:contextual-spacing="true" fo:text-align="justify" fo:margin-top="0.0013in" fo:margin-bottom="0.0013in" fo:margin-left="0.7875in">
        <style:tab-stops/>
      </style:paragraph-properties>
      <style:text-properties style:font-name="Calibri" style:font-name-complex="Calibri"/>
    </style:style>
    <style:style style:name="P264" style:parent-style-name="Normal" style:family="paragraph">
      <style:paragraph-properties fo:text-align="center"/>
      <style:text-properties style:font-name="Calibri" style:font-name-complex="Calibri"/>
    </style:style>
    <style:style style:name="P265" style:parent-style-name="Normal" style:family="paragraph">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8" style:parent-style-name="Normal" style:family="paragraph">
      <style:text-properties style:font-name="Calibri" style:font-name-complex="Calibri"/>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Normal" style:family="paragraph">
      <style:paragraph-properties fo:text-align="center"/>
      <style:text-properties style:font-name="Calibri" style:font-name-complex="Calibri" fo:font-weight="bold" style:font-weight-asian="bold" fo:color="#000000"/>
    </style:style>
    <style:style style:name="P273" style:parent-style-name="Normal" style:family="paragraph">
      <style:paragraph-properties fo:text-align="center"/>
      <style:text-properties style:font-name="Calibri" style:font-name-complex="Calibri" fo:color="#000000"/>
    </style:style>
    <style:style style:name="P274" style:parent-style-name="Default"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7">
            <text:p text:style-name="P28"><text:bookmark-start text:name="Texto44"/><text:bookmark-end text:name="Texto44"/><text:span text:style-name="T29">1000174381/2022</text:span></text:p>
          </table:table-cell>
        </table:table-row>
        <table:table-row table:style-name="TableRow30">
          <table:table-cell table:style-name="TableCell31">
            <text:p text:style-name="P32">PROTOCOLO</text:p>
          </table:table-cell>
          <table:table-cell table:style-name="TableCell33">
            <text:p text:style-name="P34"><text:bookmark-start text:name="Texto441"/><text:bookmark-end text:name="Texto441"/><text:span text:style-name="T35">1651166/2022</text:span></text:p>
          </table:table-cell>
        </table:table-row>
        <table:table-row table:style-name="TableRow36">
          <table:table-cell table:style-name="TableCell37">
            <text:p text:style-name="P38">INTERESSADO</text:p>
          </table:table-cell>
          <table:table-cell table:style-name="TableCell39">
            <text:p text:style-name="P40"><text:bookmark-start text:name="Texto43"/><text:bookmark-end text:name="Texto43"/><text:span text:style-name="T41">M</text:span><text:span text:style-name="T42">.<text:s/></text:span><text:span text:style-name="T43">S</text:span><text:span text:style-name="T44">.</text:span><text:span text:style-name="T45"><text:s/>F</text:span><text:span text:style-name="T46">.</text:span></text:p>
          </table:table-cell>
        </table:table-row>
        <table:table-row table:style-name="TableRow47">
          <table:table-cell table:style-name="TableCell48">
            <text:p text:style-name="P49">OBJETO</text:p>
          </table:table-cell>
          <table:table-cell table:style-name="TableCell50">
            <text:p text:style-name="P51">INDÍCIOS DE FALTA ÉTICO-DISCIPLINAR CONSTATADOS POR MEIO DE ATIVIDADE FISCALIZATÓRIA</text:p>
          </table:table-cell>
        </table:table-row>
        <table:table-row table:style-name="TableRow52">
          <table:table-cell table:style-name="TableCell53">
            <text:p text:style-name="P54">RELATORA</text:p>
          </table:table-cell>
          <table:table-cell table:style-name="TableCell55">
            <text:p text:style-name="P56"><text:span text:style-name="T57">CONS. ORILDES TRES</text:span></text:p>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RELATÓRIO E VOTO</text:span></text:p>
          </table:table-cell>
        </table:table-row>
      </table:table>
      <text:p text:style-name="P65"/>
      <text:p text:style-name="P66"><text:span text:style-name="T67">Em 14/10/2022, por meio de ação fiscalizatória remota,<text:s/></text:span><text:span text:style-name="T68">a<text:s/></text:span><text:span text:style-name="T69">Agente de Fiscalização LETÍCIA CAZORLA KARPINSKI, identificou que<text:s/></text:span><text:span text:style-name="T70">as RRTs de duas obras com participação da<text:s/></text:span><text:span text:style-name="T71">profissional M</text:span><text:span text:style-name="T72">.</text:span><text:span text:style-name="T73"><text:s/>S</text:span><text:span text:style-name="T74">.</text:span><text:span text:style-name="T75"><text:s/>F</text:span><text:span text:style-name="T76">.</text:span><text:span text:style-name="T77">,</text:span><text:span text:style-name="T78"><text:s/>registrada no CAU sob o nº A171858</text:span><text:span text:style-name="T79">-</text:span><text:span text:style-name="T80">4, não<text:s/></text:span><text:span text:style-name="T81">foram licenciadas pelo município. Em 07/12/2023 a referida agente fiscal abre o protocolo<text:s/></text:span><text:span text:style-name="T82">1651166/2022, “</text:span><text:span text:style-name="T83">Considerando o retorno da Prefeitura Municipal de Capão do Leão, constante no anexo 005 deste protocolo, informando que as obras, localizadas na Rua Abilio Marques Cassana, 204 e 212, estavam sem licenças, optou-se pela abertura do presente protocolo com o intuito de remetê-lo para análise da Comissão de Exercício Profissional acerca da pertinência de remessa à Comissão de Ética e Disciplina.</text:span><text:span text:style-name="T84">”</text:span><text:span text:style-name="T85"><text:s/>Em<text:s/></text:span><text:span text:style-name="T86">14/10/2022,</text:span><text:span text:style-name="T87"><text:s/>é<text:s/></text:span><text:span text:style-name="T88">lavrado o relatório de fiscalização</text:span><text:span text:style-name="T89"><text:s/></text:span><text:span text:style-name="T90">nº</text:span><text:span text:style-name="T91"><text:s/></text:span><text:span text:style-name="T92">1000174381/2022</text:span><text:span text:style-name="T93"><text:s/></text:span><text:span text:style-name="T94">com a seguinte caracterização da atividade técnica fiscalizada:<text:s/></text:span></text:p>
      <text:p text:style-name="P95"/>
      <text:p text:style-name="P96"><text:span text:style-name="T97">“Em ação remota do CAU/RS, foi realizada fiscalização de diligência, no dia 14/10/2022, onde verificou-se duas obras localizadas à Rua<text:s/></text:span><text:span text:style-name="T98">Abilio Marques Cassana, 204 e 212 na cidade de Capão do Leão, conforme as informações oficiais recebidas de que as obras não foram licenciadas pelo município. Em consulta no Sistema SICCAU, foram encontrados os seguintes documentos de responsabilidade técnica: RRTs 12223181 e 12223061 (referente a projetos de arquitetura, estruturas de concreto, instalações hidrossanitárias e elétricas; execuções de obras) de autoria da profissional Arquiteta e Urbanista MARTA SANTOS FERREIRA (A1718584). Uma vez que o entendimento do CAU/BR, conforme a Deliberação CEP-BR 097-2018, é de que as atividades "2.1.1 - 'Execução de Obra'; 2.1.2 - 'Execução de Reforma de Edificação'; e 2.4.2 - 'Execução de Obra de Interiores', do art. 3º da Resolução CAU/BR nº 21, de 2012, quando cadastradas no RRT, compreenderá [sic] todas atividades técnicas contempladas na obra que são da atribuição e campos de atuação do arquiteto e urbanista", considerou-se o documento suficiente para o grupo de execução.”</text:span></text:p>
      <text:p text:style-name="P99"/>
      <text:p text:style-name="P100"><text:span text:style-name="T101">Não foi constatado indícios de irregularidade devido a regularidade mediante registro da atividade técnica desenvolvida. Foi anexado as RRTs 12223181-retificador de 48,00m2 com data de retificação em 30/08/2022, data de início em 29/07/2022, registrando na mesma RRT projetos e execução de obra</text:span><text:span text:style-name="T102"><text:s/>(doc. 002)</text:span><text:span text:style-name="T103">. RRT 12223061- retificador de 51,04m2 com data de retificação em 02/09/2022, data de início em 29/07/2022, registrando na mesma RRT projetos e execução de obra (</text:span><text:span text:style-name="T104">doc. 003</text:span><text:span text:style-name="T105">).<text:s/></text:span><text:span text:style-name="T106">E</text:span><text:span text:style-name="T107">m 18/08/2022 é apresentado solicitação encaminhada por e-mail ao município de Capão do Leão quanto a alvarás ou licenças de construção de 05 endereços fiscalizados, atentando que, o endereço objeto do presente processo não consta entre eles</text:span><text:span text:style-name="T108"><text:s/>(doc. 004)</text:span><text:span text:style-name="T109">.<text:s/></text:span><text:span text:style-name="T110">E</text:span><text:span text:style-name="T111">m 29/08/2022 o departamento de controle urbano da Prefeitura de Capão do Leão retorna a solicitação do dia 18, informando 04 endereços, dentre eles os 02 endereços do presente processo, tiveram as obras embargadas</text:span><text:span text:style-name="T112"><text:s/>(doc. 005)</text:span><text:span text:style-name="T113">.<text:s/></text:span></text:p>
      <text:p text:style-name="P114"/>
      <text:p text:style-name="P115"><text:span text:style-name="T116">Assim, vieram os autos à CEP para deliberação conforme<text:s/></text:span><text:span text:style-name="T117">a R</text:span><text:span text:style-name="T118">esolução CAU/BR nº 143/2017.</text:span></text:p>
      <text:p text:style-name="P119"/>
      <text:p text:style-name="P120">É o relatório.</text:p>
      <text:p text:style-name="P121"/>
      <table:table table:style-name="Table122">
        <table:table-columns>
          <table:table-column table:style-name="TableColumn123"/>
        </table:table-columns>
        <table:table-row table:style-name="TableRow124">
          <table:table-cell table:style-name="TableCell125">
            <text:soft-page-break/>
            <text:p text:style-name="P126"><text:span text:style-name="T127">VOTO FUNDAMENTADO</text:span></text:p>
          </table:table-cell>
        </table:table-row>
      </table:table>
      <text:p text:style-name="P128"/>
      <text:p text:style-name="P129">Da análise das peças acostada aos autos, esta relatora sentiu falta da anexação de imagens referente as obras que foram fiscalizadas exclusivamente através das RRTs registradas, uma vez que a Prefeitura de Capão do Leão não manifestou, em seu e-mail, o motivo do embargo das obras constantes do presente processo. Por entender necessário, esta relatora verificou junto ao google maps, quando detectou a existência de 03 edificações “novas”, similares, em mesmo estágio de obra, dando a impressão de plantas repetidas que, neste caso, devem pertencer a mesma profissional.<text:s/>Estranha a existência de apenas duas obras constarem em nossos registros. A informação de duas obras terem sido embargadas pela Prefeitura Municipal, “pode dar a entender” que a terceira obra se encontra de forma regular perante aquela Prefeitura.<text:s/></text:p>
      <text:p text:style-name="P130"/>
      <text:p text:style-name="P131">Dessa forma, uma vez que se identificou RRTs de duas obras, com participação de profissional Arquiteta e Urbanista responsável pelas atividades de projeto e execução, as quais não foram licenciadas pelo município, encaminhe-se a Comissão de<text:s/>Ética e Disciplina para análise de indícios de falta ética.</text:p>
      <text:p text:style-name="P132"/>
      <text:p text:style-name="P133"><text:span text:style-name="T134">Porto Alegre<text:s/></text:span><text:span text:style-name="T135">-</text:span><text:span text:style-name="T136"><text:s/>RS, 2</text:span><text:span text:style-name="T137">2</text:span><text:span text:style-name="T138"><text:s/>de<text:s/></text:span><text:span text:style-name="T139">m</text:span><text:span text:style-name="T140">aio de 2023</text:span><text:span text:style-name="T141">.</text:span></text:p>
      <text:p text:style-name="P142"/>
      <text:p text:style-name="P143"/>
      <text:p text:style-name="P144"><text:span text:style-name="T145"><text:s/></text:span></text:p>
      <text:p text:style-name="P146"><text:span text:style-name="T147">ORILDES TRES</text:span></text:p>
      <text:p text:style-name="P148"><text:span text:style-name="T149">Conselheira Relatora</text:span></text:p>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soft-page-break/>
            <text:p text:style-name="P161">PROCESSO</text:p>
          </table:table-cell>
          <table:table-cell table:style-name="TableCell162">
            <text:p text:style-name="P163"><text:span text:style-name="T164">1000174381/2022</text:span></text:p>
          </table:table-cell>
        </table:table-row>
        <table:table-row table:style-name="TableRow165">
          <table:table-cell table:style-name="TableCell166">
            <text:p text:style-name="P167">PROTOCOLO</text:p>
          </table:table-cell>
          <table:table-cell table:style-name="TableCell168">
            <text:p text:style-name="P169"><text:span text:style-name="T170">1651166/2022</text:span></text:p>
          </table:table-cell>
        </table:table-row>
        <table:table-row table:style-name="TableRow171">
          <table:table-cell table:style-name="TableCell172">
            <text:p text:style-name="P173">INTERESSADO</text:p>
          </table:table-cell>
          <table:table-cell table:style-name="TableCell174">
            <text:p text:style-name="P175"><text:span text:style-name="T176">M. S. F.</text:span></text:p>
          </table:table-cell>
        </table:table-row>
        <table:table-row table:style-name="TableRow177">
          <table:table-cell table:style-name="TableCell178">
            <text:p text:style-name="P179">ASSUNTO</text:p>
          </table:table-cell>
          <table:table-cell table:style-name="TableCell180">
            <text:p text:style-name="P181">INDÍCIOS DE FALTA ÉTICO-DISCIPLINAR CONSTATADOS POR MEIO DE ATIVIDADE FISCALIZATÓRIA</text:p>
          </table:table-cell>
        </table:table-row>
        <table:table-row table:style-name="TableRow182">
          <table:table-cell table:style-name="TableCell183" table:number-columns-spanned="2">
            <text:p text:style-name="P184"><text:span text:style-name="T185">DELIBERAÇÃO<text:s/></text:span><text:span text:style-name="T186">Nº<text:s/></text:span><text:span text:style-name="T187">084/2023 -</text:span><text:span text:style-name="T188"><text:s/>CEP-CAU</text:span><text:span text:style-name="T189">/RS</text:span></text:p>
          </table:table-cell>
          <table:covered-table-cell/>
        </table:table-row>
      </table:table>
      <text:p text:style-name="P190"/>
      <text:p text:style-name="P191"><text:span text:style-name="T192">A COMISSÃO DE EXERCÍCIO PROFISSIONAL - CEP-CAU/RS, reunida ordinariamente por meio de videoconferência, no dia<text:s/></text:span><text:span text:style-name="T193">22 de maio de 2023</text:span><text:span text:style-name="T194">, no uso das competências que lhe conferem o art. 95, incisos VI e X, do Regimento Interno do CAU/RS, e o art. 12 da Resolução CAU/BR nº 143/2017, após análise do processo em epígrafe, e<text:s/></text:span></text:p>
      <text:p text:style-name="P195"/>
      <text:p text:style-name="P196"><text:span text:style-name="T197">Considerando que “</text:span><text:span text:style-name="T198">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199">”, conforme dispõe o art. 24, § 1º, da Lei nº 12.378/2010;</text:span></text:p>
      <text:p text:style-name="P200"/>
      <text:p text:style-name="P201"><text:span text:style-name="T202">Considerando que a atividade fiscalizatória tem por objeto “</text:span><text:span text:style-name="T203">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204">” e por objetivo “</text:span><text:span text:style-name="T205">coibir o exercício ilegal ou irregular da Arquitetura e Urbanismo, em conformidade com a legislação vigente</text:span><text:span text:style-name="T206">”, competindo-lhe “</text:span><text:span text:style-name="T207">verificar, na prestação de serviços de Arquitetura e Urbanismo, a existência do Registro de Responsabilidade Técnica (RRT) correspondente, nos termos do que dispõe Resolução específica do CAU/BR</text:span><text:span text:style-name="T208">”, conforme dispõem os artigos 4º, 5º e 6º da Resolução nº 22 do CAU/BR, respectivamente;</text:span></text:p>
      <text:p text:style-name="P209"/>
      <text:p text:style-name="P210">Considerando que compete à Comissão de Ética e Disciplina<text:s/>-<text:s/>CED-CAU/RS a análise de admissibilidade das infrações levadas ao conhecimento do CAU/RS pelos meios regulamentares, bem como a instauração e a instrução dos processos ético-disciplinares, conforme o disposto no art. 5º, da Resolução nº 143 do CAU/BR;</text:p>
      <text:p text:style-name="P211"/>
      <text:p text:style-name="P212"><text:span text:style-name="T213">Considerando que, no Processo Administrativo nº<text:s/></text:span><text:span text:style-name="T214">1000174381/2022</text:span><text:span text:style-name="T215">,<text:s/></text:span><text:span text:style-name="T216">a</text:span><text:span text:style-name="T217"><text:s/>Agente de Fiscalização do CAU/RS</text:span><text:span text:style-name="T218"><text:s/></text:span><text:span text:style-name="T219">Letícia Cazorla Karpinski</text:span><text:span text:style-name="T220">, demonstrou que<text:s/></text:span><text:span text:style-name="T221">a</text:span><text:span text:style-name="T222"><text:s/>profissional, Arq. e Urb.</text:span><text:span text:style-name="T223"><text:s/></text:span><text:span text:style-name="T224">M. S. F.</text:span><text:span text:style-name="T225">,</text:span><text:span text:style-name="T226"><text:s/>inscrit</text:span><text:span text:style-name="T227">a</text:span><text:span text:style-name="T228"><text:s/>no CAU sob o nº</text:span><text:span text:style-name="T229"><text:s/></text:span><text:span text:style-name="T230">A171858-4</text:span><text:span text:style-name="T231">, em tese,</text:span><text:span text:style-name="T232"><text:s/>é<text:s/></text:span><text:span text:style-name="T233">responsável pelas atividades de projeto e execução</text:span><text:span text:style-name="T234"><text:s/>de duas obras</text:span><text:span text:style-name="T235">, as quais não foram licenciadas pelo município</text:span><text:span text:style-name="T236">;</text:span></text:p>
      <text:p text:style-name="P237"/>
      <text:p text:style-name="P238">Considerando os fatos expostos pela<text:s/>conselheira<text:s/>relatora Orildes Tres;</text:p>
      <text:p text:style-name="P239"/>
      <text:p text:style-name="P240"><text:span text:style-name="T241">DELIBEROU</text:span><text:span text:style-name="T242">:</text:span></text:p>
      <text:soft-page-break/>
      <text:list text:style-name="LFO1" text:continue-numbering="true">
        <text:list-item>
          <text:p text:style-name="P243">Por aprovar o relatório e o voto fundamentado da Conselheira Relatora, emitido nos termos do art. 113, § 2º, do Regimento Interno do CAU/RS;</text:p>
        </text:list-item>
      </text:list>
      <text:p text:style-name="P244"/>
      <text:list text:style-name="LFO1" text:continue-numbering="true">
        <text:list-item>
          <text:p text:style-name="P245"><text:span text:style-name="T246">Encaminhar a presente deliberação à Presidência do CAU/RS para ciência e posterior remessa à Comissão de Ética e Disciplina<text:s/></text:span><text:span text:style-name="T247">-</text:span><text:span text:style-name="T248"><text:s/>CED-CAU/RS, conforme o disposto no art. 12 da Resolução CAU/BR nº 143/2017, para análise da conduta<text:s/></text:span><text:span text:style-name="T249">da<text:s/></text:span><text:span text:style-name="T250">Arq. e Urb.</text:span><text:span text:style-name="T251"><text:s/></text:span><text:span text:style-name="T252">M. S. F.</text:span><text:span text:style-name="T253">, inscrit</text:span><text:span text:style-name="T254">a</text:span><text:span text:style-name="T255"><text:s/>no CAU sob o nº</text:span><text:span text:style-name="T256"><text:s/>A171858-4</text:span><text:span text:style-name="T257">, que supostamente</text:span><text:span text:style-name="T258"><text:s/>é<text:s/></text:span><text:span text:style-name="T259">responsável pelas atividades de projeto e execução</text:span><text:span text:style-name="T260"><text:s/>de duas obras</text:span><text:span text:style-name="T261">, as quais não foram licenciadas pelo município</text:span><text:span text:style-name="T262">.</text:span></text:p>
        </text:list-item>
      </text:list>
      <text:p text:style-name="P263"/>
      <text:p text:style-name="P264">Porto Alegre<text:s/>-<text:s/>RS,<text:s/>22 de maio de 2023.</text:p>
      <text:p text:style-name="P265"/>
      <text:p text:style-name="P266">Acompanhado dos votos dos conselheiros<text:s/>Orildes Tres,<text:s/>Rafael Artico e Patrícia Lopes Silva, atesto a veracidade das informações aqui apresentadas.</text:p>
      <text:p text:style-name="P267"/>
      <text:p text:style-name="P268"/>
      <text:p text:style-name="P269"/>
      <text:p text:style-name="P270"/>
      <text:p text:style-name="P271"/>
      <text:p text:style-name="P272">Carlos Eduardo Mesquita Pedone</text:p>
      <text:p text:style-name="P273">Coordenador da Comissão de Exercício Profissional</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TextodoEspaçoReservado" style:display-name="Texto do Espaço Reservado" style:family="text" style:parent-style-name="Fonteparág.padrão">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Normal">
      <style:text-properties style:font-name="Times" fo:font-size="10pt" style:font-size-asian="10pt" style:font-size-complex="10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fo:color="#296D7A" fo:language="en" fo:country="US"/>
    </style:style>
    <style:style style:name="P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38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38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4" draw:style-name="a0" draw:name="Imagem 8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header-left>
        <text:p text:style-name="P9"><draw:frame draw:z-index="6" draw:style-name="a1" draw:name="Imagem 1" text:anchor-type="paragraph" svg:x="0in" svg:y="-0.69861in" svg:width="8.26806in" svg:height="1.0625in" style:rel-width="scale" style:rel-height="scale"><draw:image xlink:href="media/image1.jpeg" xlink:type="simple" xlink:show="embed" xlink:actuate="onLoad"/><svg:title/><svg:desc>CAU-RS-timbrado-word</svg:desc></draw:frame><text:span text:style-name="T10"><text:s/></text:span></text:p>
      </style:header-left>
      <style:footer>
        <text:p text:style-name="P11">_________________________________________________________________________________________</text:p>
        <text:p text:style-name="P12"/>
        <text:p text:style-name="P13"><text:span text:style-name="T14">Rua Dona Laura, nº 320, 14º e 15º andares, bairro Rio Branco - Porto Alegre/RS - CEP:</text:span><text:span text:style-name="T15"><text:s/></text:span><text:span text:style-name="T16">90430-090 | Telefone: (51) 3094.9800<text:s/></text:span><text:span text:style-name="T17"><text:s/></text:span><text:span text:style-name="T18">www.caurs.gov.br</text:span></text:p>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text:span><text:span text:style-name="T25"><text:s/></text:span><text:span text:style-name="T26">www.caurs.gov.b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a Ronsoni Riet</meta:initial-creator>
    <dc:creator>Eduardo Sprenger da Silva</dc:creator>
    <meta:creation-date>2023-10-10T18:57:00Z</meta:creation-date>
    <dc:date>2023-10-10T19:06:00Z</dc:date>
    <meta:print-date>2023-10-10T19:01:00Z</meta:print-date>
    <meta:template xlink:href="Normal" xlink:type="simple"/>
    <meta:editing-cycles>3</meta:editing-cycles>
    <meta:editing-duration>PT60S</meta:editing-duration>
    <meta:user-defined meta:name="AppVersion">15.0000</meta:user-defined>
    <meta:user-defined meta:name="Company">Comunic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21" meta:character-count="7800" meta:row-count="54" meta:non-whitespace-character-count="6594"/>
  </office:meta>
</office:document-meta>
</file>