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2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3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4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5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6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7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8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9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5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6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style:style style:name="P1" style:parent-style-name="Corpodetexto" style:master-page-name="MP0" style:family="paragraph">
      <style:paragraph-properties fo:break-before="page" fo:text-align="justify" fo:margin-bottom="0in" fo:line-height="100%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3506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5763in" fo:margin-left="0in" table:align="left"/>
    </style:style>
    <style:style style:name="TableRow16" style:family="table-row">
      <style:table-row-properties style:min-row-height="0.3187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18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20" style:parent-style-name="TableParagraph" style:family="paragraph">
      <style:paragraph-properties fo:margin-top="0.059in" fo:margin-left="0.0625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ableRow22" style:family="table-row">
      <style:table-row-properties style:min-row-height="0.3208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4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26" style:parent-style-name="TableParagraph" style:family="paragraph">
      <style:paragraph-properties fo:margin-top="0.059in" fo:margin-left="0.0625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ableRow28" style:family="table-row">
      <style:table-row-properties style:min-row-height="0.3187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0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32" style:parent-style-name="Normal" style:family="paragraph">
      <style:paragraph-properties fo:margin-top="0.0576in" fo:margin-left="0.0625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34" style:parent-style-name="Fonteparág.padrão" style:family="text">
      <style:text-properties style:font-name="Calibri" style:font-name-asian="Calibri" style:font-name-complex="Calibri" fo:language="pt" fo:country="PT"/>
    </style:style>
    <style:style style:name="T35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36" style:parent-style-name="Fonteparág.padrão" style:family="text">
      <style:text-properties style:font-name="Calibri" style:font-name-asian="Calibri" style:font-name-complex="Calibri" fo:language="pt" fo:country="PT"/>
    </style:style>
    <style:style style:name="T37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38" style:parent-style-name="Fonteparág.padrão" style:family="text">
      <style:text-properties style:font-name="Calibri" style:font-name-asian="Calibri" style:font-name-complex="Calibri" fo:language="pt" fo:country="PT"/>
    </style:style>
    <style:style style:name="T39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0" style:parent-style-name="Fonteparág.padrão" style:family="text">
      <style:text-properties style:font-name="Calibri" style:font-name-asian="Calibri" style:font-name-complex="Calibri" fo:language="pt" fo:country="PT"/>
    </style:style>
    <style:style style:name="T41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2" style:parent-style-name="Fonteparág.padrão" style:family="text">
      <style:text-properties style:font-name="Calibri" style:font-name-asian="Calibri" style:font-name-complex="Calibri" fo:language="pt" fo:country="PT"/>
    </style:style>
    <style:style style:name="TableRow43" style:family="table-row">
      <style:table-row-properties style:min-row-height="0.3187in"/>
    </style:style>
    <style:style style:name="TableCell44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45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47" style:parent-style-name="TableParagraph" style:family="paragraph">
      <style:paragraph-properties fo:margin-top="0.0576in" fo:margin-left="0.0625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13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27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013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ableRow59" style:family="table-row">
      <style:table-row-properties style:min-row-height="0.3208in"/>
    </style:style>
    <style:style style:name="TableCell60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61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63" style:parent-style-name="TableParagraph" style:family="paragraph">
      <style:paragraph-properties fo:margin-top="0.0576in" fo:margin-left="0.0625in">
        <style:tab-stops/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34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2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Corpodetexto" style:family="paragraph">
      <style:paragraph-properties fo:text-align="center" fo:margin-bottom="0in" fo:line-height="100%" fo:margin-left="0.157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1" style:parent-style-name="Corpodetexto" style:family="paragraph">
      <style:paragraph-properties fo:text-align="center" fo:margin-bottom="0in" fo:line-height="100%" fo:margin-left="0.157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2" style:parent-style-name="Corpodetexto" style:family="paragraph">
      <style:paragraph-properties fo:text-align="justify" fo:margin-bottom="0in" fo:line-height="100%" fo:margin-right="0.0708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etter-spacing="0.0006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letter-spacing="0.0006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0.0006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letter-spacing="0.0006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letter-spacing="0.0006in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letter-spacing="0.0006in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letter-spacing="0.0006in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letter-spacing="0.0006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0.0006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letter-spacing="0.0006in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letter-spacing="0.0006in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letter-spacing="0.0006in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letter-spacing="0.0006in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letter-spacing="-0.0361in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03" style:parent-style-name="Fonteparág.padrão" style:family="text">
      <style:text-properties style:font-name="Calibri" style:font-name-asian="Calibri" style:font-name-complex="Calibri" fo:language="pt" fo:country="PT"/>
    </style:style>
    <style:style style:name="T104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05" style:parent-style-name="Fonteparág.padrão" style:family="text">
      <style:text-properties style:font-name="Calibri" style:font-name-asian="Calibri" style:font-name-complex="Calibri" fo:language="pt" fo:country="PT"/>
    </style:style>
    <style:style style:name="T106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07" style:parent-style-name="Fonteparág.padrão" style:family="text">
      <style:text-properties style:font-name="Calibri" style:font-name-asian="Calibri" style:font-name-complex="Calibri" fo:language="pt" fo:country="PT"/>
    </style:style>
    <style:style style:name="T108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09" style:parent-style-name="Fonteparág.padrão" style:family="text">
      <style:text-properties style:font-name="Calibri" style:font-name-asian="Calibri" style:font-name-complex="Calibri" fo:language="pt" fo:country="PT"/>
    </style:style>
    <style:style style:name="T110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11" style:parent-style-name="Fonteparág.padrão" style:family="text">
      <style:text-properties style:font-name="Calibri" style:font-name-asian="Calibri" style:font-name-complex="Calibri" fo:language="pt" fo:country="PT"/>
    </style:style>
    <style:style style:name="T112" style:parent-style-name="Fonteparág.padrão" style:family="text">
      <style:text-properties style:font-name="Calibri" style:font-name-asian="Calibri" style:font-name-complex="Calibri" fo:language="pt" fo:country="PT"/>
    </style:style>
    <style:style style:name="T113" style:parent-style-name="Fonteparág.padrão" style:family="text">
      <style:text-properties style:font-name="Calibri" style:font-name-asian="Calibri" style:font-name-complex="Calibri" fo:language="pt" fo:country="PT"/>
    </style:style>
    <style:style style:name="T11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15" style:parent-style-name="Fonteparág.padrão" style:family="text">
      <style:text-properties style:font-name="Calibri" style:font-name-asian="Calibri" style:font-name-complex="Calibri" fo:language="pt" fo:country="PT"/>
    </style:style>
    <style:style style:name="T116" style:parent-style-name="Fonteparág.padrão" style:family="text">
      <style:text-properties style:font-name="Calibri" style:font-name-asian="Calibri" style:font-name-complex="Calibri" fo:language="pt" fo:country="PT"/>
    </style:style>
    <style:style style:name="T117" style:parent-style-name="Fonteparág.padrão" style:family="text">
      <style:text-properties style:font-name="Calibri" style:font-name-asian="Calibri" style:font-name-complex="Calibri" fo:language="pt" fo:country="PT"/>
    </style:style>
    <style:style style:name="T118" style:parent-style-name="Fonteparág.padrão" style:family="text">
      <style:text-properties style:font-name="Calibri" style:font-name-asian="Calibri" style:font-name-complex="Calibri" fo:language="pt" fo:country="PT"/>
    </style:style>
    <style:style style:name="T119" style:parent-style-name="Fonteparág.padrão" style:family="text">
      <style:text-properties style:font-name="Calibri" style:font-name-asian="Calibri" style:font-name-complex="Calibri" fo:language="pt" fo:country="PT"/>
    </style:style>
    <style:style style:name="T12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21" style:parent-style-name="Fonteparág.padrão" style:family="text">
      <style:text-properties style:font-name="Calibri" style:font-name-asian="Calibri" style:font-name-complex="Calibri" fo:language="pt" fo:country="PT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letter-spacing="0.0006in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letter-spacing="0.0006in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letter-spacing="0.0006in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letter-spacing="0.0006in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letter-spacing="0.0006in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letter-spacing="0.0006in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letter-spacing="0.0006in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fo:letter-spacing="0.0006in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letter-spacing="0.0006in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letter-spacing="0.0006in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letter-spacing="0.0006in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letter-spacing="-0.0361in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letter-spacing="0.0006in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letter-spacing="-0.002in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letter-spacing="-0.0006in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 fo:letter-spacing="-0.0013in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 fo:letter-spacing="0.0006in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letter-spacing="-0.0013in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letter-spacing="-0.002in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fo:letter-spacing="-0.0013in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letter-spacing="-0.0013in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67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68" style:parent-style-name="Corpodetexto" style:family="paragraph">
      <style:paragraph-properties fo:text-align="justify" fo:margin-bottom="0in" fo:line-height="100%" fo:margin-left="0.1534in" fo:margin-right="0.0708in">
        <style:tab-stops/>
      </style:paragraph-properties>
    </style:style>
    <style:style style:name="P169" style:parent-style-name="Corpodetexto" style:family="paragraph">
      <style:paragraph-properties fo:text-align="justify" fo:margin-bottom="0in" fo:line-height="100%" fo:margin-right="0.075in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 fo:letter-spacing="0.0006in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 fo:letter-spacing="0.0006in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fo:letter-spacing="0.0006in"/>
    </style:style>
    <style:style style:name="T176" style:parent-style-name="Fonteparág.padrão" style:family="text">
      <style:text-properties style:font-name="Calibri" style:font-name-complex="Calibri"/>
    </style:style>
    <style:style style:name="P177" style:parent-style-name="Corpodetexto" style:family="paragraph">
      <style:paragraph-properties fo:text-align="justify" fo:margin-bottom="0in" fo:line-height="100%" fo:margin-right="0.075in"/>
      <style:text-properties style:font-name="Calibri" style:font-name-complex="Calibri"/>
    </style:style>
    <style:style style:name="P178" style:parent-style-name="Corpodetexto" style:family="paragraph">
      <style:paragraph-properties fo:text-align="justify" fo:margin-right="0.0763in"/>
      <style:text-properties style:font-name="Calibri" style:font-name-complex="Calibri"/>
    </style:style>
    <style:style style:name="P179" style:parent-style-name="Corpodetexto" style:family="paragraph">
      <style:paragraph-properties fo:text-align="justify" fo:margin-bottom="0in" fo:line-height="100%" fo:margin-right="0.0708in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fo:letter-spacing="0.0006in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 fo:letter-spacing="-0.002in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fo:letter-spacing="-0.0006in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 fo:letter-spacing="0.0006in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fo:letter-spacing="-0.002in"/>
    </style:style>
    <style:style style:name="T201" style:parent-style-name="Fonteparág.padrão" style:family="text">
      <style:text-properties style:font-name="Calibri" style:font-name-complex="Calibri" fo:letter-spacing="-0.002in"/>
    </style:style>
    <style:style style:name="T202" style:parent-style-name="Fonteparág.padrão" style:family="text">
      <style:text-properties style:font-name="Calibri" style:font-name-complex="Calibri" fo:letter-spacing="-0.002in"/>
    </style:style>
    <style:style style:name="P203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204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 fo:letter-spacing="-0.002in"/>
    </style:style>
    <style:style style:name="P205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 fo:letter-spacing="-0.002in"/>
    </style:style>
    <style:style style:name="P206" style:parent-style-name="Corpodetexto" style:family="paragraph">
      <style:paragraph-properties fo:text-align="justify" fo:margin-bottom="0in" fo:line-height="100%" fo:margin-right="0.075in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 fo:letter-spacing="0.0006in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letter-spacing="0.0006in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 fo:letter-spacing="0.0006in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letter-spacing="0.0006in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 fo:letter-spacing="0.0006in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letter-spacing="0.0006in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letter-spacing="0.0006in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letter-spacing="0.0006in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fo:letter-spacing="0.0006in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 fo:letter-spacing="0.0006in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 fo:letter-spacing="0.0006in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 fo:letter-spacing="0.0006in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letter-spacing="0.0006in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letter-spacing="0.0006in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letter-spacing="0.0006in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letter-spacing="0.0006in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 fo:letter-spacing="0.0006in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fo:letter-spacing="0.0006in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letter-spacing="0.0006in"/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 fo:letter-spacing="0.0006in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 fo:letter-spacing="0.0006in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 fo:letter-spacing="0.0006in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 fo:letter-spacing="0.0006in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letter-spacing="0.0006in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 fo:letter-spacing="0.0006in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 fo:letter-spacing="0.0006in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 fo:letter-spacing="-0.002in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 fo:letter-spacing="-0.0013in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 fo:letter-spacing="0.0006in"/>
    </style:style>
    <style:style style:name="T266" style:parent-style-name="Fonteparág.padrão" style:family="text"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 fo:letter-spacing="-0.002in"/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 fo:letter-spacing="-0.0013in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 fo:letter-spacing="-0.0013in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 fo:letter-spacing="0.0006in"/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 fo:letter-spacing="0.0006in"/>
    </style:style>
    <style:style style:name="T276" style:parent-style-name="Fonteparág.padrão" style:family="text">
      <style:text-properties style:font-name="Calibri" style:font-name-complex="Calibri"/>
    </style:style>
    <style:style style:name="P277" style:parent-style-name="Corpodetexto" style:family="paragraph">
      <style:paragraph-properties fo:text-align="justify" fo:margin-bottom="0in" fo:line-height="100%"/>
      <style:text-properties style:font-name="Calibri" style:font-name-complex="Calibri"/>
    </style:style>
    <style:style style:name="P278" style:parent-style-name="Corpodetexto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 fo:letter-spacing="0.0006in"/>
    </style:style>
    <style:style style:name="T281" style:parent-style-name="Fonteparág.padrão" style:family="text">
      <style:text-properties style:font-name="Calibri" style:font-name-complex="Calibri"/>
    </style:style>
    <style:style style:name="T282" style:parent-style-name="Fonteparág.padrão" style:family="text">
      <style:text-properties style:font-name="Calibri" style:font-name-complex="Calibri" fo:letter-spacing="0.0006in"/>
    </style:style>
    <style:style style:name="T283" style:parent-style-name="Fonteparág.padrão" style:family="text">
      <style:text-properties style:font-name="Calibri" style:font-name-complex="Calibri"/>
    </style:style>
    <style:style style:name="T284" style:parent-style-name="Fonteparág.padrão" style:family="text">
      <style:text-properties style:font-name="Calibri" style:font-name-complex="Calibri" fo:letter-spacing="0.0006in"/>
    </style:style>
    <style:style style:name="T285" style:parent-style-name="Fonteparág.padrão" style:family="text">
      <style:text-properties style:font-name="Calibri" style:font-name-complex="Calibri"/>
    </style:style>
    <style:style style:name="T286" style:parent-style-name="Fonteparág.padrão" style:family="text">
      <style:text-properties style:font-name="Calibri" style:font-name-complex="Calibri" fo:letter-spacing="0.0006in"/>
    </style:style>
    <style:style style:name="T287" style:parent-style-name="Fonteparág.padrão" style:family="text">
      <style:text-properties style:font-name="Calibri" style:font-name-complex="Calibri"/>
    </style:style>
    <style:style style:name="T288" style:parent-style-name="Fonteparág.padrão" style:family="text">
      <style:text-properties style:font-name="Calibri" style:font-name-complex="Calibri" fo:letter-spacing="0.0006in"/>
    </style:style>
    <style:style style:name="T289" style:parent-style-name="Fonteparág.padrão" style:family="text">
      <style:text-properties style:font-name="Calibri" style:font-name-complex="Calibri"/>
    </style:style>
    <style:style style:name="T290" style:parent-style-name="Fonteparág.padrão" style:family="text">
      <style:text-properties style:font-name="Calibri" style:font-name-complex="Calibri" fo:letter-spacing="0.0006in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 fo:letter-spacing="0.0006in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 fo:letter-spacing="-0.0006in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 fo:letter-spacing="-0.0027in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 fo:letter-spacing="-0.002in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 fo:letter-spacing="0.0013in"/>
    </style:style>
    <style:style style:name="T307" style:parent-style-name="Fonteparág.padrão" style:family="text">
      <style:text-properties style:font-name="Calibri" style:font-name-complex="Calibri"/>
    </style:style>
    <style:style style:name="P308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309" style:parent-style-name="Corpodetexto" style:family="paragraph">
      <style:paragraph-properties fo:text-align="justify" fo:margin-bottom="0in" fo:line-height="100%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 fo:letter-spacing="0.0006in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 fo:letter-spacing="0.0006in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 fo:letter-spacing="-0.0006in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 fo:letter-spacing="-0.0013in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 fo:letter-spacing="-0.0006in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 fo:letter-spacing="-0.002in"/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 fo:letter-spacing="-0.002in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 fo:letter-spacing="0.0006in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 fo:letter-spacing="-0.0006in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 fo:letter-spacing="-0.0013in"/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 fo:letter-spacing="-0.0013in"/>
    </style:style>
    <style:style style:name="T332" style:parent-style-name="Fonteparág.padrão" style:family="text">
      <style:text-properties style:font-name="Calibri" style:font-name-complex="Calibri"/>
    </style:style>
    <style:style style:name="P333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6" style:parent-style-name="Corpodetexto" style:family="paragraph">
      <style:paragraph-properties fo:text-align="center" fo:margin-top="0.0048in"/>
      <style:text-properties style:font-name="Calibri" style:font-name-complex="Calibri" fo:font-weight="bold" style:font-weight-asian="bold" style:font-weight-complex="bold"/>
    </style:style>
    <style:style style:name="P337" style:parent-style-name="Corpodetexto" style:family="paragraph">
      <style:paragraph-properties fo:text-align="center" fo:margin-top="0.0048in"/>
      <style:text-properties style:font-name="Calibri" style:font-name-complex="Calibri" fo:font-weight="bold" style:font-weight-asian="bold" style:font-weight-complex="bold"/>
    </style:style>
    <style:style style:name="P3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9" style:parent-style-name="Fonteparág.padrão" style:family="text">
      <style:text-properties style:font-name="Calibri" style:font-name-complex="Calibri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/>
    </style:style>
    <style:style style:name="T342" style:parent-style-name="Fonteparág.padrão" style:family="text">
      <style:text-properties style:font-name="Calibri" style:font-name-asian="Calibri" style:font-name-complex="Calibri" fo:language="pt" fo:country="PT"/>
    </style:style>
    <style:style style:name="T343" style:parent-style-name="Fonteparág.padrão" style:family="text">
      <style:text-properties style:font-name="Calibri" style:font-name-asian="Calibri" style:font-name-complex="Calibri" fo:language="pt" fo:country="PT"/>
    </style:style>
    <style:style style:name="T344" style:parent-style-name="Fonteparág.padrão" style:family="text">
      <style:text-properties style:font-name="Calibri" style:font-name-asian="Calibri" style:font-name-complex="Calibri" fo:language="pt" fo:country="PT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/>
    </style:style>
    <style:style style:name="P3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3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5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58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59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3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/>
    </style:style>
    <style:style style:name="P3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3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color="#000000"/>
    </style:style>
    <style:style style:name="P3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38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8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39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0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41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TableColumn412" style:family="table-column">
      <style:table-column-properties style:column-width="1.2694in"/>
    </style:style>
    <style:style style:name="TableColumn413" style:family="table-column">
      <style:table-column-properties style:column-width="5.2222in"/>
    </style:style>
    <style:style style:name="Table411" style:family="table">
      <style:table-properties style:width="6.4916in" fo:margin-left="0in" table:align="left"/>
    </style:style>
    <style:style style:name="TableRow414" style:family="table-row">
      <style:table-row-properties style:min-row-height="0.3513in"/>
    </style:style>
    <style:style style:name="TableCell4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19" style:family="table-row">
      <style:table-row-properties style:min-row-height="0.3513in"/>
    </style:style>
    <style:style style:name="TableCell4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Calibri" style:font-name-complex="Calibri"/>
    </style:style>
    <style:style style:name="TableRow425" style:family="table-row">
      <style:table-row-properties style:min-row-height="0.3513in"/>
    </style:style>
    <style:style style:name="TableCell4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0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31" style:parent-style-name="Fonteparág.padrão" style:family="text">
      <style:text-properties style:font-name="Calibri" style:font-name-asian="Calibri" style:font-name-complex="Calibri" fo:language="pt" fo:country="PT"/>
    </style:style>
    <style:style style:name="T432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33" style:parent-style-name="Fonteparág.padrão" style:family="text">
      <style:text-properties style:font-name="Calibri" style:font-name-asian="Calibri" style:font-name-complex="Calibri" fo:language="pt" fo:country="PT"/>
    </style:style>
    <style:style style:name="T434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35" style:parent-style-name="Fonteparág.padrão" style:family="text">
      <style:text-properties style:font-name="Calibri" style:font-name-asian="Calibri" style:font-name-complex="Calibri" fo:language="pt" fo:country="PT"/>
    </style:style>
    <style:style style:name="T436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37" style:parent-style-name="Fonteparág.padrão" style:family="text">
      <style:text-properties style:font-name="Calibri" style:font-name-asian="Calibri" style:font-name-complex="Calibri" fo:language="pt" fo:country="PT"/>
    </style:style>
    <style:style style:name="T438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39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ableRow440" style:family="table-row">
      <style:table-row-properties style:min-row-height="0.3513in"/>
    </style:style>
    <style:style style:name="TableCell4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/>
    </style:style>
    <style:style style:name="TableRow445" style:family="table-row">
      <style:table-row-properties style:min-row-height="0.3513in"/>
    </style:style>
    <style:style style:name="TableCell4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/>
    </style:style>
    <style:style style:name="T449" style:parent-style-name="Fonteparág.padrão" style:family="text">
      <style:text-properties style:font-name="Calibri" style:font-name-complex="Calibri" fo:font-weight="bold" style:font-weight-asian="bold"/>
    </style:style>
    <style:style style:name="T450" style:parent-style-name="Fonteparág.padrão" style:family="text">
      <style:text-properties style:font-name="Calibri" style:font-name-complex="Calibri" fo:font-weight="bold" style:font-weight-asian="bold"/>
    </style:style>
    <style:style style:name="T451" style:parent-style-name="Fonteparág.padrão" style:family="text">
      <style:text-properties style:font-name="Calibri" style:font-name-complex="Calibri" fo:font-weight="bold" style:font-weight-asian="bold"/>
    </style:style>
    <style:style style:name="T452" style:parent-style-name="Fonteparág.padrão" style:family="text">
      <style:text-properties style:font-name="Calibri" style:font-name-complex="Calibri" fo:font-weight="bold" style:font-weight-asian="bold"/>
    </style:style>
    <style:style style:name="T453" style:parent-style-name="Fonteparág.padrão" style:family="text">
      <style:text-properties style:font-name="Calibri" style:font-name-complex="Calibri" fo:font-weight="bold" style:font-weight-asian="bold"/>
    </style:style>
    <style:style style:name="T454" style:parent-style-name="Fonteparág.padrão" style:family="text">
      <style:text-properties style:font-name="Calibri" style:font-name-complex="Calibri" fo:font-weight="bold" style:font-weight-asian="bold"/>
    </style:style>
    <style:style style:name="T455" style:parent-style-name="Fonteparág.padrão" style:family="text">
      <style:text-properties style:font-name="Calibri" style:font-name-complex="Calibri" fo:font-weight="bold" style:font-weight-asian="bold"/>
    </style:style>
    <style:style style:name="P456" style:parent-style-name="Normal" style:family="paragraph">
      <style:text-properties style:font-name="Calibri" style:font-name-complex="Calibri"/>
    </style:style>
    <style:style style:name="P4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/>
    </style:style>
    <style:style style:name="T461" style:parent-style-name="Fonteparág.padrão" style:family="text">
      <style:text-properties style:font-name="Calibri" style:font-name-complex="Calibri"/>
    </style:style>
    <style:style style:name="T462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63" style:parent-style-name="Fonteparág.padrão" style:family="text">
      <style:text-properties style:font-name="Calibri" style:font-name-asian="Calibri" style:font-name-complex="Calibri" fo:language="pt" fo:country="PT"/>
    </style:style>
    <style:style style:name="T464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65" style:parent-style-name="Fonteparág.padrão" style:family="text">
      <style:text-properties style:font-name="Calibri" style:font-name-asian="Calibri" style:font-name-complex="Calibri" fo:language="pt" fo:country="PT"/>
    </style:style>
    <style:style style:name="T466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67" style:parent-style-name="Fonteparág.padrão" style:family="text">
      <style:text-properties style:font-name="Calibri" style:font-name-asian="Calibri" style:font-name-complex="Calibri" fo:language="pt" fo:country="PT"/>
    </style:style>
    <style:style style:name="T468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69" style:parent-style-name="Fonteparág.padrão" style:family="text">
      <style:text-properties style:font-name="Calibri" style:font-name-asian="Calibri" style:font-name-complex="Calibri" fo:language="pt" fo:country="PT"/>
    </style:style>
    <style:style style:name="T470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71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472" style:parent-style-name="Fonteparág.padrão" style:family="text">
      <style:text-properties style:font-name="Calibri" style:font-name-complex="Calibri"/>
    </style:style>
    <style:style style:name="T473" style:parent-style-name="Fonteparág.padrão" style:family="text">
      <style:text-properties style:font-name="Calibri" style:font-name-complex="Calibri"/>
    </style:style>
    <style:style style:name="T474" style:parent-style-name="Fonteparág.padrão" style:family="text">
      <style:text-properties style:font-name="Calibri" style:font-name-asian="Calibri" style:font-name-complex="Calibri" fo:language="pt" fo:country="PT"/>
    </style:style>
    <style:style style:name="T475" style:parent-style-name="Fonteparág.padrão" style:family="text">
      <style:text-properties style:font-name="Calibri" style:font-name-complex="Calibri"/>
    </style:style>
    <style:style style:name="T476" style:parent-style-name="Fonteparág.padrão" style:family="text">
      <style:text-properties style:font-name="Calibri" style:font-name-complex="Calibri"/>
    </style:style>
    <style:style style:name="T477" style:parent-style-name="Fonteparág.padrão" style:family="text">
      <style:text-properties style:font-name="Calibri" style:font-name-complex="Calibri"/>
    </style:style>
    <style:style style:name="P4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3" style:parent-style-name="ParágrafodaLista" style:list-style-name="LFO4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484" style:parent-style-name="Fonteparág.padrão" style:family="text">
      <style:text-properties style:font-name="Calibri" style:font-name-complex="Calibri"/>
    </style:style>
    <style:style style:name="T485" style:parent-style-name="Fonteparág.padrão" style:family="text">
      <style:text-properties style:font-name="Calibri" style:font-name-complex="Calibri"/>
    </style:style>
    <style:style style:name="T486" style:parent-style-name="Fonteparág.padrão" style:family="text">
      <style:text-properties style:font-name="Calibri" style:font-name-complex="Calibri"/>
    </style:style>
    <style:style style:name="T487" style:parent-style-name="Fonteparág.padrão" style:family="text">
      <style:text-properties style:font-name="Calibri" style:font-name-complex="Calibri"/>
    </style:style>
    <style:style style:name="T488" style:parent-style-name="Fonteparág.padrão" style:family="text">
      <style:text-properties style:font-name="Calibri" style:font-name-complex="Calibri"/>
    </style:style>
    <style:style style:name="T489" style:parent-style-name="Fonteparág.padrão" style:family="text">
      <style:text-properties style:font-name="Calibri" style:font-name-complex="Calibri"/>
    </style:style>
    <style:style style:name="T490" style:parent-style-name="Fonteparág.padrão" style:family="text">
      <style:text-properties style:font-name="Calibri" style:font-name-complex="Calibri"/>
    </style:style>
    <style:style style:name="T491" style:parent-style-name="Fonteparág.padrão" style:family="text">
      <style:text-properties style:font-name="Calibri" style:font-name-complex="Calibri"/>
    </style:style>
    <style:style style:name="T492" style:parent-style-name="Fonteparág.padrão" style:family="text">
      <style:text-properties style:font-name="Calibri" style:font-name-complex="Calibri"/>
    </style:style>
    <style:style style:name="T493" style:parent-style-name="Fonteparág.padrão" style:family="text">
      <style:text-properties style:font-name="Calibri" style:font-name-complex="Calibri"/>
    </style:style>
    <style:style style:name="P4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496" style:parent-style-name="Normal" style:family="paragraph">
      <style:paragraph-properties fo:text-align="center"/>
      <style:text-properties style:font-name="Calibri" style:font-name-complex="Calibri"/>
    </style:style>
    <style:style style:name="P4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8" style:parent-style-name="Normal" style:family="paragraph">
      <style:text-properties style:font-name="Calibri" style:font-name-complex="Calibri"/>
    </style:style>
    <style:style style:name="P499" style:parent-style-name="Normal" style:family="paragraph">
      <style:text-properties style:font-name="Calibri" style:font-name-complex="Calibri"/>
    </style:style>
    <style:style style:name="P500" style:parent-style-name="Normal" style:family="paragraph">
      <style:text-properties style:font-name="Calibri" style:font-name-complex="Calibri"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50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503" style:parent-style-name="Fonteparág.padrão" style:family="text">
      <style:text-properties style:font-name="Calibri" style:font-name-complex="Calibri" fo:color="#000000"/>
    </style:style>
    <style:style style:name="T50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2459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76030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G</text:span><text:span text:style-name="T34">.</text:span><text:span text:style-name="T35"><text:s/>S</text:span><text:span text:style-name="T36">.<text:s/></text:span><text:span text:style-name="T37">D</text:span><text:span text:style-name="T38">.</text:span><text:span text:style-name="T39"><text:s/>S</text:span><text:span text:style-name="T40">.</text:span><text:span text:style-name="T41"><text:s/></text:span><text:span text:style-name="T42">LTDA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AUSÊNCIA</text:span><text:span text:style-name="T49"><text:s/></text:span><text:span text:style-name="T50">DE</text:span><text:span text:style-name="T51"><text:s/></text:span><text:span text:style-name="T52">REGISTRO</text:span><text:span text:style-name="T53"><text:s/></text:span><text:span text:style-name="T54">DE</text:span><text:span text:style-name="T55"><text:s/></text:span><text:span text:style-name="T56">PESSOA</text:span><text:span text:style-name="T57"><text:s/></text:span><text:span text:style-name="T58">JURÍDICA</text:span></text:p>
          </table:table-cell>
        </table:table-row>
        <table:table-row table:style-name="TableRow59">
          <table:table-cell table:style-name="TableCell60">
            <text:p text:style-name="P61">RELATORA</text:p>
          </table:table-cell>
          <table:table-cell table:style-name="TableCell62">
            <text:p text:style-name="P63"><text:span text:style-name="T64">CONS.</text:span><text:span text:style-name="T65"><text:s/></text:span><text:span text:style-name="T66">ORILDES</text:span><text:span text:style-name="T67"><text:s/></text:span><text:span text:style-name="T68">TRES</text:span></text:p>
          </table:table-cell>
        </table:table-row>
      </table:table>
      <text:p text:style-name="P69"/>
      <text:p text:style-name="P70">RELATÓRIO</text:p>
      <text:p text:style-name="P71"/>
      <text:p text:style-name="P72"><text:span text:style-name="T73">Trata-se</text:span><text:span text:style-name="T74"><text:s/></text:span><text:span text:style-name="T75">de</text:span><text:span text:style-name="T76"><text:s/></text:span><text:span text:style-name="T77">processo</text:span><text:span text:style-name="T78"><text:s/></text:span><text:span text:style-name="T79">de</text:span><text:span text:style-name="T80"><text:s/></text:span><text:span text:style-name="T81">fiscalização,</text:span><text:span text:style-name="T82"><text:s/></text:span><text:span text:style-name="T83">originado</text:span><text:span text:style-name="T84"><text:s/></text:span><text:span text:style-name="T85">por</text:span><text:span text:style-name="T86"><text:s/></text:span><text:span text:style-name="T87">meio</text:span><text:span text:style-name="T88"><text:s/></text:span><text:span text:style-name="T89">de</text:span><text:span text:style-name="T90"><text:s/></text:span><text:span text:style-name="T91">filtro</text:span><text:span text:style-name="T92"><text:s/></text:span><text:span text:style-name="T93">no</text:span><text:span text:style-name="T94"><text:s/></text:span><text:span text:style-name="T95">cadastro</text:span><text:span text:style-name="T96"><text:s/></text:span><text:span text:style-name="T97">de</text:span><text:span text:style-name="T98"><text:s/></text:span><text:span text:style-name="T99">pessoas</text:span><text:span text:style-name="T100"><text:s/></text:span><text:span text:style-name="T101">jurídicas registradas na JUCISRS, onde verificou-se que a pessoa jurídica<text:s/></text:span><text:span text:style-name="T102">G</text:span><text:span text:style-name="T103">.</text:span><text:span text:style-name="T104"><text:s/>S</text:span><text:span text:style-name="T105">.<text:s/></text:span><text:span text:style-name="T106">D</text:span><text:span text:style-name="T107">.</text:span><text:span text:style-name="T108"><text:s/>S</text:span><text:span text:style-name="T109">.</text:span><text:span text:style-name="T110"><text:s/></text:span><text:span text:style-name="T111">LTDA</text:span><text:span text:style-name="T112">,</text:span><text:span text:style-name="T113"><text:s/>nome</text:span><text:span text:style-name="T114"><text:s/></text:span><text:span text:style-name="T115">fantasia G</text:span><text:span text:style-name="T116">.</text:span><text:span text:style-name="T117">, CNPJ nº<text:s/></text:span><text:span text:style-name="T118">29.329.815/0001-09</text:span><text:span text:style-name="T119">, tem</text:span><text:span text:style-name="T120"><text:s/></text:span><text:span text:style-name="T121">com</text:span><text:span text:style-name="T122">o</text:span><text:span text:style-name="T123"><text:s/></text:span><text:span text:style-name="T124">Atividade</text:span><text:span text:style-name="T125"><text:s/></text:span><text:span text:style-name="T126">da</text:span><text:span text:style-name="T127"><text:s/></text:span><text:span text:style-name="T128">Empresa</text:span><text:span text:style-name="T129"><text:s/></text:span><text:span text:style-name="T130">o</text:span><text:span text:style-name="T131"><text:s/></text:span><text:span text:style-name="T132">CNAE</text:span><text:span text:style-name="T133"><text:s/></text:span><text:span text:style-name="T134">7111100</text:span><text:span text:style-name="T135"><text:s/></text:span><text:span text:style-name="T136">-</text:span><text:span text:style-name="T137"><text:s/></text:span><text:span text:style-name="T138">SERVIÇOS</text:span><text:span text:style-name="T139"><text:s/></text:span><text:span text:style-name="T140">DE</text:span><text:span text:style-name="T141"><text:s/></text:span><text:span text:style-name="T142">ARQUITETURA</text:span><text:span text:style-name="T143"><text:s/></text:span><text:span text:style-name="T144">e</text:span><text:span text:style-name="T145"><text:s/></text:span><text:span text:style-name="T146">oferece em seu Objeto Social “SERVICOS DE ARQUITETURA”, atividade afeita à profissão de</text:span><text:span text:style-name="T147"><text:s/></text:span><text:span text:style-name="T148">arquitetura</text:span><text:span text:style-name="T149"><text:s/></text:span><text:span text:style-name="T150">e</text:span><text:span text:style-name="T151"><text:s/></text:span><text:span text:style-name="T152">urbanismo,</text:span><text:span text:style-name="T153"><text:s/></text:span><text:span text:style-name="T154">sem</text:span><text:span text:style-name="T155">,</text:span><text:span text:style-name="T156"><text:s/></text:span><text:span text:style-name="T157">contudo,</text:span><text:span text:style-name="T158"><text:s/></text:span><text:span text:style-name="T159">estar</text:span><text:span text:style-name="T160"><text:s/></text:span><text:span text:style-name="T161">registrada</text:span><text:span text:style-name="T162"><text:s/></text:span><text:span text:style-name="T163">no</text:span><text:span text:style-name="T164"><text:s/></text:span><text:span text:style-name="T165">CAU.</text:span></text:p>
      <text:p text:style-name="P166"/>
      <text:p text:style-name="P167">No doc. 003, o CREARS se manifesta informando que o CNPJ acima nominado não pertence a pessoa jurídica registrada naquele Conselho.</text:p>
      <text:p text:style-name="P168"/>
      <text:p text:style-name="P169"><text:span text:style-name="T170">Nos termos do art. 13 da Resolução CAU/BR nº 022/2012, a Agente de Fiscalização do CAU/RS</text:span><text:span text:style-name="T171"><text:s/></text:span><text:span text:style-name="T172">efetuou, em 16/08/2021, a Notificação Preventiva intimando a parte interessada a adotar, no</text:span><text:span text:style-name="T173"><text:s/></text:span><text:span text:style-name="T174">prazo de 10 (dez) dias, as providências necessárias para regularizar a situação ou apresentar</text:span><text:span text:style-name="T175"><text:s/></text:span><text:span text:style-name="T176">contestação escrita.</text:span></text:p>
      <text:p text:style-name="P177"/>
      <text:p text:style-name="P178">No mesmo dia a Agente Fiscal encaminha a referida Notificação para o e-mail provavelmente da empresária que é representante legal e registrada neste Conselho, eis que não é o e-mail que consta na JUCISRS como e-mail da empresa. <text:s/></text:p>
      <text:p text:style-name="P179"><text:span text:style-name="T180">Como não houve retorno, foi encaminhada por AR a referida Notificação em<text:s/></text:span><text:span text:style-name="T181">09/09/2021</text:span><text:span text:style-name="T182"><text:s/>e devolvida em 28/09/2021,<text:s/></text:span><text:span text:style-name="T183">por inexistência do número</text:span><text:span text:style-name="T184">,<text:s/></text:span><text:span text:style-name="T185">conforme</text:span><text:span text:style-name="T186"><text:s/></text:span><text:span text:style-name="T187">consta</text:span><text:span text:style-name="T188"><text:s/></text:span><text:span text:style-name="T189">no</text:span><text:span text:style-name="T190"><text:s/></text:span><text:span text:style-name="T191">AR</text:span><text:span text:style-name="T192"><text:s/></text:span><text:span text:style-name="T193">(</text:span><text:span text:style-name="T194">doc. 008</text:span><text:span text:style-name="T195">) e<text:s/></text:span><text:span text:style-name="T196">no rastreamento<text:s/></text:span><text:span text:style-name="T197">(</text:span><text:span text:style-name="T198">doc. 009</text:span><text:span text:style-name="T199">).</text:span><text:span text:style-name="T200"><text:s/>Verificado no cadastro no SICCAU, foi encaminhado novo AR em 13/01/2022, agora para o endereço da responsável legal da empresa, que também não obteve<text:s/></text:span><text:span text:style-name="T201">ê</text:span><text:span text:style-name="T202">xito, retornando em 22/01/2022, com a informação de ausente.</text:span></text:p>
      <text:p text:style-name="P203"/>
      <text:p text:style-name="P204">Foi então publicado em 08/04/2022 no Jornal do Comércio o edital<text:s/>de notificação (doc. 016).</text:p>
      <text:p text:style-name="P205"/>
      <text:p text:style-name="P206"><text:span text:style-name="T207">Em</text:span><text:span text:style-name="T208"><text:s/></text:span><text:span text:style-name="T209">razão da</text:span><text:span text:style-name="T210"><text:s/></text:span><text:span text:style-name="T211">ausência de</text:span><text:span text:style-name="T212"><text:s/></text:span><text:span text:style-name="T213">regularização da</text:span><text:span text:style-name="T214"><text:s/></text:span><text:span text:style-name="T215">situação</text:span><text:span text:style-name="T216"><text:s/></text:span><text:span text:style-name="T217">averiguada, nos termos do art. 15, da</text:span><text:span text:style-name="T218"><text:s/></text:span><text:span text:style-name="T219">Resolução CAU/BR nº 022/2012, a Agente de Fiscalização do CAU/RS lavrou, em 19/04/2022, o</text:span><text:span text:style-name="T220"><text:s/></text:span><text:span text:style-name="T221">Auto de Infração, por infração ao art. 35, inciso X, da Resolução CAU/BR nº 22/2012, capitulação da Infração no art.</text:span><text:span text:style-name="T222"><text:s/></text:span><text:span text:style-name="T223">7º da Lei nº 12.378/2010, fixando a multa no auto de infração em R$ 6.340,40 (seis mil, trezentos e quarenta reais e quarenta centavos). Conforme DPL nº 143/2013 - CAU/RS o boleto da multa foi encaminhado com o valor mínimo de 5 (cinco) anuidades,</text:span><text:span text:style-name="T224"><text:s/></text:span><text:span text:style-name="T225">que corresponde<text:s/></text:span><text:soft-page-break/><text:span text:style-name="T226">a R$</text:span><text:span text:style-name="T227"><text:s/></text:span><text:span text:style-name="T228">3.170,20 (três mil, cento e setenta e reais e vinte centavos), e intimou a parte interessada a, no</text:span><text:span text:style-name="T229"><text:s/></text:span><text:span text:style-name="T230">prazo</text:span><text:span text:style-name="T231"><text:s/></text:span><text:span text:style-name="T232">de</text:span><text:span text:style-name="T233"><text:s/></text:span><text:span text:style-name="T234">10</text:span><text:span text:style-name="T235"><text:s/></text:span><text:span text:style-name="T236">(dez)</text:span><text:span text:style-name="T237"><text:s/></text:span><text:span text:style-name="T238">dias,</text:span><text:span text:style-name="T239"><text:s/></text:span><text:span text:style-name="T240">efetuar</text:span><text:span text:style-name="T241"><text:s/></text:span><text:span text:style-name="T242">o</text:span><text:span text:style-name="T243"><text:s/></text:span><text:span text:style-name="T244">pagamento</text:span><text:span text:style-name="T245"><text:s/></text:span><text:span text:style-name="T246">da</text:span><text:span text:style-name="T247"><text:s/></text:span><text:span text:style-name="T248">multa</text:span><text:span text:style-name="T249"><text:s/></text:span><text:span text:style-name="T250">aplicada</text:span><text:span text:style-name="T251"><text:s/></text:span><text:span text:style-name="T252">e</text:span><text:span text:style-name="T253"><text:s/></text:span><text:span text:style-name="T254">regularizar</text:span><text:span text:style-name="T255"><text:s/></text:span><text:span text:style-name="T256">a</text:span><text:span text:style-name="T257"><text:s/></text:span><text:span text:style-name="T258">situação</text:span><text:span text:style-name="T259"><text:s/></text:span><text:span text:style-name="T260">averiguada</text:span><text:span text:style-name="T261"><text:s/></text:span><text:span text:style-name="T262">ou</text:span><text:span text:style-name="T263"><text:s/></text:span><text:span text:style-name="T264">apresentar defesa</text:span><text:span text:style-name="T265"><text:s/></text:span><text:span text:style-name="T266">à</text:span><text:span text:style-name="T267"><text:s/></text:span><text:span text:style-name="T268">Comissão</text:span><text:span text:style-name="T269"><text:s/></text:span><text:span text:style-name="T270">de</text:span><text:span text:style-name="T271"><text:s/></text:span><text:span text:style-name="T272">Exercício Profissional</text:span><text:span text:style-name="T273"><text:s/></text:span><text:span text:style-name="T274">-</text:span><text:span text:style-name="T275"><text:s/></text:span><text:span text:style-name="T276">CEP-CAU/RS.</text:span></text:p>
      <text:p text:style-name="P277"/>
      <text:p text:style-name="P278"><text:span text:style-name="T279">Recebido</text:span><text:span text:style-name="T280"><text:s/></text:span><text:span text:style-name="T281">o</text:span><text:span text:style-name="T282"><text:s/></text:span><text:span text:style-name="T283">Auto</text:span><text:span text:style-name="T284"><text:s/></text:span><text:span text:style-name="T285">de</text:span><text:span text:style-name="T286"><text:s/></text:span><text:span text:style-name="T287">Infração</text:span><text:span text:style-name="T288"><text:s/></text:span><text:span text:style-name="T289">em</text:span><text:span text:style-name="T290"><text:s/>2</text:span><text:span text:style-name="T291">6/04/2022,</text:span><text:span text:style-name="T292"><text:s/></text:span><text:span text:style-name="T293">pelo Sr. F</text:span><text:span text:style-name="T294">.</text:span><text:span text:style-name="T295"><text:s/>S</text:span><text:span text:style-name="T296">.</text:span><text:span text:style-name="T297"><text:s/>(</text:span><text:span text:style-name="T298">doc. 020</text:span><text:span text:style-name="T299">),</text:span><text:span text:style-name="T300"><text:s/></text:span><text:span text:style-name="T301">a</text:span><text:span text:style-name="T302"><text:s/></text:span><text:span text:style-name="T303">parte</text:span><text:span text:style-name="T304"><text:s/></text:span><text:span text:style-name="T305">interessada permaneceu</text:span><text:span text:style-name="T306"><text:s/></text:span><text:span text:style-name="T307">silente.</text:span></text:p>
      <text:p text:style-name="P308"/>
      <text:p text:style-name="P309"><text:span text:style-name="T310">O processo, então, foi submetido à CEP-CAU/RS para julgamento, com base no art. 21 da</text:span><text:span text:style-name="T311"><text:s/></text:span><text:span text:style-name="T312">Resolução CAU/BR nº 022/2012, que diz que compete a essa Comissão julgar à revelia a pessoa</text:span><text:span text:style-name="T313"><text:s/></text:span><text:span text:style-name="T314">física</text:span><text:span text:style-name="T315"><text:s/></text:span><text:span text:style-name="T316">ou</text:span><text:span text:style-name="T317"><text:s/></text:span><text:span text:style-name="T318">jurídica</text:span><text:span text:style-name="T319"><text:s/></text:span><text:span text:style-name="T320">autuada</text:span><text:span text:style-name="T321"><text:s/></text:span><text:span text:style-name="T322">que não apresentar</text:span><text:span text:style-name="T323"><text:s/></text:span><text:span text:style-name="T324">defesa</text:span><text:span text:style-name="T325"><text:s/></text:span><text:span text:style-name="T326">tempestiva</text:span><text:span text:style-name="T327"><text:s/></text:span><text:span text:style-name="T328">ao</text:span><text:span text:style-name="T329"><text:s/></text:span><text:span text:style-name="T330">auto</text:span><text:span text:style-name="T331"><text:s/></text:span><text:span text:style-name="T332">de infração.</text:span></text:p>
      <text:p text:style-name="P333"/>
      <text:p text:style-name="P334">É o relatório.</text:p>
      <text:p text:style-name="P335"/>
      <text:p text:style-name="P336">VOTO FUNDAMENTADO</text:p>
      <text:p text:style-name="P337"/>
      <text:p text:style-name="P338"><text:span text:style-name="T339">Da análise do conjunto probatório existente nos autos, depreende-se que o endereço<text:s/></text:span><text:span text:style-name="T340">para o qual<text:s/></text:span><text:span text:style-name="T341">foi encaminhado o Auto de Infração, é<text:s/></text:span><text:span text:style-name="T342">Av</text:span><text:span text:style-name="T343">.</text:span><text:span text:style-name="T344"><text:s/>Delmar Rocha Barbosa, nº 792, Bairro: Rubem Berta, CEP 91180-490, na cidade de Porto Alegre/RS</text:span><text:span text:style-name="T345">, e não o endereço que consta nos autos, no cadastro nacional de pessoa jurídica e na ficha cadastral JUCISRS: RUA PRIMEIRO-SARGENTO EUCLIDES BARRACHINI 2 BAIRRO BRANQUINHA CEP 94463-240 VIAMAO/RS BRASIL. O endereço encaminhado é o da Arquiteta, e foi extraído dos dados do SICCAU, ou seja, o referido endereço trata de seu endereço residencial e, neste caso, apenas a proprietária da empresa poderia ter recebido</text:span><text:span text:style-name="T346"><text:s/>e assinado</text:span><text:span text:style-name="T347">, nos termos dos artigos 248, parágrafo 1º</text:span><text:span text:style-name="T348">,</text:span><text:span text:style-name="T349"><text:s/>e 280 do Código de Processo Civil.<text:s/></text:span></text:p>
      <text:p text:style-name="P350"/>
      <text:p text:style-name="P351">Ressalta-se, então, o que dispõe os arts. 64, I e VI, e 67 da Resolução CAU/BR nº 198/2020:</text:p>
      <text:p text:style-name="P352"/>
      <text:p text:style-name="P353">Art. 64. Os atos processuais serão considerados nulos nos seguintes casos:<text:s/></text:p>
      <text:p text:style-name="P354"/>
      <text:p text:style-name="P355">I - ausência de comunicação dos atos à pessoa física ou jurídica autuada;</text:p>
      <text:p text:style-name="P356"/>
      <text:p text:style-name="P357">VI - descumprimento de qualquer das demais formalidades previstas em lei.</text:p>
      <text:p text:style-name="P358"/>
      <text:p text:style-name="P359">Art. 67. Declarada a nulidade, em qualquer fase processual, os autos retornarão às instâncias competentes para repetição ou retificação do ato processual.</text:p>
      <text:p text:style-name="P360"/>
      <text:p text:style-name="P361">Para sanar o presente processo,<text:s/>sugere-se o<text:s/>encaminhamento do Auto de Infração para o telefone (WattsApp) celular da responsável legal, conforme consta no SICCAU, como também para o e-mail que a empresa informa como sendo seu endereço de<text:s/>correio eletrônico<text:s/>na ficha cadastral da JUCISRS.</text:p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CONCLUSÃO</text:span></text:p>
      <text:p text:style-name="P369"/>
      <text:p text:style-name="P370">Desse modo, opino pela nulidade dos atos processuais, bem como pelo retorno dos autos à Agente de Fiscalização do CAU/RS, para a fase de envio do auto de infração à parte autuada, uma vez que houve a comunicação irregular do auto de infração, por descumprimento de formalidade prevista em lei, com fulcro nos arts. 64, I e VI, e 67 da Resolução CAU/BR nº 198/2020.</text:p>
      <text:p text:style-name="P371"/>
      <text:p text:style-name="P372"/>
      <text:p text:style-name="P373">Em<text:s/>22/05/2023.</text:p>
      <text:p text:style-name="P374"/>
      <text:p text:style-name="P375"/>
      <text:p text:style-name="P376"/>
      <text:p text:style-name="P377"/>
      <text:p text:style-name="P378">Orildes Tres</text:p>
      <text:p text:style-name="P379"><text:span text:style-name="T380">Conselheira Relatora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PROCESSO</text:p>
          </table:table-cell>
          <table:table-cell table:style-name="TableCell417">
            <text:p text:style-name="P418">1000132459/2021</text:p>
          </table:table-cell>
        </table:table-row>
        <table:table-row table:style-name="TableRow419">
          <table:table-cell table:style-name="TableCell420">
            <text:p text:style-name="P421">PROTOCOLO</text:p>
          </table:table-cell>
          <table:table-cell table:style-name="TableCell422">
            <text:p text:style-name="P423"><text:span text:style-name="T424">1376030/2021</text:span></text:p>
          </table:table-cell>
        </table:table-row>
        <table:table-row table:style-name="TableRow425">
          <table:table-cell table:style-name="TableCell426">
            <text:p text:style-name="P427">INTERESSADO</text:p>
          </table:table-cell>
          <table:table-cell table:style-name="TableCell428">
            <text:p text:style-name="P429"><text:span text:style-name="T430">G</text:span><text:span text:style-name="T431">.</text:span><text:span text:style-name="T432"><text:s/>S</text:span><text:span text:style-name="T433">.<text:s/></text:span><text:span text:style-name="T434">D</text:span><text:span text:style-name="T435">.</text:span><text:span text:style-name="T436"><text:s/>S</text:span><text:span text:style-name="T437">.</text:span><text:span text:style-name="T438"><text:s/></text:span><text:span text:style-name="T439">LTDA</text:span></text:p>
          </table:table-cell>
        </table:table-row>
        <table:table-row table:style-name="TableRow440">
          <table:table-cell table:style-name="TableCell441">
            <text:p text:style-name="P442">ASSUNTO</text:p>
          </table:table-cell>
          <table:table-cell table:style-name="TableCell443">
            <text:p text:style-name="P444">AUSÊNCIA DE REGISTRO DE PESSOA JURÍDICA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DELIBERAÇÃO Nº<text:s/></text:span><text:span text:style-name="T449">08</text:span><text:span text:style-name="T450">6</text:span><text:span text:style-name="T451">/202</text:span><text:span text:style-name="T452">3</text:span><text:span text:style-name="T453"><text:s/></text:span><text:span text:style-name="T454">-</text:span><text:span text:style-name="T455"><text:s/>CEP-CAU/RS</text:span></text:p>
          </table:table-cell>
          <table:covered-table-cell/>
        </table:table-row>
      </table:table>
      <text:p text:style-name="P456"/>
      <text:p text:style-name="P457">A COMISSÃO DE EXERCÍCIO PROFISSIONAL<text:s/>-<text:s/>CEP-CAU/RS, reunida ordinariamente por meio de videoconferência,<text:s/>no dia 22 de maio de 2023, no uso das competências que lhe confere<text:s/>o<text:s/>inciso VI do art. 95 do Regimento Interno do CAU/RS, após análise do assunto em epígrafe;</text:p>
      <text:p text:style-name="P458"/>
      <text:p text:style-name="P459"><text:span text:style-name="T460">Considerando que a pessoa jurídica</text:span><text:span text:style-name="T461"><text:s/></text:span><text:span text:style-name="T462">G</text:span><text:span text:style-name="T463">.</text:span><text:span text:style-name="T464"><text:s/>S</text:span><text:span text:style-name="T465">.<text:s/></text:span><text:span text:style-name="T466">D</text:span><text:span text:style-name="T467">.</text:span><text:span text:style-name="T468"><text:s/>S</text:span><text:span text:style-name="T469">.</text:span><text:span text:style-name="T470"><text:s/></text:span><text:span text:style-name="T471">LTDA</text:span><text:span text:style-name="T472">, inscrita no CNPJ sob o nº</text:span><text:span text:style-name="T473"><text:s/></text:span><text:span text:style-name="T474">29.329.815/0001-09</text:span><text:span text:style-name="T475">,<text:s/></text:span><text:span text:style-name="T476">depois de devidamente notificada sem regularizar a situação averiguada,<text:s/></text:span><text:span text:style-name="T477">foi autuada por exercer atividade afeita à profissão de arquitetura e urbanismo, sem, contudo, estar registrada no CAU;</text:span></text:p>
      <text:p text:style-name="P478"/>
      <text:p text:style-name="P479">Considerando<text:s/>o relatório e o voto fundamentado da conselheira relatora, no qual destacou que<text:s/>o endereço<text:s/>para o qual<text:s/>foi encaminhado o Auto de Infração não<text:s/>foi<text:s/>o endereço<text:s/>da empresa<text:s/>que consta nos autos, no<text:s/>CNPJ<text:s/>e na ficha cadastral JUCISRS, mas<text:s/>o<text:s/>endereço residencial da<text:s/>proprietária e arquiteta, extraído dos dados do SICCAU, e, neste caso, apenas<text:s/>ela<text:s/>poderia ter recebido<text:s/>e assinado o auto de infração, nos termos dos artigos 248, parágrafo 1º,<text:s/>e 280 do Código de Processo Civil;</text:p>
      <text:p text:style-name="P480"/>
      <text:p text:style-name="P481">DELIBEROU:</text:p>
      <text:p text:style-name="P482"/>
      <text:list text:style-name="LFO4" text:continue-numbering="true">
        <text:list-item>
          <text:p text:style-name="P483"><text:bookmark-start text:name="_Hlk131843988"/><text:span text:style-name="T484">Por aprovar, unanimemente, o voto d</text:span><text:span text:style-name="T485">a<text:s/></text:span><text:span text:style-name="T486">relatora</text:span><text:span text:style-name="T487">,<text:s/></text:span><text:span text:style-name="T488">conselheira<text:s/></text:span><text:span text:style-name="T489">Orildes Tres,</text:span><text:span text:style-name="T490"><text:s/>decidindo<text:s/></text:span><text:span text:style-name="T491">pela</text:span><text:bookmark-end text:name="_Hlk131843988"/><text:span text:style-name="T492"><text:s/>nulidade dos atos processuais, bem como pelo retorno dos autos à Agente de Fiscalização do CAU/RS, para a fase de envio do auto de infração à parte autuada, uma vez que houve a comunicação irregular do auto de infração, por descumprimento de formalidade prevista em lei, com fulcro nos arts. 64, I e VI, e 67 da Resolução CAU/BR nº 198/2020</text:span><text:span text:style-name="T493">;</text:span></text:p>
        </text:list-item>
      </text:list>
      <text:p text:style-name="P494"/>
      <text:p text:style-name="P495">Porto Alegre - RS,<text:s/>22 de maio de 2023.</text:p>
      <text:p text:style-name="P496"/>
      <text:p text:style-name="P497">Acompanhado dos votos dos conselheiros<text:s/>Orildes Tres, Rafael Artico e Patrícia Lopes Silva, atesto a veracidade das informações aqui apresentadas.</text:p>
      <text:p text:style-name="P498"/>
      <text:p text:style-name="P499"/>
      <text:p text:style-name="P500"/>
      <text:p text:style-name="P501">Carlos Eduardo Mesquita Pedone</text:p>
      <text:p text:style-name="P502"><text:span text:style-name="T503">Coordenador da Comissão de Exercício Profissio</text:span><text:span text:style-name="T504">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" style:next-style-name="Corpodetexto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Corpodetexto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Título" style:next-style-name="Corpodetexto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" style:next-style-name="Corpodetexto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Título" style:next-style-name="Corpodetexto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Título" style:next-style-name="Corpodetexto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ListLabel19" style:display-name="ListLabel 19" style:family="text">
      <style:text-properties style:font-name="CIDFont+F1" style:font-name-complex="Calibri" fo:font-size="10pt" style:font-size-asian="10pt" style:font-size-complex="12pt"/>
    </style:style>
    <style:style style:name="ListLabel20" style:display-name="ListLabel 20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/>
    </style:style>
    <style:style style:name="ListLabel21" style:display-name="ListLabel 21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text-underline-type="none"/>
    </style:style>
    <style:style style:name="ListLabel22" style:display-name="ListLabel 22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text-underline-type="none"/>
    </style:style>
    <style:style style:name="ListLabel23" style:display-name="ListLabel 23" style:family="text">
      <style:text-properties style:font-name="CIDFont+F1" style:font-name-complex="Calibri" fo:font-size="10pt" style:font-size-asian="10pt" style:font-size-complex="12pt"/>
    </style:style>
    <style:style style:name="ListLabel24" style:display-name="ListLabel 24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/>
    </style:style>
    <style:style style:name="ListLabel25" style:display-name="ListLabel 25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/>
    </style:style>
    <style:style style:name="ListLabel26" style:display-name="ListLabel 26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/>
    </style:style>
    <style:style style:name="ListLabel27" style:display-name="ListLabel 27" style:family="text">
      <style:text-properties style:font-name="CIDFont+F1" style:font-name-complex="Calibri" fo:font-size="10pt" style:font-size-asian="10pt" style:font-size-complex="12pt"/>
    </style:style>
    <style:style style:name="ListLabel28" style:display-name="ListLabel 28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/>
    </style:style>
    <style:style style:name="ListLabel29" style:display-name="ListLabel 29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/>
    </style:style>
    <style:style style:name="ListLabel30" style:display-name="ListLabel 30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Título10" style:display-name="Título 10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</text:outline-style>
    <style:style style:name="WW_CharLFO4LVL1" style:family="text">
      <style:text-properties fo:color="#000000" fo:font-size="12pt" style:font-size-asian="12pt"/>
    </style:style>
    <style:style style:name="WW_CharLFO5LVL1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2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3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4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5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6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7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8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9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5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6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778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9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10-11T19:00:00Z</meta:creation-date>
    <dc:date>2023-10-11T19:02:00Z</dc:date>
    <meta:print-date>2023-10-11T18:59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81" meta:character-count="6911" meta:row-count="48" meta:non-whitespace-character-count="5843"/>
  </office:meta>
</office:document-meta>
</file>