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5.2243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65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68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77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78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79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80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4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85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86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87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88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7" style:family="table-column">
      <style:table-column-properties style:column-width="6.4916in"/>
    </style:style>
    <style:style style:name="Table96" style:family="table">
      <style:table-properties style:width="6.4916in" fo:margin-left="0in" table:align="left"/>
    </style:style>
    <style:style style:name="TableRow98" style:family="table-row">
      <style:table-row-properties style:row-height="0.2166in"/>
    </style:style>
    <style:style style:name="TableCell9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7030A0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asian="Calibri" style:font-name-complex="Calibri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T133" style:parent-style-name="Fonteparág.padrão" style:family="text">
      <style:text-properties style:font-name="Calibri" style:font-name-asian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7030A0"/>
    </style:style>
    <style:style style:name="TableColumn136" style:family="table-column">
      <style:table-column-properties style:column-width="6.4916in"/>
    </style:style>
    <style:style style:name="Table135" style:family="table">
      <style:table-properties style:width="6.4916in" fo:margin-left="0in" table:align="left"/>
    </style:style>
    <style:style style:name="TableRow137" style:family="table-row">
      <style:table-row-properties style:row-height="0.2166in"/>
    </style:style>
    <style:style style:name="TableCell13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asian="Calibri" style:font-name-complex="Calibri" fo:color="#000000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text-properties style:font-name="Calibri" style:font-name-complex="Calibri" fo:color="#FF0000"/>
    </style:style>
    <style:style style:name="P157" style:parent-style-name="Normal" style:family="paragraph">
      <style:text-properties style:font-name="Calibri" style:font-name-complex="Calibri" fo:color="#FF0000"/>
    </style:style>
    <style:style style:name="P158" style:parent-style-name="Normal" style:family="paragraph">
      <style:text-properties style:font-name="Calibri" style:font-name-complex="Calibri" fo:color="#FF0000"/>
    </style:style>
    <style:style style:name="P159" style:parent-style-name="Normal" style:family="paragraph">
      <style:text-properties style:font-name="Calibri" style:font-name-complex="Calibri" fo:color="#FF0000"/>
    </style:style>
    <style:style style:name="P160" style:parent-style-name="Normal" style:family="paragraph">
      <style:text-properties style:font-name="Calibri" style:font-name-complex="Calibri" fo:color="#FF0000"/>
    </style:style>
    <style:style style:name="P161" style:parent-style-name="Normal" style:family="paragraph">
      <style:text-properties style:font-name="Calibri" style:font-name-complex="Calibri" fo:color="#FF0000"/>
    </style:style>
    <style:style style:name="P162" style:parent-style-name="Normal" style:family="paragraph">
      <style:text-properties style:font-name="Calibri" style:font-name-complex="Calibri" fo:color="#FF0000"/>
    </style:style>
    <style:style style:name="P163" style:parent-style-name="Normal" style:family="paragraph">
      <style:text-properties style:font-name="Calibri" style:font-name-complex="Calibri" fo:color="#FF0000"/>
    </style:style>
    <style:style style:name="P164" style:parent-style-name="Normal" style:family="paragraph">
      <style:text-properties style:font-name="Calibri" style:font-name-complex="Calibri" fo:color="#FF0000"/>
    </style:style>
    <style:style style:name="P165" style:parent-style-name="Normal" style:family="paragraph">
      <style:text-properties style:font-name="Calibri" style:font-name-complex="Calibri" fo:color="#FF0000"/>
    </style:style>
    <style:style style:name="P166" style:parent-style-name="Normal" style:family="paragraph">
      <style:text-properties style:font-name="Calibri" style:font-name-complex="Calibri" fo:color="#FF0000"/>
    </style:style>
    <style:style style:name="P167" style:parent-style-name="Normal" style:family="paragraph">
      <style:text-properties style:font-name="Calibri" style:font-name-complex="Calibri" fo:color="#FF0000"/>
    </style:style>
    <style:style style:name="P168" style:parent-style-name="Normal" style:family="paragraph">
      <style:text-properties style:font-name="Calibri" style:font-name-complex="Calibri" fo:color="#FF0000"/>
    </style:style>
    <style:style style:name="P169" style:parent-style-name="Normal" style:family="paragraph">
      <style:text-properties style:font-name="Calibri" style:font-name-complex="Calibri" fo:color="#FF0000"/>
    </style:style>
    <style:style style:name="P170" style:parent-style-name="Normal" style:family="paragraph">
      <style:text-properties style:font-name="Calibri" style:font-name-complex="Calibri" fo:color="#FF0000"/>
    </style:style>
    <style:style style:name="P171" style:parent-style-name="Normal" style:family="paragraph">
      <style:text-properties style:font-name="Calibri" style:font-name-complex="Calibri" fo:color="#FF0000"/>
    </style:style>
    <style:style style:name="P172" style:parent-style-name="Normal" style:family="paragraph">
      <style:text-properties style:font-name="Calibri" style:font-name-complex="Calibri" fo:color="#FF0000"/>
    </style:style>
    <style:style style:name="P173" style:parent-style-name="Normal" style:family="paragraph">
      <style:text-properties style:font-name="Calibri" style:font-name-complex="Calibri" fo:color="#FF0000"/>
    </style:style>
    <style:style style:name="P174" style:parent-style-name="Normal" style:family="paragraph">
      <style:text-properties style:font-name="Calibri" style:font-name-complex="Calibri" fo:color="#FF0000"/>
    </style:style>
    <style:style style:name="P175" style:parent-style-name="Normal" style:family="paragraph">
      <style:text-properties style:font-name="Calibri" style:font-name-complex="Calibri" fo:color="#FF0000"/>
    </style:style>
    <style:style style:name="P176" style:parent-style-name="Normal" style:family="paragraph">
      <style:text-properties style:font-name="Calibri" style:font-name-complex="Calibri" fo:color="#FF0000"/>
    </style:style>
    <style:style style:name="P177" style:parent-style-name="Normal" style:family="paragraph">
      <style:text-properties style:font-name="Calibri" style:font-name-complex="Calibri" fo:color="#FF0000"/>
    </style:style>
    <style:style style:name="P178" style:parent-style-name="Normal" style:family="paragraph">
      <style:text-properties style:font-name="Calibri" style:font-name-complex="Calibri" fo:color="#FF0000"/>
    </style:style>
    <style:style style:name="P179" style:parent-style-name="Normal" style:family="paragraph">
      <style:text-properties style:font-name="Calibri" style:font-name-complex="Calibri" fo:color="#FF0000"/>
    </style:style>
    <style:style style:name="P180" style:parent-style-name="Normal" style:family="paragraph">
      <style:text-properties style:font-name="Calibri" style:font-name-complex="Calibri" fo:color="#FF0000"/>
    </style:style>
    <style:style style:name="P181" style:parent-style-name="Normal" style:family="paragraph">
      <style:text-properties style:font-name="Calibri" style:font-name-complex="Calibri" fo:color="#FF0000"/>
    </style:style>
    <style:style style:name="P182" style:parent-style-name="Normal" style:family="paragraph">
      <style:text-properties style:font-name="Calibri" style:font-name-complex="Calibri" fo:color="#FF0000"/>
    </style:style>
    <style:style style:name="P183" style:parent-style-name="Normal" style:family="paragraph">
      <style:text-properties style:font-name="Calibri" style:font-name-complex="Calibri" fo:color="#FF0000"/>
    </style:style>
    <style:style style:name="P184" style:parent-style-name="Normal" style:family="paragraph">
      <style:text-properties style:font-name="Calibri" style:font-name-complex="Calibri" fo:color="#FF0000"/>
    </style:style>
    <style:style style:name="P185" style:parent-style-name="Normal" style:family="paragraph">
      <style:text-properties style:font-name="Calibri" style:font-name-complex="Calibri" fo:color="#FF0000"/>
    </style:style>
    <style:style style:name="P186" style:parent-style-name="Normal" style:family="paragraph">
      <style:text-properties style:font-name="Calibri" style:font-name-complex="Calibri" fo:color="#FF0000"/>
    </style:style>
    <style:style style:name="P187" style:parent-style-name="Normal" style:family="paragraph">
      <style:text-properties style:font-name="Calibri" style:font-name-complex="Calibri" fo:color="#FF0000"/>
    </style:style>
    <style:style style:name="P188" style:parent-style-name="Normal" style:family="paragraph">
      <style:text-properties style:font-name="Calibri" style:font-name-complex="Calibri" fo:color="#FF0000"/>
    </style:style>
    <style:style style:name="P189" style:parent-style-name="Normal" style:family="paragraph">
      <style:text-properties style:font-name="Calibri" style:font-name-complex="Calibri" fo:color="#FF0000"/>
    </style:style>
    <style:style style:name="P190" style:parent-style-name="Normal" style:family="paragraph">
      <style:text-properties style:font-name="Calibri" style:font-name-complex="Calibri" fo:color="#FF0000"/>
    </style:style>
    <style:style style:name="P191" style:parent-style-name="Normal" style:family="paragraph">
      <style:text-properties style:font-name="Calibri" style:font-name-complex="Calibri" fo:color="#FF0000"/>
    </style:style>
    <style:style style:name="P192" style:parent-style-name="Normal" style:family="paragraph">
      <style:text-properties style:font-name="Calibri" style:font-name-complex="Calibri" fo:color="#FF0000"/>
    </style:style>
    <style:style style:name="P193" style:parent-style-name="Normal" style:family="paragraph">
      <style:text-properties style:font-name="Calibri" style:font-name-complex="Calibri" fo:color="#FF0000"/>
    </style:style>
    <style:style style:name="P194" style:parent-style-name="Normal" style:family="paragraph">
      <style:text-properties style:font-name="Calibri" style:font-name-complex="Calibri" fo:color="#FF0000"/>
    </style:style>
    <style:style style:name="TableColumn196" style:family="table-column">
      <style:table-column-properties style:column-width="1.2694in"/>
    </style:style>
    <style:style style:name="TableColumn197" style:family="table-column">
      <style:table-column-properties style:column-width="5.2222in"/>
    </style:style>
    <style:style style:name="Table195" style:family="table">
      <style:table-properties style:width="6.4916in" fo:margin-left="0in" table:align="left"/>
    </style:style>
    <style:style style:name="TableRow198" style:family="table-row">
      <style:table-row-properties style:min-row-height="0.3513in"/>
    </style:style>
    <style:style style:name="TableCell19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3" style:parent-style-name="Fonteparág.padrão" style:family="text">
      <style:text-properties style:font-name="Calibri" style:font-name-asian="Calibri" style:font-name-complex="Calibri"/>
    </style:style>
    <style:style style:name="TableRow204" style:family="table-row">
      <style:table-row-properties style:min-row-height="0.3513in"/>
    </style:style>
    <style:style style:name="TableCell20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9" style:parent-style-name="Fonteparág.padrão" style:family="text">
      <style:text-properties style:font-name="Calibri" style:font-name-asian="Calibri" style:font-name-complex="Calibri"/>
    </style:style>
    <style:style style:name="TableRow210" style:family="table-row">
      <style:table-row-properties style:min-row-height="0.3513in"/>
    </style:style>
    <style:style style:name="TableCell21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TableRow216" style:family="table-row">
      <style:table-row-properties style:min-row-height="0.3513in"/>
    </style:style>
    <style:style style:name="TableCell2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/>
    </style:style>
    <style:style style:name="TableRow221" style:family="table-row">
      <style:table-row-properties style:min-row-height="0.3513in"/>
    </style:style>
    <style:style style:name="TableCell2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/>
    </style:style>
    <style:style style:name="P225" style:parent-style-name="Normal" style:family="paragraph">
      <style:text-properties style:font-name="Calibri" style:font-name-complex="Calibri"/>
    </style:style>
    <style:style style:name="P2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asian="Calibri" style:font-name-complex="Calibri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asian="Calibri" style:font-name-complex="Calibri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4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2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4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4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4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4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/>
    </style:style>
    <style:style style:name="P258" style:parent-style-name="ParágrafodaLista" style:family="paragraph">
      <style:text-properties style:font-name="Calibri" style:font-name-complex="Calibri" fo:color="#B2A1C7"/>
    </style:style>
    <style:style style:name="P25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60" style:parent-style-name="Normal" style:family="paragraph">
      <style:text-properties style:font-name="Calibri" style:font-name-complex="Calibri"/>
    </style:style>
    <style:style style:name="P261" style:parent-style-name="Normal" style:family="paragraph">
      <style:text-properties style:font-name="Calibri" style:font-name-complex="Calibri"/>
    </style:style>
    <style:style style:name="P2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3" style:parent-style-name="Normal" style:family="paragraph">
      <style:text-properties style:font-name="Calibri" style:font-name-complex="Calibri"/>
    </style:style>
    <style:style style:name="P264" style:parent-style-name="Normal" style:family="paragraph">
      <style:text-properties style:font-name="Calibri" style:font-name-complex="Calibri"/>
    </style:style>
    <style:style style:name="P265" style:parent-style-name="Normal" style:family="paragraph">
      <style:text-properties style:font-name="Calibri" style:font-name-complex="Calibri"/>
    </style:style>
    <style:style style:name="P266" style:parent-style-name="Normal" style:family="paragraph">
      <style:text-properties style:font-name="Calibri" style:font-name-complex="Calibri"/>
    </style:style>
    <style:style style:name="P267" style:parent-style-name="Normal" style:family="paragraph">
      <style:text-properties style:font-name="Calibri" style:font-name-complex="Calibri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<text:span text:style-name="T20">1000152856/2022</text:span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524726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L. V. S. E. (V.)</text:span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CONS. CARLOS EDUARDO MESQUITA PEDONE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 de processo de<text:s/></text:span><text:span text:style-name="T53">fiscalização, originado por meio de diligência recebida do setor de denúncias, em que se averiguou que a pessoa jurídica</text:span><text:span text:style-name="T54"><text:s/>L. V. S. E. (V.)</text:span><text:span text:style-name="T55">, inscrita no CNPJ sob o nº<text:s/></text:span><text:span text:style-name="T56">32.279.434/0001.69</text:span><text:span text:style-name="T57">, exerce atividade afeita à profissão de arquitetura e urbanismo, sem, co</text:span><text:span text:style-name="T58">ntudo, estar registrada no CAU.</text:span></text:p>
      <text:p text:style-name="P59"/>
      <text:p text:style-name="P60">Nos termos do art. 13, da Resolução CAU/BR nº 022/2012, o Agente de Fiscalização do CAU/RS efetuou, em 05/05/2022, a Notificação Preventiva intimando a parte interessada a adotar, no prazo de 10 (dez) dias, as providências<text:s/>necessárias para regularizar a situação ou apresentar contestação escrita.</text:p>
      <text:p text:style-name="P61"/>
      <text:p text:style-name="P62"><text:span text:style-name="T63">Notificada em 13/05/2022, a parte interessada apresentou manifestação, alegando que “</text:span><text:span text:style-name="T64">visto que nossa empresa é registrada como MEI, e ainda estamos providenciando a troca para ME j</text:span><text:span text:style-name="T65">unto a Junta Comercial, não conseguiremos enviar o protocolo junto ao CREA-RS. Não conseguiremos atender esse prazo devido aos trâmites junto às instituições. Devido a isso solicitamos a prorrogação do prazo</text:span><text:span text:style-name="T66">.” Ainda em 05/05/2022 o Sr. L. informa que “</text:span><text:span text:style-name="T67">esta</text:span><text:span text:style-name="T68">mos providenciando o registro perante o CREA-RS. Nosso responsável técnico é Engenheiro Civil</text:span><text:span text:style-name="T69">.”</text:span></text:p>
      <text:p text:style-name="P70"/>
      <text:p text:style-name="P71">Em razão da ausência de regularização da situação averiguada, nos termos do art. 15, da Resolução CAU/BR nº 022/2012, o Agente de Fiscalização do CAU/RS lavrou, em 14/06/2022, o Auto de Infração<text:bookmark-start text:name="_Hlk131771906"/>, por infração ao art. 35, inciso X<text:bookmark-end text:name="_Hlk131771906"/>,<text:s/><text:bookmark-start text:name="_Hlk131772058"/>da Resolução CAU/BR nº 22/2012<text:bookmark-end text:name="_Hlk131772058"/>, c/c o art. 7º da Lei nº 12.378/2010, fixando a multa<text:s/><text:bookmark-start text:name="_Hlk131771932"/>em 5 (cinco) anuidades, que corresponde a R$ 3.170,20 (três mil cento e setenta reais com vinte centavos)<text:bookmark-end text:name="_Hlk131771932"/>, e intimou a parte interessada a, no prazo de 10 (dez) dias, efetuar o pagamento da multa aplicada e regularizar a situação averiguada ou apresentar defesa à Comissão de Exercício Profissional - CEP-CAU/RS.</text:p>
      <text:p text:style-name="P72"/>
      <text:p text:style-name="P73"><text:span text:style-name="T74">Intimada em 15/06/2022, a parte interessa</text:span><text:span text:style-name="T75">da apresentou defesa, em 15/06/2022, alegando que “</text:span><text:span text:style-name="T76">como representante legal da empresa acima citada, inocentemente apresentei proposta comercial a prefeitura de Gravataí e só depois da apresentação é que consultei um contador para ver o que precisava ser a</text:span><text:span text:style-name="T77">lterado em minha empresa para dar continuidade a execução do serviço pleiteado, ocorre que minha empresa no momento em que apresentei a proposta era MEI-Micro Empreendedor Individual tendo como única atividade em seu CNPJ o serviço de Instalação e manutenç</text:span><text:span text:style-name="T78">ão elétrica, pedi então para fazer a transformação de minha empresa de MEI-Micro<text:s/></text:span><text:soft-page-break/><text:span text:style-name="T79">Empreendedor Individual para EI-Empresário Individual, alteração esta que foi deferida na JUCIS/RS em 01/06/2022, porém até o presente momento está tramitando ainda na prefeit</text:span><text:span text:style-name="T80">ura de cachoeirinha para alteração no alvará.”</text:span><text:span text:style-name="T81"><text:s/></text:span><text:span text:style-name="T82">Conclui que:</text:span><text:span text:style-name="T83"><text:s/>“</text:span><text:span text:style-name="T84">Tendo em vista que só depois que apresentei a proposta comercial fui saber das obrigações que precisaria cumprir e também que não possuía tal atividade em meu CNPJ e analisando o<text:s/></text:span><text:span text:style-name="T85">custo/benefício decidi me retirar do processo seletivo para execução deste serviço. A contratação de engenheiro (responsável técnico) e a inscrição junto ao CREA gera efetivamente um custo que inviabiliza a manutenção de uma empresa de instalação e manuten</text:span><text:span text:style-name="T86">ção elétrica, pois a mão de obra é executada por mim como microempreendedor individual (MEI) e não possuo empregados. Conclui-se então, que, não sendo a atividade básica da empresa obras ou serviços executados privativos de engenheiros, inexiste obrigatori</text:span><text:span text:style-name="T87">edade, legalmente prevista, de sua inscrição em Conselho fiscalizador dessa atividade profissional, logo, não há a necessidade de registro e pagamento seja de anuidade ou multa por falta de registro, bem como, a contratação de responsável técnico, sendo el</text:span><text:span text:style-name="T88">e engenheiro ou técnico específico. Mediante o acima exposto solicito então, o cancelamento da Notificação Preventiva e também do Auto de Infração nº 1000152856</text:span><text:span text:style-name="T89">.</text:span><text:span text:style-name="T90">”</text:span></text:p>
      <text:p text:style-name="P91"/>
      <text:p text:style-name="P92">O processo, então, foi submetido à CEP-CAU/RS para julgamento, com base no art. 19, da Resolução CAU/BR nº 022/2012, que diz que compete a essa Comissão decidir pela manutenção ou arquivamento do processo.</text:p>
      <text:p text:style-name="P93"/>
      <text:p text:style-name="P94">É o relatório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VOTO FUNDAMENTADO</text:span></text:p>
          </table:table-cell>
        </table:table-row>
      </table:table>
      <text:p text:style-name="P102"/>
      <text:p text:style-name="P103">Da análise do conjunto probatório existente nos autos, depreende-se que a pessoa jurídica foi <text:s/>autuada pois teria apresentado proposta comercial ao Município de Gravataí/RS, por motivo da Dispensa de Licitação 237/2022, a fim de fazer reforma em telhado da sede municipal; em sua proposta comercial, além do serviço de fornecimento de materiais e mão<text:s/>de obra especializada para substituição de telhado, teria ofertado o serviço de acompanhamento de um responsável técnico (e emissão de ART); esse serviço de acompanhamento de obra seria atividade compartilhada da profissão de arquitetura e urbanismo e outras profissões e sujeita à fiscalização do CAU/RS.</text:p>
      <text:p text:style-name="P104"/>
      <text:p text:style-name="P105">Ressalta-se que é dever das pessoas jurídicas efetuar e manter ativo o registro nos Conselhos de Fiscalização Profissional, nos termos do art. 1º, da Lei nº 6.839/1980, o qual estabelece a atividade básica<text:s/>desenvolvida ou o serviço prestado a terceiros como critério definidor da obrigatoriedade de registro das empresas nas entidades competentes para a fiscalização, conforme segue:</text:p>
      <text:p text:style-name="P106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107"/>
      <text:p text:style-name="P108">Salienta-se que o art. 7º, da Lei<text:s/>nº 12.378/2010, estipula:</text:p>
      <text:soft-page-break/>
      <text:p text:style-name="P109">Art. 7º Exerce ilegalmente a profissão de arquiteto e urbanista a pessoa física ou jurídica que realizar atos ou prestar serviços, públicos ou privados, privativos dos profissionais de que trata esta Lei ou, ainda, que, mesmo não<text:s/>realizando atos privativos, se apresenta como arquiteto e urbanista ou como pessoa jurídica que atue na área de arquitetura e urbanismo sem registro no CAU.</text:p>
      <text:p text:style-name="P110"/>
      <text:p text:style-name="P111">Além disso, a Resolução do CAU/BR nº 028/2012, que trata do registro de pessoa jurídica no CAU, assim estabelece:</text:p>
      <text:p text:style-name="P112"><text:span text:style-name="T113">Art. 1° Em cumprimento ao disposto na Lei n° 12.378, de 31 de dezembro de 2010,<text:s/></text:span><text:span text:style-name="T114">ficam obrigadas ao registro nos Conselhos de Arquitetura e Urbanismo dos Estados e do Distrito Federal (CAU/UF)</text:span><text:span text:style-name="T115">:</text:span></text:p>
      <text:p text:style-name="P116">I - as pessoas jurídicas que tenham por objetivo social o exercício de atividades profissionais privativas de arquitetos e urbanistas;</text:p>
      <text:p text:style-name="P117">II - as pessoas jurídicas que tenham em seus objetivos sociais o exercício de atividades privativas de arquitetos e urbanistas cumulativamente com atividades em<text:s/>outras áreas profissionais não vinculadas ao Conselho de Arquitetura e Urbanismo;</text:p>
      <text:p text:style-name="P118">III - as pessoas jurídicas que tenham em seus objetivos sociais o exercício de atividades de arquitetos e urbanistas compartilhadas com outras áreas profissionais, cujo responsável técnico seja arquiteto e urbanista.</text:p>
      <text:p text:style-name="P119">§1° O requerimento de registro de pessoa jurídica no CAU/UF somente será deferido se os objetivos sociais da mesma forem compatíveis com as atividades, atribuições e campos de atuação profissional da Arquitetura e<text:s/>Urbanismo.</text:p>
      <text:p text:style-name="P120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21"/>
      <text:p text:style-name="P122">Entretanto, embora os requisitos processuais, dentre os quais os previstos nos arts. 15 e 16 da Resolução CAU/BR nº 022/2012, tenham sido seguidos pelo Agente de Fiscalização do CAU/RS da forma correta, da análise da defesa tempestiva e legítima da autuada ao auto de infração, bem como dos demais elementos probatórios constantes dos autos, cabe salientar que:</text:p>
      <text:p text:style-name="P123"/>
      <text:p text:style-name="P124"><text:span text:style-name="T125">-<text:s/></text:span><text:span text:style-name="T126">A empresa declinou de continuar no processo seletivo, para execução do serviço que necessitava o acompanhamento de um responsável técnico<text:s/></text:span><text:span text:style-name="T127">inscrito em conselho fiscalizador;</text:span></text:p>
      <text:p text:style-name="P128"/>
      <text:p text:style-name="P129"><text:span text:style-name="T130">- A empresa autuada não tem como atividade<text:s/></text:span><text:span text:style-name="T131">obras ou serviços executados privativos de engenheiros, ou compartilhados entre a arquitetura e urbanismo e outras profissões regulamentadas, inexistindo obrigatoriedade, legalm</text:span><text:span text:style-name="T132">ente prevista, de sua inscrição em Conselho fiscalizador dessas atividades profissionais; logo, não há a necessidade de registro e pagamento seja de anuidade ou multa por falta de registro, bem como a contratação de responsável técnico, sendo ele engenheir</text:span><text:span text:style-name="T133">o ou técnico específico.</text:span>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CONCLUSÃO</text:span></text:p>
          </table:table-cell>
        </table:table-row>
      </table:table>
      <text:p text:style-name="P141"/>
      <text:p text:style-name="P142"><text:span text:style-name="T143">Desse modo, opino por conhecer e deferir a defesa apresentada ao auto de infração,<text:s/></text:span><text:bookmark-start text:name="_Hlk131839522"/><text:span text:style-name="T144">bem como pela extinção e arquivamento do processo, com fulcro no art. 49, § 2º, inciso III, e no art. 52,<text:s/></text:span><text:span text:style-name="T145">caput</text:span><text:span text:style-name="T146">, da Resolução CAU/BR nº</text:span><text:span text:style-name="T147"><text:s/>198/2020,<text:s/></text:span><text:bookmark-end text:name="_Hlk131839522"/><text:span text:style-name="T148">pelos motivos apresentados no voto fundamentado</text:span><text:span text:style-name="T149">.</text:span></text:p>
      <text:soft-page-break/>
      <text:p text:style-name="P150">Porto Alegre - RS, 12 de junho de 2023.</text:p>
      <text:p text:style-name="P151"/>
      <text:p text:style-name="P152"/>
      <text:p text:style-name="P153"/>
      <text:p text:style-name="P154">Carlos Eduardo Mesquita Pedone</text:p>
      <text:p text:style-name="P155">Conselheiro Relator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ROCESSO</text:p>
          </table:table-cell>
          <table:table-cell table:style-name="TableCell201">
            <text:p text:style-name="P202"><text:span text:style-name="T203">1000152856/2022</text:span></text:p>
          </table:table-cell>
        </table:table-row>
        <table:table-row table:style-name="TableRow204">
          <table:table-cell table:style-name="TableCell205">
            <text:p text:style-name="P206">PROTOCOLO</text:p>
          </table:table-cell>
          <table:table-cell table:style-name="TableCell207">
            <text:p text:style-name="P208"><text:span text:style-name="T209">1524726/2022</text:span></text:p>
          </table:table-cell>
        </table:table-row>
        <table:table-row table:style-name="TableRow210">
          <table:table-cell table:style-name="TableCell211">
            <text:p text:style-name="P212">INTERESSADO</text:p>
          </table:table-cell>
          <table:table-cell table:style-name="TableCell213">
            <text:p text:style-name="P214"><text:span text:style-name="T215">L. V. S. E. (V.)</text:span></text:p>
          </table:table-cell>
        </table:table-row>
        <table:table-row table:style-name="TableRow216">
          <table:table-cell table:style-name="TableCell217">
            <text:p text:style-name="P218">ASSUNTO</text:p>
          </table:table-cell>
          <table:table-cell table:style-name="TableCell219">
            <text:p text:style-name="P220">AUSÊNCIA DE REGISTRO DE PESSOA JURÍDICA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DELIBERAÇÃO Nº 101/2023 - CEP-CAU/RS</text:span></text:p>
          </table:table-cell>
          <table:covered-table-cell/>
        </table:table-row>
      </table:table>
      <text:p text:style-name="P225"/>
      <text:p text:style-name="P226">A COMISSÃO DE EXERCÍCIO PROFISSIONAL - CEP-CAU/RS, reunida ordinariamente em Porto Alegre - RS, na sede do CAU/RS, no dia 12 de junho de 2023, no uso das<text:s/>competências que lhe confere o inciso VI do art. 95 do Regimento Interno do CAU/RS, após análise do assunto em epígrafe;</text:p>
      <text:p text:style-name="P227"/>
      <text:p text:style-name="P228"><text:span text:style-name="T229">Considerando que a pessoa jurídica<text:s/></text:span><text:span text:style-name="T230">L. V. S. E. (V.)</text:span><text:span text:style-name="T231">, inscrita no CNPJ sob o nº<text:s/></text:span><text:span text:style-name="T232">32.279.434/0001.69</text:span><text:span text:style-name="T233">, depois de devidamente<text:s/></text:span><text:span text:style-name="T234">notificada sem regularizar a situação averiguada, foi autuada por exercer atividade afeita à profissão de arquitetura e urbanismo, sem, contudo, estar registrada no CAU;</text:span></text:p>
      <text:p text:style-name="P235"/>
      <text:p text:style-name="P236"><text:span text:style-name="T237">Considerando o art. 52,<text:s/></text:span><text:span text:style-name="T238">caput</text:span><text:span text:style-name="T239">, da Resolução CAU/BR nº 198/2020, que diz “</text:span><text:span text:style-name="T240">apresentada<text:s/></text:span><text:span text:style-name="T241">defesa ao auto de infração, esta será encaminhada à CEP-CAU/UF para apreciação e julgamento, com base em relatório e voto fundamentado do conselheiro relator designado dentre os membros da comissão”;</text:span></text:p>
      <text:p text:style-name="P242"/>
      <text:p text:style-name="P243">Considerando a defesa tempestiva e legítima ao auto de<text:s/>infração, bem como os demais elementos probatórios constantes dos autos;</text:p>
      <text:p text:style-name="P244"/>
      <text:p text:style-name="P245">DELIBEROU:</text:p>
      <text:p text:style-name="P246"/>
      <text:list text:style-name="LFO1" text:continue-numbering="true">
        <text:list-item>
          <text:p text:style-name="P247"><text:bookmark-start text:name="_Hlk131844646"/>Por aprovar, unanimemente, o voto do relator, conselheiro Carlos Eduardo Mesquita Pedone, decidindo por conhecer e deferir a defesa apresentada ao auto de<text:s/>infração, bem como pela extinção e arquivamento do processo, com fulcro no art. 49, § 2º, inciso III, e no art. 52, caput, da Resolução CAU/BR nº 198/2020,<text:s/><text:bookmark-end text:name="_Hlk131844646"/>pelos motivos apresentados no voto fundamentado;<text:s/></text:p>
        </text:list-item>
      </text:list>
      <text:p text:style-name="P248"/>
      <text:list text:style-name="LFO1" text:continue-numbering="true">
        <text:list-item>
          <text:p text:style-name="P249"><text:span text:style-name="T250">Por informar o interessado desta decisão, concede</text:span><text:span text:style-name="T251">ndo-lhe o prazo de 30 (trinta) dias para, querendo, interpor recurso ao Plenário do CAU/RS,<text:s/></text:span><text:bookmark-start text:name="_Hlk137380556"/><text:span text:style-name="T252">em conformidade com o disposto<text:s/></text:span><text:bookmark-start text:name="_Hlk137380539"/><text:span text:style-name="T253">no<text:s/></text:span><text:bookmark-end text:name="_Hlk137380556"/><text:span text:style-name="T254">art. 53,<text:s/></text:span><text:span text:style-name="T255">caput</text:span><text:span text:style-name="T256"><text:s/>e § 1º, e no art. 71 da Resolução CAU/BR nº 198/2020</text:span><text:bookmark-end text:name="_Hlk137380539"/><text:span text:style-name="T257">.</text:span></text:p>
        </text:list-item>
      </text:list>
      <text:p text:style-name="P258"><text:bookmark-start text:name="_Hlk131846167"/></text:p>
      <text:p text:style-name="P259"><text:bookmark-end text:name="_Hlk131846167"/>Porto Alegre - RS, 12 de junho de 2023.</text:p>
      <text:section text:name="Sect1" text:style-name="S1">
        <text:p text:style-name="P260"/>
        <text:p text:style-name="P261"/>
        <text:p text:style-name="P262"><text:bookmark-start text:name="_Hlk131846269"/><text:soft-page-break/>Acompanhado dos votos dos conselheiros Orildes Tres, Rafael Artico e Patrícia Lopes Silva, atesto a veracidade das informações aqui apresentadas.</text:p>
        <text:p text:style-name="P263"/>
        <text:p text:style-name="P264"/>
        <text:p text:style-name="P265"/>
        <text:p text:style-name="P266"/>
        <text:p text:style-name="P267"/>
        <text:p text:style-name="P268">Carlos Eduardo Mesquita Pedone</text:p>
        <text:p text:style-name="P269"><text:span text:style-name="T270">Coordenador 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0-16T20:35:00Z</meta:creation-date>
    <dc:date>2023-10-16T20:36:00Z</dc:date>
    <meta:print-date>2023-10-16T20:35:00Z</meta:print-date>
    <meta:template xlink:href="Normal" xlink:type="simple"/>
    <meta:editing-cycles>3</meta:editing-cycles>
    <meta:editing-duration>PT120S</meta:editing-duration>
    <meta:document-statistic meta:page-count="6" meta:paragraph-count="21" meta:word-count="1695" meta:character-count="10832" meta:row-count="76" meta:non-whitespace-character-count="9158"/>
  </office:meta>
</office:document-meta>
</file>