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Times-Roman" svg:font-family="Times-Roman" style:font-family-generic="swiss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1916in"/>
    </style:style>
    <style:style style:name="TableColumn15" style:family="table-column">
      <style:table-column-properties style:column-width="5.225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Times-Roman" style:font-name-asian="Calibri" style:font-name-complex="Times-Roman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font-weight-complex="bold"/>
    </style:style>
    <style:style style:name="T113" style:parent-style-name="Fonteparág.padrão" style:family="text">
      <style:text-properties style:font-name="Calibri" style:font-name-complex="Calibri" style:font-weight-complex="bold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style:font-weight-complex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LinkdaInternet" style:family="text">
      <style:text-properties style:font-name="Calibri" style:font-name-complex="Calibri" fo:color="#000000" style:text-underline-type="none"/>
    </style:style>
    <style:style style:name="T123" style:parent-style-name="LinkdaInternet" style:family="text">
      <style:text-properties style:font-name="Calibri" style:font-name-complex="Calibri" fo:color="#000000" style:text-underline-type="none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LinkdaInternet" style:family="text">
      <style:text-properties style:font-name="Calibri" style:font-name-complex="Calibri" fo:color="#000000" style:text-underline-type="none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style:font-weight-complex="bold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 style:font-weight-complex="bold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85" style:family="table-column">
      <style:table-column-properties style:column-width="6.4916in"/>
    </style:style>
    <style:style style:name="Table184" style:family="table">
      <style:table-properties style:width="6.4916in" fo:margin-left="0in" table:align="left"/>
    </style:style>
    <style:style style:name="TableRow186" style:family="table-row">
      <style:table-row-properties style:row-height="0.2166in"/>
    </style:style>
    <style:style style:name="TableCell18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/>
    </style:style>
    <style:style style:name="P190" style:parent-style-name="Normal" style:family="paragraph">
      <style:text-properties style:font-name="Calibri" style:font-name-complex="Calibri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 fo:font-style="italic" style:font-style-asian="italic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 fo:color="#0070C0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 fo:color="#0070C0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color="#000000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color="#000000"/>
    </style:style>
    <style:style style:name="T252" style:parent-style-name="Fonteparág.padrão" style:family="text">
      <style:text-properties style:font-name="Calibri" style:font-name-complex="Calibri" fo:color="#000000"/>
    </style:style>
    <style:style style:name="T253" style:parent-style-name="Fonteparág.padrão" style:family="text">
      <style:text-properties style:font-name="Calibri" style:font-name-complex="Calibri" fo:color="#000000"/>
    </style:style>
    <style:style style:name="T254" style:parent-style-name="Fonteparág.padrão" style:family="text">
      <style:text-properties style:font-name="Helvetica" style:font-name-complex="Calibri" fo:color="#000000" fo:font-size="8pt" style:font-size-asian="8pt"/>
    </style:style>
    <style:style style:name="T255" style:parent-style-name="Fonteparág.padrão" style:family="text">
      <style:text-properties style:font-name="Calibri" style:font-name-complex="Calibri" fo:color="#000000"/>
    </style:style>
    <style:style style:name="P2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color="#000000"/>
    </style:style>
    <style:style style:name="T26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267" style:parent-style-name="Fonteparág.padrão" style:family="text">
      <style:text-properties style:font-name="Calibri" style:font-name-complex="Calibri"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2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96" style:parent-style-name="Fonteparág.padrão" style:family="text">
      <style:text-properties style:font-name="Calibri" style:font-name-complex="Calibri" style:font-style-complex="italic" fo:color="#000000"/>
    </style:style>
    <style:style style:name="P2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99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0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1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2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3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4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5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30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31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312" style:family="table-column">
      <style:table-column-properties style:column-width="0.4916in"/>
    </style:style>
    <style:style style:name="TableColumn313" style:family="table-column">
      <style:table-column-properties style:column-width="3.8361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1.0743in"/>
    </style:style>
    <style:style style:name="Table311" style:family="table">
      <style:table-properties style:width="6.4847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31" style:parent-style-name="Fonteparág.padrão" style:family="text">
      <style:text-properties style:font-name="Calibri" style:font-name-complex="Calibri" fo:color="#000000"/>
    </style:style>
    <style:style style:name="P3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4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45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TableColumn347" style:family="table-column">
      <style:table-column-properties style:column-width="2.9493in"/>
    </style:style>
    <style:style style:name="TableColumn348" style:family="table-column">
      <style:table-column-properties style:column-width="0.8861in"/>
    </style:style>
    <style:style style:name="TableColumn349" style:family="table-column">
      <style:table-column-properties style:column-width="1.1805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0.7798in"/>
    </style:style>
    <style:style style:name="Table346" style:family="table">
      <style:table-properties style:width="6.4847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63" style:family="table-row">
      <style:table-row-properties style:min-row-height="0.355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74" style:family="table-row">
      <style:table-row-properties style:min-row-height="0.390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96" style:family="table-row">
      <style:table-row-properties style:min-row-height="0.480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07" style:family="table-row">
      <style:table-row-properties style:min-row-height="0.32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18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19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0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1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2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3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4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25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3.2451in"/>
    </style:style>
    <style:style style:name="TableColumn430" style:family="table-column">
      <style:table-column-properties style:column-width="2.0673in"/>
    </style:style>
    <style:style style:name="TableColumn431" style:family="table-column">
      <style:table-column-properties style:column-width="0.5902in"/>
    </style:style>
    <style:style style:name="TableColumn432" style:family="table-column">
      <style:table-column-properties style:column-width="0.5819in"/>
    </style:style>
    <style:style style:name="Table428" style:family="table">
      <style:table-properties style:width="6.4847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44" style:family="table-row">
      <style:table-row-properties style:min-row-height="0.2041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color="#000000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55" style:family="table-row">
      <style:table-row-properties style:min-row-height="0.2041in"/>
    </style:style>
    <style:style style:name="P4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color="#000000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65" style:family="table-row">
      <style:table-row-properties style:min-row-height="0.2041in"/>
    </style:style>
    <style:style style:name="P4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9" style:parent-style-name="Fonteparág.padrão" style:family="text">
      <style:text-properties style:font-name="Calibri" style:font-name-complex="Calibri" fo:color="#000000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75" style:family="table-row">
      <style:table-row-properties style:min-row-height="0.2041in"/>
    </style:style>
    <style:style style:name="P4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color="#000000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81" style:parent-style-name="Fonteparág.padrão" style:family="text">
      <style:text-properties style:font-name="Calibri" style:font-name-complex="Calibri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01" style:family="table-column">
      <style:table-column-properties style:column-width="0.4888in"/>
    </style:style>
    <style:style style:name="TableColumn502" style:family="table-column">
      <style:table-column-properties style:column-width="3.8381in"/>
    </style:style>
    <style:style style:name="TableColumn503" style:family="table-column">
      <style:table-column-properties style:column-width="1.0826in"/>
    </style:style>
    <style:style style:name="TableColumn504" style:family="table-column">
      <style:table-column-properties style:column-width="0.4916in"/>
    </style:style>
    <style:style style:name="TableColumn505" style:family="table-column">
      <style:table-column-properties style:column-width="0.5833in"/>
    </style:style>
    <style:style style:name="Table500" style:family="table">
      <style:table-properties style:width="6.4847in" fo:margin-left="0in" table:align="center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578" style:family="table-column">
      <style:table-column-properties style:column-width="6.4847in"/>
    </style:style>
    <style:style style:name="Table577" style:family="table">
      <style:table-properties style:width="6.4847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86" style:family="table-column">
      <style:table-column-properties style:column-width="2.1618in"/>
    </style:style>
    <style:style style:name="TableColumn587" style:family="table-column">
      <style:table-column-properties style:column-width="3.243in"/>
    </style:style>
    <style:style style:name="Table585" style:family="table">
      <style:table-properties style:width="5.4048in" fo:margin-left="1.0798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3" style:parent-style-name="Fonteparág.padrão" style:family="text">
      <style:text-properties style:font-name="Calibri" style:font-name-complex="Calibri" fo:color="#000000"/>
    </style:style>
    <style:style style:name="T604" style:parent-style-name="Fonteparág.padrão" style:family="text">
      <style:text-properties style:font-name="Calibri" style:font-name-complex="Calibri"/>
    </style:style>
    <style:style style:name="T605" style:parent-style-name="Fonteparág.padrão" style:family="text">
      <style:text-properties style:font-name="Calibri" style:font-name-complex="Calibri" style:font-style-complex="italic" fo:color="#000000"/>
    </style:style>
    <style:style style:name="T606" style:parent-style-name="Fonteparág.padrão" style:family="text">
      <style:text-properties style:font-name="Calibri" style:font-name-complex="Calibri" fo:color="#000000"/>
    </style:style>
    <style:style style:name="T607" style:parent-style-name="Fonteparág.padrão" style:family="text">
      <style:text-properties style:font-name="Calibri" style:font-name-complex="Calibri"/>
    </style:style>
    <style:style style:name="T608" style:parent-style-name="Fonteparág.padrão" style:family="text">
      <style:text-properties style:font-name="Calibri" style:font-name-complex="Calibri" style:font-style-complex="italic" fo:color="#000000"/>
    </style:style>
    <style:style style:name="T609" style:parent-style-name="Fonteparág.padrão" style:family="text">
      <style:text-properties style:font-name="Calibri" style:font-name-complex="Calibri" fo:color="#000000"/>
    </style:style>
    <style:style style:name="T610" style:parent-style-name="Fonteparág.padrão" style:family="text">
      <style:text-properties style:font-name="Calibri" style:font-name-complex="Calibri" style:font-style-complex="italic" fo:color="#000000"/>
    </style:style>
    <style:style style:name="P6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alibri" style:font-name-complex="Calibri" fo:color="#000000"/>
    </style:style>
    <style:style style:name="T614" style:parent-style-name="Fonteparág.padrão" style:family="text">
      <style:text-properties style:font-name="Calibri" style:font-name-complex="Calibri" fo:color="#000000"/>
    </style:style>
    <style:style style:name="T615" style:parent-style-name="Fonteparág.padrão" style:family="text">
      <style:text-properties style:font-name="Calibri" style:font-name-complex="Calibri" fo:color="#000000"/>
    </style:style>
    <style:style style:name="P616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fo:color="#9BBB59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8" style:parent-style-name="Fonteparág.padrão" style:family="text">
      <style:text-properties style:font-name="Calibri" style:font-name-complex="Calibri" fo:color="#000000"/>
    </style:style>
    <style:style style:name="T619" style:parent-style-name="Fonteparág.padrão" style:family="text">
      <style:text-properties style:font-name="Calibri" style:font-name-complex="Calibri" fo:color="#000000"/>
    </style:style>
    <style:style style:name="T620" style:parent-style-name="Fonteparág.padrão" style:family="text">
      <style:text-properties style:font-name="Calibri" style:font-name-complex="Calibri" fo:color="#000000"/>
    </style:style>
    <style:style style:name="T621" style:parent-style-name="Fonteparág.padrão" style:family="text">
      <style:text-properties style:font-name="Calibri" style:font-name-complex="Calibri" fo:color="#9BBB59"/>
    </style:style>
    <style:style style:name="P6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6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6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655" style:family="table-column">
      <style:table-column-properties style:column-width="6.4166in"/>
    </style:style>
    <style:style style:name="Table654" style:family="table">
      <style:table-properties style:width="6.4166in" fo:margin-left="0.075in" table:align="left"/>
    </style:style>
    <style:style style:name="TableRow656" style:family="table-row">
      <style:table-row-properties style:row-height="0.2166in"/>
    </style:style>
    <style:style style:name="TableCell65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/>
    </style:style>
    <style:style style:name="P660" style:parent-style-name="Normal" style:family="paragraph">
      <style:text-properties style:font-name="Calibri" style:font-name-complex="Calibri"/>
    </style:style>
    <style:style style:name="P6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2" style:parent-style-name="Fonteparág.padrão" style:family="text">
      <style:text-properties style:font-name="Calibri" style:font-name-complex="Calibri"/>
    </style:style>
    <style:style style:name="T663" style:parent-style-name="Fonteparág.padrão" style:family="text">
      <style:text-properties style:font-name="Calibri" style:font-name-complex="Calibri" fo:color="#000000"/>
    </style:style>
    <style:style style:name="T664" style:parent-style-name="Fonteparág.padrão" style:family="text">
      <style:text-properties style:font-name="Calibri" style:font-name-complex="Calibri"/>
    </style:style>
    <style:style style:name="T665" style:parent-style-name="Fonteparág.padrão" style:family="text">
      <style:text-properties style:font-name="Calibri" style:font-name-complex="Calibri"/>
    </style:style>
    <style:style style:name="T666" style:parent-style-name="Fonteparág.padrão" style:family="text">
      <style:text-properties style:font-name="Calibri" style:font-name-complex="Calibri"/>
    </style:style>
    <style:style style:name="T667" style:parent-style-name="Fonteparág.padrão" style:family="text">
      <style:text-properties style:font-name="Calibri" style:font-name-complex="Calibri"/>
    </style:style>
    <style:style style:name="T668" style:parent-style-name="Fonteparág.padrão" style:family="text">
      <style:text-properties style:font-name="Calibri" style:font-name-complex="Calibri"/>
    </style:style>
    <style:style style:name="T669" style:parent-style-name="Fonteparág.padrão" style:family="text">
      <style:text-properties style:font-name="Calibri" style:font-name-complex="Calibri"/>
    </style:style>
    <style:style style:name="T670" style:parent-style-name="Fonteparág.padrão" style:family="text">
      <style:text-properties style:font-name="Calibri" style:font-name-complex="Calibri" fo:color="#000000"/>
    </style:style>
    <style:style style:name="T671" style:parent-style-name="Fonteparág.padrão" style:family="text">
      <style:text-properties style:font-name="Calibri" style:font-name-complex="Calibri"/>
    </style:style>
    <style:style style:name="P6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4" style:parent-style-name="Fonteparág.padrão" style:family="text">
      <style:text-properties style:font-name="Calibri" style:font-name-complex="Calibri" fo:color="#000000"/>
    </style:style>
    <style:style style:name="T675" style:parent-style-name="Fonteparág.padrão" style:family="text">
      <style:text-properties style:font-name="Calibri" style:font-name-complex="Calibri" fo:color="#0070C0"/>
    </style:style>
    <style:style style:name="P6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8" style:parent-style-name="Fonteparág.padrão" style:family="text">
      <style:text-properties style:font-name="Calibri" style:font-name-complex="Calibri"/>
    </style:style>
    <style:style style:name="T679" style:parent-style-name="Fonteparág.padrão" style:family="text">
      <style:text-properties style:font-name="Calibri" style:font-name-complex="Calibri"/>
    </style:style>
    <style:style style:name="T680" style:parent-style-name="Fonteparág.padrão" style:family="text">
      <style:text-properties style:font-name="Calibri" style:font-name-complex="Calibri"/>
    </style:style>
    <style:style style:name="T681" style:parent-style-name="Fonteparág.padrão" style:family="text">
      <style:text-properties style:font-name="Calibri" style:font-name-complex="Calibri"/>
    </style:style>
    <style:style style:name="T682" style:parent-style-name="Fonteparág.padrão" style:family="text">
      <style:text-properties style:font-name="Calibri" style:font-name-complex="Calibri"/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/>
    </style:style>
    <style:style style:name="P6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9" style:parent-style-name="Fonteparág.padrão" style:family="text">
      <style:text-properties style:font-name="Calibri" style:font-name-complex="Calibri"/>
    </style:style>
    <style:style style:name="P6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91" style:parent-style-name="Fonteparág.padrão" style:family="text">
      <style:text-properties style:font-name="Calibri" style:font-name-complex="Calibri"/>
    </style:style>
    <style:style style:name="P692" style:parent-style-name="Normal" style:family="paragraph">
      <style:text-properties style:font-name="Calibri" style:font-name-complex="Calibri" fo:color="#FF0000"/>
    </style:style>
    <style:style style:name="TableColumn694" style:family="table-column">
      <style:table-column-properties style:column-width="1.2687in"/>
    </style:style>
    <style:style style:name="TableColumn695" style:family="table-column">
      <style:table-column-properties style:column-width="5.2229in"/>
    </style:style>
    <style:style style:name="Table693" style:family="table">
      <style:table-properties style:width="6.4916in" fo:margin-left="0in" table:align="left"/>
    </style:style>
    <style:style style:name="TableRow696" style:family="table-row">
      <style:table-row-properties style:min-row-height="0.3513in"/>
    </style:style>
    <style:style style:name="TableCell69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99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1" style:parent-style-name="Fonteparág.padrão" style:family="text">
      <style:text-properties style:font-name="Calibri" style:font-name-complex="Calibri"/>
    </style:style>
    <style:style style:name="TableRow702" style:family="table-row">
      <style:table-row-properties style:min-row-height="0.3513in"/>
    </style:style>
    <style:style style:name="TableCell70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705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7" style:parent-style-name="Fonteparág.padrão" style:family="text">
      <style:text-properties style:font-name="Calibri" style:font-name-complex="Calibri"/>
    </style:style>
    <style:style style:name="TableRow708" style:family="table-row">
      <style:table-row-properties style:min-row-height="0.3513in"/>
    </style:style>
    <style:style style:name="TableCell70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711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13" style:parent-style-name="Fonteparág.padrão" style:family="text">
      <style:text-properties style:font-name="Calibri" style:font-name-complex="Calibri"/>
    </style:style>
    <style:style style:name="TableRow714" style:family="table-row">
      <style:table-row-properties style:min-row-height="0.3513in"/>
    </style:style>
    <style:style style:name="TableCell71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717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Calibri" style:font-name-complex="Calibri"/>
    </style:style>
    <style:style style:name="TableRow719" style:family="table-row">
      <style:table-row-properties style:min-row-height="0.3513in"/>
    </style:style>
    <style:style style:name="TableCell720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/>
    </style:style>
    <style:style style:name="T723" style:parent-style-name="Fonteparág.padrão" style:family="text">
      <style:text-properties style:font-name="Calibri" style:font-name-complex="Calibri" fo:font-weight="bold" style:font-weight-asian="bold"/>
    </style:style>
    <style:style style:name="T724" style:parent-style-name="Fonteparág.padrão" style:family="text">
      <style:text-properties style:font-name="Calibri" style:font-name-complex="Calibri" fo:font-weight="bold" style:font-weight-asian="bold"/>
    </style:style>
    <style:style style:name="T725" style:parent-style-name="Fonteparág.padrão" style:family="text">
      <style:text-properties style:font-name="Calibri" style:font-name-complex="Calibri" fo:font-weight="bold" style:font-weight-asian="bold"/>
    </style:style>
    <style:style style:name="T726" style:parent-style-name="Fonteparág.padrão" style:family="text">
      <style:text-properties style:font-name="Calibri" style:font-name-complex="Calibri" fo:font-weight="bold" style:font-weight-asian="bold"/>
    </style:style>
    <style:style style:name="T727" style:parent-style-name="Fonteparág.padrão" style:family="text">
      <style:text-properties style:font-name="Calibri" style:font-name-complex="Calibri" fo:font-weight="bold" style:font-weight-asian="bold"/>
    </style:style>
    <style:style style:name="T728" style:parent-style-name="Fonteparág.padrão" style:family="text">
      <style:text-properties style:font-name="Calibri" style:font-name-complex="Calibri" fo:font-weight="bold" style:font-weight-asian="bold"/>
    </style:style>
    <style:style style:name="P729" style:parent-style-name="Normal" style:family="paragraph">
      <style:text-properties style:font-name="Calibri" style:font-name-complex="Calibri"/>
    </style:style>
    <style:style style:name="P7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1" style:parent-style-name="Fonteparág.padrão" style:family="text">
      <style:text-properties style:font-name="Calibri" style:font-name-complex="Calibri"/>
    </style:style>
    <style:style style:name="T732" style:parent-style-name="Fonteparág.padrão" style:family="text">
      <style:text-properties style:font-name="Calibri" style:font-name-complex="Calibri"/>
    </style:style>
    <style:style style:name="T733" style:parent-style-name="Fonteparág.padrão" style:family="text">
      <style:text-properties style:font-name="Calibri" style:font-name-complex="Calibri"/>
    </style:style>
    <style:style style:name="T734" style:parent-style-name="Fonteparág.padrão" style:family="text">
      <style:text-properties style:font-name="Calibri" style:font-name-complex="Calibri"/>
    </style:style>
    <style:style style:name="T735" style:parent-style-name="Fonteparág.padrão" style:family="text">
      <style:text-properties style:font-name="Calibri" style:font-name-complex="Calibri"/>
    </style:style>
    <style:style style:name="P7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0" style:parent-style-name="Fonteparág.padrão" style:family="text">
      <style:text-properties style:font-name="Calibri" style:font-name-complex="Calibri"/>
    </style:style>
    <style:style style:name="T74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42" style:parent-style-name="Fonteparág.padrão" style:family="text">
      <style:text-properties style:font-name="Calibri" style:font-name-complex="Calibri"/>
    </style:style>
    <style:style style:name="T74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7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50" style:parent-style-name="Fonteparág.padrão" style:family="text">
      <style:text-properties style:font-name="Calibri" style:font-name-complex="Calibri"/>
    </style:style>
    <style:style style:name="T751" style:parent-style-name="Fonteparág.padrão" style:family="text">
      <style:text-properties style:font-name="Calibri" style:font-name-complex="Calibri"/>
    </style:style>
    <style:style style:name="T752" style:parent-style-name="Fonteparág.padrão" style:family="text">
      <style:text-properties style:font-name="Calibri" style:font-name-complex="Calibri"/>
    </style:style>
    <style:style style:name="T753" style:parent-style-name="Fonteparág.padrão" style:family="text">
      <style:text-properties style:font-name="Calibri" style:font-name-complex="Calibri"/>
    </style:style>
    <style:style style:name="T754" style:parent-style-name="Fonteparág.padrão" style:family="text">
      <style:text-properties style:font-name="Calibri" style:font-name-complex="Calibri"/>
    </style:style>
    <style:style style:name="T755" style:parent-style-name="Fonteparág.padrão" style:family="text">
      <style:text-properties style:font-name="Calibri" style:font-name-complex="Calibri"/>
    </style:style>
    <style:style style:name="T756" style:parent-style-name="Fonteparág.padrão" style:family="text">
      <style:text-properties style:font-name="Calibri" style:font-name-complex="Calibri"/>
    </style:style>
    <style:style style:name="T757" style:parent-style-name="Fonteparág.padrão" style:family="text">
      <style:text-properties style:font-name="Calibri" style:font-name-complex="Calibri"/>
    </style:style>
    <style:style style:name="T758" style:parent-style-name="Fonteparág.padrão" style:family="text">
      <style:text-properties style:font-name="Calibri" style:font-name-complex="Calibri"/>
    </style:style>
    <style:style style:name="T759" style:parent-style-name="Fonteparág.padrão" style:family="text">
      <style:text-properties style:font-name="Calibri" style:font-name-complex="Calibri"/>
    </style:style>
    <style:style style:name="T760" style:parent-style-name="Fonteparág.padrão" style:family="text">
      <style:text-properties style:font-name="Calibri" style:font-name-complex="Calibri"/>
    </style:style>
    <style:style style:name="T761" style:parent-style-name="Fonteparág.padrão" style:family="text">
      <style:text-properties style:font-name="Calibri" style:font-name-complex="Calibri"/>
    </style:style>
    <style:style style:name="T762" style:parent-style-name="Fonteparág.padrão" style:family="text">
      <style:text-properties style:font-name="Calibri" style:font-name-complex="Calibri"/>
    </style:style>
    <style:style style:name="T763" style:parent-style-name="Fonteparág.padrão" style:family="text">
      <style:text-properties style:font-name="Calibri" style:font-name-complex="Calibri"/>
    </style:style>
    <style:style style:name="T764" style:parent-style-name="Fonteparág.padrão" style:family="text">
      <style:text-properties style:font-name="Calibri" style:font-name-complex="Calibri"/>
    </style:style>
    <style:style style:name="T765" style:parent-style-name="Fonteparág.padrão" style:family="text">
      <style:text-properties style:font-name="Calibri" style:font-name-complex="Calibri"/>
    </style:style>
    <style:style style:name="T766" style:parent-style-name="Fonteparág.padrão" style:family="text">
      <style:text-properties style:font-name="Calibri" style:font-name-complex="Calibri"/>
    </style:style>
    <style:style style:name="T767" style:parent-style-name="Fonteparág.padrão" style:family="text">
      <style:text-properties style:font-name="Calibri" style:font-name-complex="Calibri"/>
    </style:style>
    <style:style style:name="T768" style:parent-style-name="Fonteparág.padrão" style:family="text">
      <style:text-properties style:font-name="Times-Roman" style:font-name-asian="Calibri" style:font-name-complex="Times-Roma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/>
    </style:style>
    <style:style style:name="T770" style:parent-style-name="Fonteparág.padrão" style:family="text">
      <style:text-properties style:font-name="Calibri" style:font-name-complex="Calibri"/>
    </style:style>
    <style:style style:name="T771" style:parent-style-name="Fonteparág.padrão" style:family="text">
      <style:text-properties style:font-name="Calibri" style:font-name-complex="Calibri"/>
    </style:style>
    <style:style style:name="P77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773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74" style:parent-style-name="Fonteparág.padrão" style:family="text">
      <style:text-properties style:font-name="Calibri" style:font-name-complex="Calibri"/>
    </style:style>
    <style:style style:name="T77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6" style:parent-style-name="Fonteparág.padrão" style:family="text">
      <style:text-properties style:font-name="Calibri" style:font-name-complex="Calibri"/>
    </style:style>
    <style:style style:name="P77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78" style:parent-style-name="Fonteparág.padrão" style:family="text">
      <style:text-properties style:font-name="Calibri" style:font-name-complex="Calibri" fo:color="#000000"/>
    </style:style>
    <style:style style:name="T779" style:parent-style-name="Fonteparág.padrão" style:family="text">
      <style:text-properties style:font-name="Calibri" style:font-name-complex="Calibri" fo:color="#000000"/>
    </style:style>
    <style:style style:name="T780" style:parent-style-name="Fonteparág.padrão" style:family="text">
      <style:text-properties style:font-name="Calibri" style:font-name-complex="Calibri" fo:color="#000000"/>
    </style:style>
    <style:style style:name="T781" style:parent-style-name="Fonteparág.padrão" style:family="text">
      <style:text-properties style:font-name="Calibri" style:font-name-complex="Calibri"/>
    </style:style>
    <style:style style:name="T782" style:parent-style-name="Fonteparág.padrão" style:family="text">
      <style:text-properties style:font-name="Calibri" style:font-name-complex="Calibri" fo:color="#000000"/>
    </style:style>
    <style:style style:name="P7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84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86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Calibri" style:font-name-complex="Calibri"/>
    </style:style>
    <style:style style:name="T790" style:parent-style-name="Fonteparág.padrão" style:family="text">
      <style:text-properties style:font-name="Calibri" style:font-name-complex="Calibri"/>
    </style:style>
    <style:style style:name="T791" style:parent-style-name="Fonteparág.padrão" style:family="text">
      <style:text-properties style:font-name="Calibri" style:font-name-complex="Calibri"/>
    </style:style>
    <style:style style:name="T792" style:parent-style-name="Fonteparág.padrão" style:family="text">
      <style:text-properties style:font-name="Calibri" style:font-name-complex="Calibri"/>
    </style:style>
    <style:style style:name="T793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94" style:parent-style-name="Normal" style:family="paragraph">
      <style:text-properties style:font-name="Calibri" style:font-name-complex="Calibri"/>
    </style:style>
    <style:style style:name="P7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6" style:parent-style-name="Normal" style:family="paragraph">
      <style:text-properties style:font-name="Calibri" style:font-name-complex="Calibri"/>
    </style:style>
    <style:style style:name="P797" style:parent-style-name="Normal" style:family="paragraph">
      <style:text-properties style:font-name="Calibri" style:font-name-complex="Calibri"/>
    </style:style>
    <style:style style:name="P798" style:parent-style-name="Normal" style:family="paragraph">
      <style:text-properties style:font-name="Calibri" style:font-name-complex="Calibri"/>
    </style:style>
    <style:style style:name="P799" style:parent-style-name="Normal" style:family="paragraph">
      <style:text-properties style:font-name="Calibri" style:font-name-complex="Calibri"/>
    </style:style>
    <style:style style:name="P8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55686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544509/2022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bookmark-start text:name="Texto43"/><text:bookmark-end text:name="Texto43"/><text:s/><text:span text:style-name="T31">K., E., D. E N. LTDA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CONS.</text:span><text:span text:style-name="T43"><text:s/>ARQ. ORILDES TRES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><text:span text:style-name="T53">Trata-se de processo de fiscalização, originado por meio<text:s/></text:span><text:span text:style-name="T54">de rotina</text:span><text:span text:style-name="T55"><text:s/>fiscalizatória</text:span><text:span text:style-name="T56">,<text:s/></text:span><text:span text:style-name="T57">em que se averiguou que a pessoa jurídica,</text:span><text:span text:style-name="T58"><text:s/></text:span><text:span text:style-name="T59">K., E., D. E N. LTDA</text:span><text:span text:style-name="T60">, inscrita<text:s/></text:span><text:span text:style-name="T61">no CNPJ sob o nº<text:s/></text:span><text:span text:style-name="T62">26.959.757/0001-09,</text:span><text:span text:style-name="T63"><text:s/></text:span><text:span text:style-name="T64">exerce atividade afeita à profissão de arquitetura e urbanismo, sem, contudo, estar registrada no CAU</text:span><text:span text:style-name="T65">.</text:span></text:p>
      <text:p text:style-name="P66"/>
      <text:p text:style-name="P67">Previamente à lavratura da notificação preventiva, a parte interessada foi orientada sobre a obrigatoriedade do registro no Conselho,<text:s/>através<text:s/>do<text:s/>Sistema de Informação e Comunicação do CAU (SICCAU), em 09/03/2022, em resposta a<text:s/>sua<text:s/>solicitação de registro<text:s/>(Doc. 002). Entretanto, não atendeu às orientações prestadas, mantendo as atividades de arquitetura, em que pese ausente profissional arquiteto como sócio ou empregado contratado. Dessa forma, não<text:s/>efetuou o necessário registro.</text:p>
      <text:p text:style-name="P68"/>
      <text:p text:style-name="P69"><text:span text:style-name="T70">T</text:span><text:span text:style-name="T71">endo em vista que a empresa não consolidou seu registro obrigatório junto ao CAU, conforme histórico da solicitação</text:span><text:span text:style-name="T72"><text:s/>nº</text:span><text:span text:style-name="T73"><text:s/>180641</text:span><text:span text:style-name="T74">, vinculada ao</text:span><text:span text:style-name="T75"><text:s/>protocolo S</text:span><text:span text:style-name="T76">ICCAU</text:span><text:span text:style-name="T77"><text:s/></text:span><text:span text:style-name="T78">nº</text:span><text:span text:style-name="T79"><text:s/>489903/2022 (REGISTRO DE EMPRESA – arquivado)<text:s/></text:span><text:span text:style-name="T80">–</text:span><text:span text:style-name="T81"><text:s/></text:span><text:span text:style-name="T82">Doc. 002</text:span><text:span text:style-name="T83">.<text:s/></text:span><text:span text:style-name="T84">No</text:span><text:span text:style-name="T85"><text:s/>Cadastro Nacional de Pessoa Jurídica da empresa<text:s/></text:span><text:bookmark-start text:name="__DdeLink__21619_1786442703"/><text:span text:style-name="T86">K</text:span><text:span text:style-name="T87">, D</text:span><text:span text:style-name="T88"><text:s/>e</text:span><text:span text:style-name="T89"><text:s/>N LTDA</text:span><text:span text:style-name="T90"><text:s/>(Doc. 0</text:span><text:span text:style-name="T91">0</text:span><text:span text:style-name="T92">1)</text:span><text:span text:style-name="T93">, nome fantasia K E, D</text:span><text:span text:style-name="T94"><text:s/>e<text:s/></text:span><text:span text:style-name="T95">N</text:span><text:span text:style-name="T96">,</text:span><text:span text:style-name="T97"><text:s/>inscrita no CNPJ sob nº 26.959.757/001-09</text:span><text:bookmark-end text:name="__DdeLink__21619_1786442703"/><text:span text:style-name="T98">,</text:span><text:span text:style-name="T99"><text:s/></text:span><text:span text:style-name="T100">averiguou-se<text:s/></text:span><text:span text:style-name="T101">que a pess</text:span><text:span text:style-name="T102">oa jurídica mantinha</text:span><text:span text:style-name="T103"><text:s/>atividade “SERVIÇOS DE ARQUITETURA” nas atividades econômicas secundárias, sendo esta atividade afeita exclusivamente à profissão de arquitetura e urbanismo, sem, contudo, estar registrada no CAU.</text:span></text:p>
      <text:p text:style-name="P104"/>
      <text:p text:style-name="P105">Quando solicitou o registro (em<text:s/>27/02/2022), a empresa foi informada<text:s/>(Doc. 002)<text:s/>que é vedado o uso das expressões arquitetura ou urbanismo na razão social ou nome fantasia de empresa que não possuir arquiteto e urbanista entre os sócios com poder de gestão ou entre os empregados permanentes. É solicitada<text:s/>a alteração de seu documento constitutivo com a supressão do termo arquitetura em sua razão social e nome fantasia ou de outra forma, registrar a arquiteta urbanista K.<text:s/>B.<text:s/>K.<text:s/>como Responsável<text:s/>Técnica<text:s/>mediante formal registro (via CTPS).<text:s/></text:p>
      <text:p text:style-name="P106"/>
      <text:p text:style-name="P107">Nos termos do art. 13, da Resolução CAU/BR nº 022/2012, o<text:bookmark-start text:name="_Hlk149049017"/><text:s/>Agente de Fiscalização do CAU/RS efetuou, em 06/06/2022, a Notificação Preventiva<text:bookmark-end text:name="_Hlk149049017"/><text:s/>intimando a parte interessada a adotar, no prazo de 10 (dez) dias, as providências necessárias para regularizar a situação ou apresentar contestação escrita.</text:p>
      <text:p text:style-name="P108"/>
      <text:p text:style-name="P109"><text:span text:style-name="T110">E</text:span><text:span text:style-name="T111">m<text:s/></text:span><text:span text:style-name="T112">06/06/2022</text:span><text:span text:style-name="T113">,</text:span><text:span text:style-name="T114"><text:s/></text:span><text:span text:style-name="T115">foi encaminhad</text:span><text:span text:style-name="T116">a notificação</text:span><text:span text:style-name="T117"><text:s/></text:span><text:span text:style-name="T118">por e-mail</text:span><text:span text:style-name="T119"><text:s/></text:span><text:span text:style-name="T120">para</text:span><text:span text:style-name="T121"><text:s/></text:span><text:a xlink:href="mailto:berlitzkarina@gmail.com" office:target-frame-name="_top" xlink:show="replace"><text:span text:style-name="T122">berlitzkarina@gmail.com</text:span></text:a><text:span text:style-name="T123"><text:s/>(doc. 007</text:span><text:span text:style-name="T124">.</text:span><text:span text:style-name="T125"><text:s/></text:span></text:p>
      <text:p text:style-name="P126"/>
      <text:p text:style-name="P127">Notificada em 20/06/2022, às 10h38, por meio da Arquiteta K. K., em resposta ao CAU, informa que para as atividades de arquitetura sempre emite RRT por parte da arquiteta responsável, e que o serviço é prestado por profissional arquiteto devidamente registrado no CAU. Ainda, menciona que, para cada serviço é gerado RRT correspondente, solicitando que seja inativada a notificação por entender que os serviços realizados foram através de arquiteta e RRT´s emitidos corretamente (doc. 008).</text:p>
      <text:p text:style-name="P128"/>
      <text:p text:style-name="P129"><text:span text:style-name="T130">Em 20/06/2022, às 12h01, a responsáve</text:span><text:span text:style-name="T131">l pela empresa, K. B., encaminhou</text:span><text:span text:style-name="T132"><text:s/>e-mail para a Agente fiscal juntando como anexo o PDF do arquivo que o CAU encaminhou para a empresa em resposta ao e-mail de 20/06/2022 às 11h03<text:s/></text:span><text:span text:style-name="T133">(Doc. 008)</text:span><text:span text:style-name="T134">, quando a Agente fiscal havia solicitado envio do número da Notificação Preventiva ou o CNPJ da empresa (doc. 008).</text:span></text:p>
      <text:p text:style-name="P135"/>
      <text:p text:style-name="P136"><text:span text:style-name="T137">Em 20/06/2022</text:span><text:span text:style-name="T138">, à</text:span><text:span text:style-name="T139">s 13h07</text:span><text:span text:style-name="T140">,<text:s/></text:span><text:span text:style-name="T141">a Agente Fiscal encaminha novo e-mail para o</text:span><text:span text:style-name="T142"><text:s/></text:span><text:span text:style-name="T143">e-mail acima referido e para o e-mail<text:s/></text:span><text:a xlink:href="mailto:krummenauer@gmail.com" office:target-frame-name="_top" xlink:show="replace"><text:span text:style-name="T144">krummenauer@gmail.com</text:span></text:a><text:span text:style-name="T145"><text:s/>(doc. 008).<text:s/></text:span></text:p>
      <text:p text:style-name="P146"/>
      <text:p text:style-name="P147">Em razão da ausência de regularização da situação averiguada, nos termos do art. 15, da Resolução CAU/BR nº 022/2012, o Agente de Fiscalização do CAU/RS lavrou, em<text:s/>06/07/2023,<text:s/>o Auto de Infração<text:bookmark-start text:name="_Hlk131771906"/>, por infração ao art. 35, inciso X<text:bookmark-end text:name="_Hlk131771906"/>,<text:s/><text:bookmark-start text:name="_Hlk131772058"/>da Resolução CAU/BR nº 22/2012<text:bookmark-end text:name="_Hlk131772058"/>, c/c o art. 7º da Lei nº 12.378/2010, fixando a multa<text:s/><text:bookmark-start text:name="_Hlk131771932"/>em 5 (cinco) anuidades, que corresponde a R$<text:s/>3.170,20 (três mil,<text:s/>cento e setenta reais e vinte centavos)<text:bookmark-end text:name="_Hlk131771932"/>, e intimou a parte interessada a, no prazo de 10 (dez) dias, efetuar o pagamento da multa aplicada e regularizar a situação averiguada ou apresentar defesa à Comissão de Exercício Profissional - CEP-CAU/RS.</text:p>
      <text:p text:style-name="P148"/>
      <text:p text:style-name="P149"><text:span text:style-name="T150">Em<text:s/></text:span><text:span text:style-name="T151">06/07/2022,</text:span><text:span text:style-name="T152"><text:s/>às 11h03, a Agente fiscal encaminha o<text:s/></text:span><text:span text:style-name="T153">Auto de Infração</text:span><text:span text:style-name="T154"><text:s/>através de e-mail com a mesma data do envio (Docs. 011/012) e boleto de multa (Doc. 013).</text:span></text:p>
      <text:p text:style-name="P155"/>
      <text:p text:style-name="P156">Intimada em 06/07/2022, às 18h53, a responsável legal da empresa informa não ter entendido qual a infração cometida já que a empresa presta serviços de locação de móveis e itens relacionados a festas e nada tem registrado como Arquitetura ou Arquiteta<text:s/>(doc. 014).</text:p>
      <text:p text:style-name="P157"/>
      <text:p text:style-name="P158"><text:span text:style-name="T159">Em 07/07/</text:span><text:span text:style-name="T160">20</text:span><text:span text:style-name="T161">22, às 11h32, a agente fiscal dá retorno a Sra. K</text:span><text:span text:style-name="T162">.</text:span><text:span text:style-name="T163"><text:s/>B</text:span><text:span text:style-name="T164">.</text:span><text:span text:style-name="T165">, informando<text:s/></text:span><text:span text:style-name="T166">que, uma vez que a empresa oferta serviços de arquitetura, o registro é obrigatório</text:span><text:span text:style-name="T167"><text:s/>(doc. 014).</text:span></text:p>
      <text:p text:style-name="P168"/>
      <text:p text:style-name="P169"><text:span text:style-name="T170">O processo, então, foi submetido à CEP-CAU/RS para julgamento, com base no art. 19 da Resolução CAU/BR nº 022/2012,<text:s/></text:span><text:span text:style-name="T171">no qual está previsto</text:span><text:span text:style-name="T172"><text:s/></text:span><text:span text:style-name="T173">a competência d</text:span><text:span text:style-name="T174">essa Comissão<text:s/></text:span><text:span text:style-name="T175">em<text:s/></text:span><text:span text:style-name="T176">decidir pela manutenção ou<text:s/></text:span><text:span text:style-name="T177">pelo<text:s/></text:span><text:span text:style-name="T178">arquivamento do processo.</text:span></text:p>
      <text:p text:style-name="P179"/>
      <text:p text:style-name="P180">É o relatório.</text:p>
      <text:p text:style-name="P181"/>
      <text:p text:style-name="P182"/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VOTO FUNDAMENTADO</text:span></text:p>
          </table:table-cell>
        </table:table-row>
      </table:table>
      <text:p text:style-name="P190"/>
      <text:p text:style-name="P191"><text:span text:style-name="T192">Da análise do conjunto probatório existente nos autos, depreende-se que a pessoa jurídica foi constituída para o fim de “</text:span><text:span text:style-name="T193">71.11-1-00 Serviços de arquitetura</text:span><text:span text:style-name="T194">”, conforme<text:s/></text:span><text:span text:style-name="T195">CNPJ e JUCISRS</text:span><text:span text:style-name="T196">,<text:s/></text:span><text:span text:style-name="T197">as quais se constituem como atividades<text:s/></text:span><text:span text:style-name="T198">privativas<text:s/></text:span><text:span text:style-name="T199">da profissão de arquitetura e urbanismo e estão sujeitas à fiscalização do CAU/RS.</text:span></text:p>
      <text:p text:style-name="P200"/>
      <text:p text:style-name="P201"><text:span text:style-name="T202">Outrossim, de</text:span><text:span text:style-name="T203">p</text:span><text:span text:style-name="T204">reende-se que a pessoa jurídica buscou voluntariamente o registro neste conselho e, após apresentar documentação para registro, foi informada que deveria: 1) alterar seu documento constitutivo com a supressão do termo “arquitetura” em sua razão social/nome fantasia. Ou 2) De outra forma, a profissional arquiteta urbanista terá que ser anotada como Responsável Técnica pela empresa mediante necessário registro formal de emprego (via CTPS), conforme determinado pelo mencionado regramento legal.</text:span></text:p>
      <text:p text:style-name="P205"/>
      <text:p text:style-name="P206"><text:span text:style-name="T207">A notificação</text:span><text:span text:style-name="T208">,</text:span><text:span text:style-name="T209"><text:s/>em 06/06/2022</text:span><text:span text:style-name="T210">,</text:span><text:span text:style-name="T211"><text:s/>solicita a complementação da documentação para registro no prazo de 10 dias. Em defesa a empresa informa que quando presta serviços de arquitetura, registra RRT por arquiteto responsável. Contudo, é obrigatório o Registro de Empresa que atua na atividade de Arquitetura,</text:span><text:span text:style-name="T212"><text:s/></text:span><text:span text:style-name="T213">as quais se constituem como ativi</text:span><text:span text:style-name="T214">dades privativas da<text:s/></text:span><text:span text:style-name="T215">profissão de arquitetura e urbanismo e estão sujeitas à fiscalização do CAU/RS.</text:span></text:p>
      <text:p text:style-name="P216"/>
      <text:p text:style-name="P217"><text:span text:style-name="T218">Com efeito, não possui razão a parte autuada ao afirmar que registra cada atividade através de Responsável Técnico. Ressalta-se que é<text:s/></text:span><text:span text:style-name="T219">dever das pessoas jurídicas efetuar e manter ativo o registro nos Conselhos de Fiscalização Profissional, nos termos do art. 1º, da Lei nº 6.839/1980</text:span><text:span text:style-name="T220">,</text:span><text:span text:style-name="T221"><text:s/>o qual estabelece a atividade básica desenvolvida ou o serviço prestado a terceiros como critério definidor da obrigatoriedade de registro das empresas nas entidades competentes para a fiscalização, conforme segue:</text:span></text:p>
      <text:p text:style-name="P222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223"/>
      <text:p text:style-name="P224">Salienta-se que o art. 7º, da Lei nº 12.378/2010, estipula:</text:p>
      <text:p text:style-name="P225"><text:span text:style-name="T226">Art. 7º Exerce ilegalmente a profissão de arquiteto e urbanista a pessoa física ou jurídica que<text:s/></text:span><text:span text:style-name="T227">realizar atos ou prestar serviços</text:span><text:span text:style-name="T228">, públicos ou privados, privativos dos profissionais de que trata esta Lei ou, ainda, que, mesmo não realizando atos privativos,<text:s/></text:span><text:span text:style-name="T229">se apresenta como arquiteto e urbanista ou como pessoa jurídica que atue na área de arquitetura e urbanismo</text:span><text:span text:style-name="T230"><text:s/>sem registro no CAU.</text:span></text:p>
      <text:p text:style-name="P231"/>
      <text:p text:style-name="P232">Além disso, a Resolução do CAU/BR nº 028/2012, que trata do registro de pessoa jurídica no CAU, assim estabelece:</text:p>
      <text:p text:style-name="P233"><text:span text:style-name="T234">Art. 1° Em cumprimento ao disposto na Lei n° 12.378, de 31 de dezembro de 2010,<text:s/></text:span><text:span text:style-name="T235">ficam obrigadas ao registro nos Conselhos de Arquitetura e Urbanismo dos Estados e do Distrito Federal (CAU/UF)</text:span><text:span text:style-name="T236">:</text:span></text:p>
      <text:p text:style-name="P237">I - as pessoas jurídicas que tenham por objetivo social o exercício de atividades profissionais privativas de arquitetos e urbanistas;</text:p>
      <text:p text:style-name="P238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239">III - as pessoas jurídicas que tenham em seus objetivos sociais o exercício de atividades de arquitetos e urbanistas compartilhadas com outras áreas profissionais, cujo responsável técnico seja arquiteto e urbanista.</text:p>
      <text:p text:style-name="P240">§1° O requerimento de registro de pessoa jurídica no CAU/UF somente será deferido se os objetivos sociais da mesma forem compatíveis com as atividades, atribuições e campos de atuação profissional da Arquitetura e Urbanismo.</text:p>
      <text:p text:style-name="P241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242"/>
      <text:p text:style-name="P243"><text:span text:style-name="T244">Desta forma, em razão de sua atividade envolver serviços de arquitetura, conforme o descrito<text:s/></text:span><text:span text:style-name="T245">no CNPJ e no Objeto Social, que se constituem como atividades privativas da profissão de arquitetura e urbanismo, nos termos da Resolução CAU/BR nº 021/2012 e da Resolução CAU/BR nº 051/2013, torna-se obrigatório o registro da pessoa jurídica neste Conselho Profissional.</text:span></text:p>
      <text:p text:style-name="P246"/>
      <text:p text:style-name="P247"><text:span text:style-name="T248">Verifica-se, ainda, que o Auto de Infração foi constituído de forma regular, pois observou os requisitos previstos no art. 16 da Resolução CAU/BR nº 022/2012, e foi lavrado após o transcurso do prazo da notificação preventiva, sem que a parte interessada tenha efetivado a regularização da situação averiguada.</text:span></text:p>
      <text:p text:style-name="P249"/>
      <text:p text:style-name="P250"><text:span text:style-name="T251">Por sua vez, observa-se que a multa, imposta por meio do Auto de Infração, em<text:s/></text:span><text:span text:style-name="T252">06/07/2022</text:span><text:span text:style-name="T253">, no valor de 5 (cinco) anuidades, que correspondeu a<text:s/></text:span><text:span text:style-name="T254">R$<text:s/></text:span><text:span text:style-name="T255">3.170,20 (três mil reais, cento e setenta reais e vinte centavos), foi aplicada de forma correta, tendo em vista que, verificada a situação de irregularidade, foram respeitados os limites fixados no art. 35 da Resolução CAU/BR nº 022/2012, conforme segue:</text:span></text:p>
      <text:p text:style-name="P256">Art. 35. As infrações ao exercício da profissão de Arquitetura e Urbanismo nos termos definidos nesta Resolução serão punidas com multas, respeitados os seguintes limites:</text:p>
      <text:p text:style-name="P257">(...)</text:p>
      <text:p text:style-name="P258">X - Pessoa jurídica sem registro no CAU exercendo atividade privativa de arquitetos e urbanistas;</text:p>
      <text:p text:style-name="P259">Infrator: pessoa jurídica;</text:p>
      <text:p text:style-name="P260">Valor da Multa: mínimo de 5 (cinco) vezes e máximo de 10 (dez) vezes o valor vigente da anuidade;</text:p>
      <text:p text:style-name="P261"/>
      <text:p text:style-name="P262">Entretanto, em 27 de março de 2023, entrou em vigor a Resolução nº 198, de 15 de dezembro de 2020, do CAU/BR, que revogou a Resolução CAU/BR nº 22/2012 e 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263"/>
      <text:p text:style-name="P264"><text:span text:style-name="T265">O art. 81,<text:s/></text:span><text:span text:style-name="T266">caput</text:span><text:span text:style-name="T267"><text:s/>e parágrafo único, da supracitada Resolução, estabeleceu o seguinte:</text:span></text:p>
      <text:p text:style-name="P268"/>
      <text:p text:style-name="P269"><text:span text:style-name="T270">Art. 81.<text:s/></text:span><text:span text:style-name="T271">As disposições processuais</text:span><text:span text:style-name="T272"><text:s/>estabelecidas por meio desta Resolução<text:s/></text:span><text:span text:style-name="T273">não retroagirão</text:span><text:span text:style-name="T274"><text:s/></text:span><text:span text:style-name="T275">e</text:span><text:span text:style-name="T276"><text:s/>serão aplicadas imediatamente a todos os processos</text:span><text:span text:style-name="T277"><text:s/>de infração à legislação de regência da Arquitetura e Urbanismo em curso,<text:s/></text:span><text:span text:style-name="T278">respeitados os atos processuais praticados e as situações jurídicas consolidadas sob a vigência de atos normativos revogados</text:span><text:span text:style-name="T279">.<text:s/></text:span></text:p>
      <text:p text:style-name="P280"/>
      <text:p text:style-name="P281"><text:span text:style-name="T282">Parágrafo único.<text:s/></text:span><text:span text:style-name="T283">As disposições materiais não retroagirão</text:span><text:span text:style-name="T284">,<text:s/></text:span><text:span text:style-name="T285">exceto quando mais benéficas ao infrator</text:span><text:span text:style-name="T286"><text:s/></text:span><text:span text:style-name="T287">(grifo nosso)</text:span></text:p>
      <text:p text:style-name="P288"/>
      <text:p text:style-name="P289">Convém esclarecer que as disposições materiais são as que dizem respeito à infração, à multa e à prescrição, sendo as disposições processuais todas as restantes.</text:p>
      <text:p text:style-name="P290"/>
      <text:p text:style-name="P291">Tendo em vista o disposto no art. 81, parágrafo único, da Resolução CAU/BR nº 198/2020, a multa deve ser calculada de acordo com a norma mais benéfica ao infrator entre a Resolução CAU/BR nº 22/2012 e a Resolução CAU/BR nº 198/2020, ou seja, com a norma que leve a um valor menor.</text:p>
      <text:p text:style-name="P292"/>
      <text:p text:style-name="P293">Portanto, verificaremos a norma mais benéfica, passando à dosimetria da pena com base na Resolução CAU/BR nº 198/2020.</text:p>
      <text:p text:style-name="P294"/>
      <text:p text:style-name="P295"><text:span text:style-name="T296">Os arts. 41 e 42 da Resolução CAU/BR nº 198/2020 dizem:<text:s/></text:span></text:p>
      <text:p text:style-name="P297"/>
      <text:p text:style-name="P298">Art. 41. Para definição do valor da multa a ser aplicada pelo agente de fiscalização, será realizado o somatório da pontuação estabelecida nas tabelas I, II e III, equivalente a cada um dos critérios analisados, conforme Quadro I - Fórmula de Cálculo, e, posteriormente, realizada a verificação de equivalência da pontuação final em valores de anuidades, conforme Tabela V - Dosimetria da Sanção anexa.</text:p>
      <text:p text:style-name="P299"/>
      <text:p text:style-name="P300">Art. 42. No julgamento dos processos de fiscalização pelas Comissões de Exercício Profissional ou pelos Plenários, poderão ser observadas as seguintes circunstâncias atenuantes, cuja pontuação encontra-se estabelecida na Tabela IV - Circunstâncias atenuantes anexa:<text:s/></text:p>
      <text:p text:style-name="P301">I - insuficiência econômica comprovada da pessoa física ou jurídica autuada;<text:s/></text:p>
      <text:p text:style-name="P302">II - infração cometida sob coação, ou em cumprimento de ordem de autoridade superior, provocada por ato irregular de outrem;<text:s/></text:p>
      <text:p text:style-name="P303">III - fato praticado por relevante valor social;<text:s/></text:p>
      <text:p text:style-name="P304">IV - reparação dos eventuais danos, antes do julgamento do auto de infração pela CEP-CAU/UF;<text:s/></text:p>
      <text:p text:style-name="P305">V - eliminação do fato gerador do auto de infração.<text:s/></text:p>
      <text:p text:style-name="P306">Parágrafo único. Para redefinição do valor da multa pela Comissão de Exercício Profissional, será realizado novo somatório, contabilizando a pontuação constante na tabela IV - Circunstâncias Atenuantes, conforme Quadro I - Fórmula de Cálculo, e, posteriormente, realizada a verificação de equivalência da pontuação final em valores de anuidades, <text:s/>conforme Tabela V - Dosimetria da Sanção.<text:s/></text:p>
      <text:p text:style-name="P307">Passamos, então, à dosimetria da pena de acordo com o anexo da Resolução CAU/BR nº 198/2020 - TABELAS E QUADRO.</text:p>
      <text:p text:style-name="P308"/>
      <text:p text:style-name="P309">ANEXO<text:s/>-<text:s/>TABELAS E QUADRO</text:p>
      <text:p text:style-name="P310">TABELA I - INFRAÇÕES AO EXERCÍCIO PROFISSIONAL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INC.</text:p>
          </table:table-cell>
          <table:table-cell table:style-name="TableCell319">
            <text:p text:style-name="P320">INFRAÇÃO</text:p>
          </table:table-cell>
          <table:table-cell table:style-name="TableCell321">
            <text:p text:style-name="P322">GRAVIDADE</text:p>
          </table:table-cell>
          <table:table-cell table:style-name="TableCell323">
            <text:p text:style-name="P324">PONTUAÇÃO MÍNIMA</text:p>
          </table:table-cell>
        </table:table-row>
        <table:table-row table:style-name="TableRow325">
          <table:table-cell table:style-name="TableCell326">
            <text:p text:style-name="P327">II</text:p>
          </table:table-cell>
          <table:table-cell table:style-name="TableCell328">
            <text:p text:style-name="P329"><text:span text:style-name="T330">Exercício ilegal da profissão</text:span><text:span text:style-name="T331"><text:s/></text:span></text:p>
            <text:p text:style-name="P332"/>
            <text:p text:style-name="P333">Exercer, promover-se, divulgar que exerce ou oferecer atividade fiscalizada pelo Conselho de Arquitetura e Urbanismo, sem registro no CAU, configurando exploração econômica da atividade.<text:s/></text:p>
            <text:p text:style-name="P334"/>
            <text:p text:style-name="P335">Infrator: pessoa jurídica.</text:p>
          </table:table-cell>
          <table:table-cell table:style-name="TableCell336">
            <text:p text:style-name="P337">GRAVÍSSIMA</text:p>
          </table:table-cell>
          <table:table-cell table:style-name="TableCell338">
            <text:p text:style-name="P339">13 pontos</text:p>
          </table:table-cell>
        </table:table-row>
      </table:table>
      <text:p text:style-name="P340"/>
      <text:p text:style-name="P341"><text:span text:style-name="T342">TABELA II -<text:s/></text:span><text:span text:style-name="T343">GRAU DE IMPACTO</text:span><text:span text:style-name="T344"><text:s/>DA ATIVIDADE FISCALIZADA DE ACORDO COM O CONTEXTO DE SUA PRÁTICA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TIVIDADE REALIZADA EM</text:p>
          </table:table-cell>
          <table:table-cell table:style-name="TableCell355">
            <text:p text:style-name="P356">GRAU DE IMPACTO</text:p>
          </table:table-cell>
          <table:table-cell table:style-name="TableCell357">
            <text:p text:style-name="P358">PONTUAÇÃO CUMULATIVA</text:p>
          </table:table-cell>
          <table:table-cell table:style-name="TableCell359">
            <text:p text:style-name="P360">SIM</text:p>
          </table:table-cell>
          <table:table-cell table:style-name="TableCell361">
            <text:p text:style-name="P362">NÃO</text:p>
          </table:table-cell>
        </table:table-row>
        <table:table-row table:style-name="TableRow363">
          <table:table-cell table:style-name="TableCell364">
            <text:p text:style-name="P365">Área de preservação ambiental</text:p>
          </table:table-cell>
          <table:table-cell table:style-name="TableCell366">
            <text:p text:style-name="P367">Altíssimo</text:p>
          </table:table-cell>
          <table:table-cell table:style-name="TableCell368">
            <text:p text:style-name="P369">+ 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</table:table-row>
        <table:table-row table:style-name="TableRow374">
          <table:table-cell table:style-name="TableCell375">
            <text:p text:style-name="P376">Edificação ou área protegida ou tombada</text:p>
          </table:table-cell>
          <table:table-cell table:style-name="TableCell377">
            <text:p text:style-name="P378">Altíssimo</text:p>
          </table:table-cell>
          <table:table-cell table:style-name="TableCell379">
            <text:p text:style-name="P380">+ 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X</text:p>
          </table:table-cell>
        </table:table-row>
        <table:table-row table:style-name="TableRow385">
          <table:table-cell table:style-name="TableCell386">
            <text:p text:style-name="P387">Edificação, equipamento ou área de uso público (institucional, comunitário, dentre outras.)</text:p>
          </table:table-cell>
          <table:table-cell table:style-name="TableCell388">
            <text:p text:style-name="P389">Alto</text:p>
          </table:table-cell>
          <table:table-cell table:style-name="TableCell390">
            <text:p text:style-name="P391">+ 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X</text:p>
          </table:table-cell>
        </table:table-row>
        <table:table-row table:style-name="TableRow396">
          <table:table-cell table:style-name="TableCell397">
            <text:p text:style-name="P398">Edificação de uso coletivo (multifamiliar, comercial, misto ou serviços, dentre outras.)</text:p>
          </table:table-cell>
          <table:table-cell table:style-name="TableCell399">
            <text:p text:style-name="P400">Médio</text:p>
          </table:table-cell>
          <table:table-cell table:style-name="TableCell401">
            <text:p text:style-name="P402">+ 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</table:table-row>
        <table:table-row table:style-name="TableRow407">
          <table:table-cell table:style-name="TableCell408">
            <text:p text:style-name="P409">Edificação de uso unifamiliar</text:p>
          </table:table-cell>
          <table:table-cell table:style-name="TableCell410">
            <text:p text:style-name="P411">Baixo</text:p>
          </table:table-cell>
          <table:table-cell table:style-name="TableCell412">
            <text:p text:style-name="P413">+ 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>TABELA III<text:s/></text:p>
      <text:p text:style-name="P425"><text:span text:style-name="T426">CIRCUNSTÂNCIAS<text:s/></text:span><text:span text:style-name="T427">AGRAVANTES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CIRCUNSTÂNCIAS<text:s/></text:span><text:span text:style-name="T437">AGRAVANTES</text:span></text:p>
          </table:table-cell>
          <table:table-cell table:style-name="TableCell438">
            <text:p text:style-name="P439">PONTUAÇÃO CUMULATIVA</text:p>
          </table:table-cell>
          <table:table-cell table:style-name="TableCell440">
            <text:p text:style-name="P441">SIM</text:p>
          </table:table-cell>
          <table:table-cell table:style-name="TableCell442">
            <text:p text:style-name="P443">NÃO</text:p>
          </table:table-cell>
        </table:table-row>
        <table:table-row table:style-name="TableRow444">
          <table:table-cell table:style-name="TableCell445" table:number-rows-spanned="4">
            <text:p text:style-name="P446">antecedentes da pessoa física ou jurídica autuada, quanto à condição de primariedade ou de reincidência da infração</text:p>
          </table:table-cell>
          <table:table-cell table:style-name="TableCell447">
            <text:p text:style-name="P448"><text:span text:style-name="T449">Sem reincidência:<text:s/></text:span><text:span text:style-name="T450">+0</text:span>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1ª Reincidência:<text:s/></text:span><text:span text:style-name="T460">+ 2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X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2ª Reincidência:<text:s/></text:span><text:span text:style-name="T470">+ 4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3ª Reincidência ou mais:<text:s/></text:span><text:span text:style-name="T480">+ 6</text:span><text:span text:style-name="T481"><text:s/>e encaminhamento à Comissão de Ética e Disciplina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</table:table-row>
        <table:table-row table:style-name="TableRow486">
          <table:table-cell table:style-name="TableCell487">
            <text:p text:style-name="P488">ato infracional cometido por conselheiro ou funcionário do CAU/BR ou CAU/UF</text:p>
          </table:table-cell>
          <table:table-cell table:style-name="TableCell489">
            <text:p text:style-name="P490">+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X</text:p>
          </table:table-cell>
        </table:table-row>
      </table:table>
      <text:p text:style-name="P495"/>
      <text:p text:style-name="P496"><text:span text:style-name="T497">TABELA IV - CIRCUNSTÂNCIAS<text:s/></text:span><text:span text:style-name="T498">ATENUANTES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CIRCUNSTÂNCIAS ATENUANTES*</text:span></text:p>
          </table:table-cell>
          <table:table-cell table:style-name="TableCell512">
            <text:p text:style-name="P513">PONTUAÇÃO</text:p>
          </table:table-cell>
          <table:table-cell table:style-name="TableCell514">
            <text:p text:style-name="P515">SIM</text:p>
          </table:table-cell>
          <table:table-cell table:style-name="TableCell516">
            <text:p text:style-name="P517">NÃO</text:p>
          </table:table-cell>
        </table:table-row>
        <table:table-row table:style-name="TableRow518">
          <table:table-cell table:style-name="TableCell519">
            <text:p text:style-name="P520">I</text:p>
          </table:table-cell>
          <table:table-cell table:style-name="TableCell521">
            <text:p text:style-name="P522">Comprovar insuficiência econômica da pessoa física ou jurídica autuada</text:p>
          </table:table-cell>
          <table:table-cell table:style-name="TableCell523">
            <text:p text:style-name="P524">- 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</table:table-row>
        <table:table-row table:style-name="TableRow529">
          <table:table-cell table:style-name="TableCell530">
            <text:p text:style-name="P531">II</text:p>
          </table:table-cell>
          <table:table-cell table:style-name="TableCell532">
            <text:p text:style-name="P533">Cometer infração sob coação, ou em cumprimento de ordem de autoridade superior, provocada por ato irregular de outrem</text:p>
          </table:table-cell>
          <table:table-cell table:style-name="TableCell534">
            <text:p text:style-name="P535">- 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X</text:p>
          </table:table-cell>
        </table:table-row>
        <table:table-row table:style-name="TableRow540">
          <table:table-cell table:style-name="TableCell541">
            <text:p text:style-name="P542">III</text:p>
          </table:table-cell>
          <table:table-cell table:style-name="TableCell543">
            <text:p text:style-name="P544">Praticar o fato por relevante valor social</text:p>
          </table:table-cell>
          <table:table-cell table:style-name="TableCell545">
            <text:p text:style-name="P546">- 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X</text:p>
          </table:table-cell>
        </table:table-row>
        <table:table-row table:style-name="TableRow551">
          <table:table-cell table:style-name="TableCell552">
            <text:p text:style-name="P553">IV</text:p>
          </table:table-cell>
          <table:table-cell table:style-name="TableCell554">
            <text:p text:style-name="P555">Reparar eventuais danos antes do julgamento pela CEP-CAU/UF</text:p>
          </table:table-cell>
          <table:table-cell table:style-name="TableCell556">
            <text:p text:style-name="P557">- 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</table:table-row>
        <table:table-row table:style-name="TableRow562">
          <table:table-cell table:style-name="TableCell563">
            <text:p text:style-name="P564">V</text:p>
          </table:table-cell>
          <table:table-cell table:style-name="TableCell565">
            <text:p text:style-name="P566">Eliminar o fato gerador do auto de infração</text:p>
          </table:table-cell>
          <table:table-cell table:style-name="TableCell567">
            <text:p text:style-name="P568">- 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X</text:p>
          </table:table-cell>
        </table:table-row>
      </table:table>
      <text:p text:style-name="P573"/>
      <text:p text:style-name="P574">*a tabela IV (atenuantes) poderá ser utilizada apenas no julgamento dos processos de fiscalização pelas Comissões ou Plenário competente.</text:p>
      <text:p text:style-name="P575"/>
      <text:p text:style-name="P576">QUADRO I - FÓRMULA DE CÁLCULO: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PONTUAÇÃO = Tabela I (Gravidade da Infração) + Tabela II (Grau de Impacto) + Tabela III (Agravante) + Tabela IV (Atenuante) = 13 pontos.</text:p>
          </table:table-cell>
        </table:table-row>
      </table:table>
      <text:p text:style-name="P582"/>
      <text:p text:style-name="P583">TABELA V - DOSIMETRIA DA SANÇÃO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PONTUAÇÃO</text:p>
          </table:table-cell>
          <table:table-cell table:style-name="TableCell591">
            <text:p text:style-name="P592">ANUIDADES</text:p>
          </table:table-cell>
        </table:table-row>
        <table:table-row table:style-name="TableRow593">
          <table:table-cell table:style-name="TableCell594">
            <text:p text:style-name="P595">De 13 a 14 pontos</text:p>
          </table:table-cell>
          <table:table-cell table:style-name="TableCell596">
            <text:p text:style-name="P597">7</text:p>
          </table:table-cell>
        </table:table-row>
      </table:table>
      <text:p text:style-name="P598"/>
      <text:p text:style-name="P599"/>
      <text:p text:style-name="P600"/>
      <text:p text:style-name="P601"/>
      <text:p text:style-name="P602"><text:span text:style-name="T603">Assim, uma vez que a dosimetria do valor da multa conforme a Resolução CAU/BR nº 198/2020 acarreta a aplicação de sanção de 7 anuidades</text:span><text:span text:style-name="T604">, que<text:s/></text:span><text:span text:style-name="T605">corresponde a R$ 4.438,28 (quatro mil reais, quatrocentos e trinta e oito reais e vinte e oito centavos)</text:span><text:span text:style-name="T606">, a multa do auto de infração deve ser imposta de acordo com a Resolução CAU/BR nº 22/2012, em 5 (cinco) anuidades</text:span><text:span text:style-name="T607">, que<text:s/></text:span><text:span text:style-name="T608">corresponde a R$ 3.170,20 (três mil reais, cento e setenta reais e vinte centavos)</text:span><text:span text:style-name="T609">, por ser mais benéfica ao infrator</text:span><text:span text:style-name="T610">.</text:span></text:p>
      <text:p text:style-name="P611"/>
      <text:p text:style-name="P612"><text:span text:style-name="T613">Dessa forma, é importante destacar a necessidade de regularização, a ocorrer após a eliminação do fato gerador do auto de infração, através do registro no CAU, uma vez que a empresa oferece em seu Objeto Social SERVICOS DE ARQUITETURA, tem como Atividade o CNAE 7111100 - SERVIÇOS DE ARQUITETURA. A eliminação do fato gerador pode ocorrer, também, mediante a retirada dos serviços de arquitetura do objeto social e d</text:span><text:span text:style-name="T614">a</text:span><text:span text:style-name="T615">s CNAEs, caso a empresa não pretenda mais atuar na área de arquitetura e urbanismo.</text:span></text:p>
      <text:p text:style-name="P616"/>
      <text:p text:style-name="P617"><text:span text:style-name="T618">Por fim,<text:s/></text:span><text:span text:style-name="T619">a</text:span><text:span text:style-name="T620"><text:s/>não regularização da pessoa jurídica configura a continuidade da infração, que ensejará a abertura de novo procedimento de fiscalização e emissão de nova notificação</text:span><text:span text:style-name="T621">.</text:span></text:p>
      <text:p text:style-name="P622"/>
      <text:p text:style-name="P623"><text:span text:style-name="T624">Por fim, seja anexado aos autos as imagens do<text:s/></text:span><text:span text:style-name="T625">Instagram</text:span><text:span text:style-name="T626"><text:s/>e</text:span><text:span text:style-name="T627">,</text:span><text:span text:style-name="T628"><text:s/>após</text:span><text:span text:style-name="T629">,</text:span><text:span text:style-name="T630"><text:s/>encaminhado para<text:s/></text:span><text:span text:style-name="T631">a</text:span><text:span text:style-name="T632"><text:s/></text:span><text:span text:style-name="T633">Unidade<text:s/></text:span><text:span text:style-name="T634">de Fiscal</text:span><text:span text:style-name="T635">ização, para que seja verificada</text:span><text:span text:style-name="T636"><text:s/></text:span><text:span text:style-name="T637">o fato de que<text:s/></text:span><text:span text:style-name="T638">a representante legal da empresa, uma vez que se apresenta no processo<text:s/></text:span><text:span text:style-name="T639">(Doc. 008)</text:span><text:span text:style-name="T640"><text:s/>como Acad Arq. K</text:span><text:span text:style-name="T641">.</text:span><text:span text:style-name="T642"><text:s/>B</text:span><text:span text:style-name="T643">.</text:span><text:span text:style-name="T644"><text:s/>e no<text:s/></text:span><text:span text:style-name="T645">I</text:span><text:span text:style-name="T646">nstagram</text:span><text:span text:style-name="T647"><text:s/>como<text:s/></text:span><text:span text:style-name="T648">“</text:span><text:span text:style-name="T649">arq &amp; urb</text:span><text:span text:style-name="T650">.</text:span><text:span text:style-name="T651">”</text:span><text:span text:style-name="T652">, sem estar registrada neste conselho.<text:s/></text:span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CONCLUSÃO</text:span></text:p>
          </table:table-cell>
        </table:table-row>
      </table:table>
      <text:p text:style-name="P660"/>
      <text:p text:style-name="P661"><text:span text:style-name="T662">Deste modo, considerando que, até a presente data,</text:span><text:span text:style-name="T663"><text:s/>não houve a entrega da documentação que falta para o registro da empresa, regularizando a situação averiguada, bem como não se efetuou o pagamento da multa aplicada,<text:s/></text:span><text:span text:style-name="T664">opino pela manutenção do Auto de Infração nº 1000155686</text:span><text:span text:style-name="T665">/2022</text:span><text:span text:style-name="T666"><text:s/>e da multa aplicada pelo agente de fiscalização em 5 (cinco) anuidades, com fulcro no art. 49, § 2º, inciso I, da Resolução CAU/BR nº 198/2020</text:span><text:bookmark-start text:name="_Hlk131781263"/><text:bookmark-end text:name="_Hlk131781263"/><text:span text:style-name="T667">, em razão de que a pessoa jurídica autuada,<text:s/></text:span><text:span text:style-name="T668">K., E., D. E N. LTDA</text:span><text:span text:style-name="T669">, inscrita no CNPJ sob nº 26.959.757/001-09, incorreu em infração ao art. 35, inciso<text:s/></text:span><text:span text:style-name="T670">X</text:span><text:span text:style-name="T671">, da Resolução CAU/BR nº 022/2012, c/c o art. 7º da Lei nº 12.378/2010, por exercer atividade afeita à profissão de arquitetura e urbanismo, sem, contudo, estar registrada no CAU.</text:span></text:p>
      <text:p text:style-name="P672"/>
      <text:p text:style-name="P673"><text:span text:style-name="T674">Após o trânsito em julgado, cientifique-se à Unidade de Fiscalização do CAU/RS, para que averigue a regularidade da situação que deu origem ao Auto de Infração do presente processo, nos termos dos artigos 75 e 76 da Resolução CAU/BR nº 198/2020</text:span><text:bookmark-start text:name="_Hlk131782758"/><text:bookmark-end text:name="_Hlk131782758"/><text:span text:style-name="T675">.</text:span></text:p>
      <text:p text:style-name="P676"/>
      <text:p text:style-name="P677"><text:span text:style-name="T678">Porto Alegre<text:s/></text:span><text:span text:style-name="T679">-</text:span><text:span text:style-name="T680"><text:s/>RS,</text:span><text:span text:style-name="T681"><text:s/></text:span><text:span text:style-name="T682">12</text:span><text:span text:style-name="T683"><text:s/>de junho de<text:s/></text:span><text:span text:style-name="T684">2023</text:span><text:span text:style-name="T685">.</text:span></text:p>
      <text:p text:style-name="P686"/>
      <text:p text:style-name="P687"/>
      <text:p text:style-name="P688"><text:span text:style-name="T689">ARQ ORILDES TRES</text:span></text:p>
      <text:p text:style-name="P690"><text:span text:style-name="T691">Conselheira Relatora</text:span></text:p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PROCESSO</text:p>
          </table:table-cell>
          <table:table-cell table:style-name="TableCell699">
            <text:p text:style-name="P700"><text:span text:style-name="T701">1000155686/2022</text:span></text:p>
          </table:table-cell>
        </table:table-row>
        <table:table-row table:style-name="TableRow702">
          <table:table-cell table:style-name="TableCell703">
            <text:p text:style-name="P704">PROTOCOLO</text:p>
          </table:table-cell>
          <table:table-cell table:style-name="TableCell705">
            <text:p text:style-name="P706"><text:span text:style-name="T707">1544509/2022</text:span></text:p>
          </table:table-cell>
        </table:table-row>
        <table:table-row table:style-name="TableRow708">
          <table:table-cell table:style-name="TableCell709">
            <text:p text:style-name="P710">INTERESSADO</text:p>
          </table:table-cell>
          <table:table-cell table:style-name="TableCell711">
            <text:p text:style-name="P712"><text:s/><text:span text:style-name="T713">K., E., D. E N. LTDA</text:span></text:p>
          </table:table-cell>
        </table:table-row>
        <table:table-row table:style-name="TableRow714">
          <table:table-cell table:style-name="TableCell715">
            <text:p text:style-name="P716">ASSUNTO</text:p>
          </table:table-cell>
          <table:table-cell table:style-name="TableCell717">
            <text:p text:style-name="P718">AUSÊNCIA DE REGISTRO DE PESSOA JURÍDICA</text:p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LIBERAÇÃO Nº<text:s/></text:span><text:span text:style-name="T723">106</text:span><text:span text:style-name="T724">/202</text:span><text:span text:style-name="T725">3</text:span><text:span text:style-name="T726"><text:s/></text:span><text:span text:style-name="T727">-</text:span><text:span text:style-name="T728"><text:s/>CEP-CAU/RS</text:span></text:p>
          </table:table-cell>
          <table:covered-table-cell/>
        </table:table-row>
      </table:table>
      <text:p text:style-name="P729"/>
      <text:p text:style-name="P730"><text:span text:style-name="T731">A COMISSÃO DE EXERCÍCIO PROFISSIONAL - CEP-CAU/RS, reunida ordinariamente, em Porto Alegre - RS, na sede do CAU/RS,</text:span><text:span text:style-name="T732"><text:s/>em</text:span><text:span text:style-name="T733"><text:s/></text:span><text:span text:style-name="T734">12/06/2023</text:span><text:span text:style-name="T735">, no uso das competências que lhe confere o inciso VI do art. 95 do Regimento Interno do CAU/RS, após análise do assunto em epígrafe;</text:span></text:p>
      <text:p text:style-name="P736"/>
      <text:p text:style-name="P737">Considerando que a pessoa jurídica<text:s/>K., E., D. E N. LTDA, inscrita no CNPJ sob o nº<text:s/>26.959.757/001-09, depois de devidamente notificada sem regularizar a situação averiguada, foi autuada por exercer atividade afeita à profissão de arquitetura e urbanismo, sem, contudo, estar registrada no CAU;</text:p>
      <text:p text:style-name="P738"/>
      <text:p text:style-name="P739"><text:span text:style-name="T740">Considerando o art. 52,<text:s/></text:span><text:span text:style-name="T741">caput</text:span><text:span text:style-name="T742">, da Resolução CAU/BR nº 198/2020, que diz “</text:span><text:span text:style-name="T743">apresentada defesa ao auto de infração, esta será encaminhada à CEP-CAU/UF para apreciação e julgamento, com base em relatório e voto fundamentado do conselheiro relator designado dentre os membros da comissão”;</text:span></text:p>
      <text:p text:style-name="P744"/>
      <text:p text:style-name="P745">Considerando o relatório e o voto fundamentado do(a) Conselheiro(a) Relator(a), pela manutenção do Auto de Infração nº<text:s/>1000155686/2022<text:s/>e da multa aplicada pelo agente de fiscalização, no valor de<text:s/>5<text:s/>anuidades, que corresponde a R$<text:s/>3.170,20<text:s/>(três mil cento e setenta reais e vinte centavos), com fulcro no art. 49, § 2º, inciso I, da Resolução CAU/BR nº 198/2020;</text:p>
      <text:p text:style-name="P746"/>
      <text:p text:style-name="P747">DELIBEROU:</text:p>
      <text:p text:style-name="P748"/>
      <text:list text:style-name="LFO1" text:continue-numbering="true">
        <text:list-item>
          <text:p text:style-name="P749"><text:bookmark-start text:name="_Hlk131843988"/><text:span text:style-name="T750">Por aprovar,<text:s/></text:span><text:span text:style-name="T751">por maioria</text:span><text:span text:style-name="T752">, o voto do(a) relator(a), conselheiro(a)<text:s/></text:span><text:span text:style-name="T753">ORILDES TRES</text:span><text:span text:style-name="T754">, decidindo pela m</text:span><text:bookmark-end text:name="_Hlk131843988"/><text:span text:style-name="T755">anutenção do Auto de Infração nº<text:s/></text:span><text:span text:style-name="T756">1000155686/2022</text:span><text:s/>e<text:span text:style-name="T757"><text:s/>da multa aplicada pelo agente de fiscalização, no valor de<text:s/></text:span><text:span text:style-name="T758">5</text:span><text:span text:style-name="T759"><text:s/>anuidades, que corresponde a R$<text:s/></text:span><text:span text:style-name="T760">3.170,20</text:span><text:span text:style-name="T761"><text:s/>(</text:span><text:span text:style-name="T762">três mil reais cento e setenta centavos e vinte centavos</text:span><text:span text:style-name="T763">), com fulcro no art. 49, § 2º, inciso I, da Resolução CAU/BR nº 198/2020, em razão de que a pessoa jurídica autuada,<text:s/></text:span><text:span text:style-name="T764">K., E., D. E N. LTDA</text:span><text:span text:style-name="T765">, inscrita no CNPJ sob o nº</text:span><text:span text:style-name="T766"><text:s/></text:span><text:span text:style-name="T767">26.959.757/0001-09</text:span><text:span text:style-name="T768">,<text:s/></text:span><text:span text:style-name="T769">incorreu<text:s/></text:span><text:span text:style-name="T770">em infração</text:span><text:bookmark-start text:name="_Hlk131844048"/><text:bookmark-end text:name="_Hlk131844048"/><text:span text:style-name="T771"><text:s/>ao art. 35, inciso X, da Resolução CAU/BR nº 022/2012, c/c o art. 7º da Lei nº 12.378/2010, por exercer atividade afeita à profissão de arquitetura e urbanismo, sem, contudo, estar registrada no CAU;</text:span></text:p>
        </text:list-item>
      </text:list>
      <text:p text:style-name="P772"/>
      <text:list text:style-name="LFO1" text:continue-numbering="true">
        <text:list-item>
          <text:p text:style-name="P773"><text:span text:style-name="T774">Por informar o interessado desta decisão, concedendo-lhe o prazo de 30 (trinta) dias para, querendo, interpor recurso ao Plenário do CAU/RS, em conformidade com o disposto nos arts. 53,<text:s/></text:span><text:span text:style-name="T775">caput</text:span><text:span text:style-name="T776"><text:s/>e § 1º, e 71 da Resolução CAU/BR nº 198/2020;</text:span><text:bookmark-start text:name="_Hlk131845450"/><text:bookmark-end text:name="_Hlk131845450"/></text:p>
        </text:list-item>
        <text:list-item>
          <text:p text:style-name="P777"><text:bookmark-start text:name="_Hlk149050425"/><text:span text:style-name="T778">Por informar ao interessado que o valor da multa pode ser quitado antes do trânsito em julgado, bem como pode ser parcelado mediante a<text:s/></text:span><text:span text:style-name="T779">emissão</text:span><text:span text:style-name="T780"><text:s/>de Termo de Confissão e Reconhecimento de Dívida, conforme o disposto no art. 46 da<text:s/></text:span><text:span text:style-name="T781">Resolução CAU/BR nº 198/2020 e na Resolução CAU/BR nº 153/2017</text:span><text:span text:style-name="T782">;</text:span><text:bookmark-start text:name="_Hlk131845525"/><text:bookmark-end text:name="_Hlk131845525"/></text:p>
        </text:list-item>
      </text:list>
      <text:p text:style-name="P783"><text:bookmark-end text:name="_Hlk149050425"/></text:p>
      <text:list text:style-name="LFO1" text:continue-numbering="true">
        <text:list-item>
          <text:p text:style-name="P784"><text:bookmark-start text:name="_Hlk131845563"/>Por indicar ao interessado que a regularização do fato motivador deve ser realizada por meio do<text:s/><text:bookmark-end text:name="_Hlk131845563"/>registro da empresa no CAU, uma vez que a empresa oferece em seu Objeto Social SERVICOS DE ARQUITETURA<text:s/>e<text:s/>tem como Atividade o CNAE 7111100 - SERVIÇOS DE ARQUITETURA,<text:s/>ou<text:s/>mediante a retirada dos serviços de arquitetura do objeto social e dos CNAEs, caso a empresa não pretenda mais atuar na área de arquitetura e urbanismo, a fim de afastar a hipótese de continuidade da infração e abertura de novo procedimento ou processo de fiscalização, com a possibilidade de nova autuação e nova mult<text:bookmark-start text:name="_Hlk131845761"/><text:bookmark-end text:name="_Hlk131845761"/>a;</text:p>
        </text:list-item>
      </text:list>
      <text:p text:style-name="P785"/>
      <text:list text:style-name="LFO1" text:continue-numbering="true">
        <text:list-item>
          <text:p text:style-name="P786">Após o trânsito em julgado, cientifique-se à Unidade de Fiscalização do CAU/RS, para que averigue a regularidade da situação que deu origem ao Auto de Infração do presente processo, nos termos dos artigos 75 e 76 da Resolução CAU/BR nº 198/2020<text:bookmark-start text:name="_Hlk131845910"/><text:bookmark-end text:name="_Hlk131845910"/>.</text:p>
        </text:list-item>
      </text:list>
      <text:p text:style-name="P787"/>
      <text:p text:style-name="P788"><text:bookmark-start text:name="_Hlk131846142"/><text:bookmark-end text:name="_Hlk131846142"/><text:span text:style-name="T789">Porto Alegre - RS,<text:s/></text:span><text:span text:style-name="T790">12</text:span><text:span text:style-name="T791"><text:s/>de junho de<text:s/></text:span><text:span text:style-name="T792">2023</text:span><text:span text:style-name="T793">.</text:span></text:p>
      <text:section text:name="Sect1" text:style-name="S1">
        <text:p text:style-name="P794"/>
        <text:p text:style-name="P795">Acompanhado dos votos das conselheiras<text:s/>Orildes Tres<text:s/>e Patrícia Lopes Silva,<text:s/>e do voto do conselheiro Rafael Artico,<text:s/>atesto a veracidade das informações aqui apresentadas.</text:p>
        <text:p text:style-name="P796"/>
        <text:p text:style-name="P797"/>
        <text:p text:style-name="P798"/>
        <text:p text:style-name="P799"/>
        <text:p text:style-name="P800">Carlos Eduardo Mesquita Pedone</text:p>
        <text:p text:style-name="P801"><text:bookmark-start text:name="_Hlk131846269"/>Coordenador da Comissão de Exercício Profissional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Times-Roman" svg:font-family="Times-Roman" style:font-family-generic="swiss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099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6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Danuza Daudt</dc:creator>
    <meta:creation-date>2023-10-27T19:24:00Z</meta:creation-date>
    <dc:date>2023-10-27T19:24:00Z</dc:date>
    <meta:print-date>2018-01-04T14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4" meta:word-count="3481" meta:character-count="22238" meta:row-count="156" meta:non-whitespace-character-count="18801"/>
  </office:meta>
</office:document-meta>
</file>