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fo:text-align="justify"/>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fo:text-align="justify"/>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6" style:family="table-column">
      <style:table-column-properties style:column-width="6.4916in"/>
    </style:style>
    <style:style style:name="Table75" style:family="table">
      <style:table-properties style:width="6.4916in" fo:margin-left="0in" table:align="left"/>
    </style:style>
    <style:style style:name="TableRow77" style:family="table-row">
      <style:table-row-properties style:row-height="0.2166in"/>
    </style:style>
    <style:style style:name="TableCell7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in"/>
        </style:tab-stops>
      </style:paragraph-properties>
    </style:style>
    <style:style style:name="T80" style:parent-style-name="Fonteparág.padrão" style:family="text">
      <style:text-properties style:font-name="Calibri" style:font-name-complex="Calibri" fo:font-weight="bold" style:font-weight-asian="bold"/>
    </style:style>
    <style:style style:name="P81" style:parent-style-name="Normal" style:family="paragraph">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fo:margin-left="0.7875in">
        <style:tab-stops>
          <style:tab-stop style:type="left" style:position="-0.1965in"/>
        </style:tab-stops>
      </style:paragraph-properties>
    </style:style>
    <style:style style:name="T92" style:parent-style-name="Fonteparág.padrão" style:family="text">
      <style:text-properties style:font-name="Calibri" style:font-name-complex="Calibri" fo:font-style="italic" style:font-style-asian="italic" fo:font-size="11pt" style:font-size-asian="11pt" style:font-size-complex="11pt"/>
    </style:style>
    <style:style style:name="T9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4" style:parent-style-name="Fonteparág.padrão" style:family="text">
      <style:text-properties style:font-name="Calibri" style:font-name-complex="Calibri"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fo:font-style="italic" style:font-style-asian="italic"/>
    </style:style>
    <style:style style:name="T106" style:parent-style-name="Fonteparág.padrão" style:family="text">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style:text-autospace="none" fo:text-align="justify"/>
      <style:text-properties style:font-name="Calibri" style:font-name-complex="Calibri"/>
    </style:style>
    <style:style style:name="P113" style:parent-style-name="Normal" style:family="paragraph">
      <style:paragraph-properties style:text-autospace="none"/>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style:text-autospace="none" fo:text-align="justify"/>
      <style:text-properties style:font-name="Calibri" style:font-name-complex="Calibri"/>
    </style:style>
    <style:style style:name="TableColumn118" style:family="table-column">
      <style:table-column-properties style:column-width="6.4916in"/>
    </style:style>
    <style:style style:name="Table117" style:family="table">
      <style:table-properties style:width="6.4916in" fo:margin-left="0in" table:align="left"/>
    </style:style>
    <style:style style:name="TableRow119" style:family="table-row">
      <style:table-row-properties style:row-height="0.2166in"/>
    </style:style>
    <style:style style:name="TableCell12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style>
    <style:style style:name="T122" style:parent-style-name="Fonteparág.padrão" style:family="text">
      <style:text-properties style:font-name="Calibri" style:font-name-complex="Calibri" fo:font-weight="bold" style:font-weight-asian="bold"/>
    </style:style>
    <style:style style:name="P123" style:parent-style-name="Normal" style:family="paragraph">
      <style:text-properties style:font-name="Calibri" style:font-name-complex="Calibri"/>
    </style:style>
    <style:style style:name="P124" style:parent-style-name="Normal" style:family="paragraph">
      <style:paragraph-properties style:text-autospace="none" fo:text-align="justify"/>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fo:font-style="italic" style:font-style-asian="italic" style:font-style-complex="italic"/>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P153" style:parent-style-name="Normal" style:family="paragraph">
      <style:paragraph-properties style:text-autospace="none"/>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2" style:parent-style-name="Normal" style:family="paragraph">
      <style:text-properties style:font-name="Calibri" style:font-name-complex="Calibri"/>
    </style:style>
    <style:style style:name="TableColumn164" style:family="table-column">
      <style:table-column-properties style:column-width="1.2694in"/>
    </style:style>
    <style:style style:name="TableColumn165" style:family="table-column">
      <style:table-column-properties style:column-width="5.2222in"/>
    </style:style>
    <style:style style:name="Table163" style:family="table">
      <style:table-properties style:width="6.4916in" fo:margin-left="0in" table:align="left"/>
    </style:style>
    <style:style style:name="TableRow166" style:family="table-row">
      <style:table-row-properties style:min-row-height="0.3513in"/>
    </style:style>
    <style:style style:name="TableCell16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6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71" style:family="table-row">
      <style:table-row-properties style:min-row-height="0.3513in"/>
    </style:style>
    <style:style style:name="TableCell17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7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5" style:parent-style-name="Normal" style:family="paragraph">
      <style:paragraph-properties>
        <style:tab-stops>
          <style:tab-stop style:type="left" style:position="0.9847in"/>
        </style:tab-stops>
      </style:paragraph-properties>
    </style:style>
    <style:style style:name="T176" style:parent-style-name="Fonteparág.padrão" style:family="text">
      <style:text-properties style:font-name="Calibri" style:font-name-complex="Calibri"/>
    </style:style>
    <style:style style:name="TableRow177" style:family="table-row">
      <style:table-row-properties style:min-row-height="0.3513in"/>
    </style:style>
    <style:style style:name="TableCell17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82" style:family="table-row">
      <style:table-row-properties style:min-row-height="0.3513in"/>
    </style:style>
    <style:style style:name="TableCell18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6" style:parent-style-name="Normal" style:family="paragraph">
      <style:paragraph-properties fo:text-align="justify"/>
      <style:text-properties style:font-name="Calibri" style:font-name-complex="Calibri"/>
    </style:style>
    <style:style style:name="TableRow187" style:family="table-row">
      <style:table-row-properties style:min-row-height="0.3513in"/>
    </style:style>
    <style:style style:name="TableCell188"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9847in"/>
        </style:tab-stops>
      </style:paragraph-properties>
    </style:style>
    <style:style style:name="T190" style:parent-style-name="Fonteparág.padrão" style:family="text">
      <style:text-properties style:font-name="Calibri" style:font-name-complex="Calibri" fo:font-weight="bold" style:font-weight-asian="bold"/>
    </style:style>
    <style:style style:name="T191" style:parent-style-name="Fonteparág.padrão" style:family="text">
      <style:text-properties style:font-name="Calibri" style:font-name-complex="Calibri" fo:font-weight="bold" style:font-weight-asian="bold"/>
    </style:style>
    <style:style style:name="T192" style:parent-style-name="Fonteparág.padrão" style:family="text">
      <style:text-properties style:font-name="Calibri" style:font-name-complex="Calibri" fo:font-weight="bold" style:font-weight-asian="bold"/>
    </style:style>
    <style:style style:name="T193" style:parent-style-name="Fonteparág.padrão" style:family="text">
      <style:text-properties style:font-name="Calibri" style:font-name-complex="Calibri" fo:font-weight="bold" style:font-weight-asian="bold"/>
    </style:style>
    <style:style style:name="T194" style:parent-style-name="Fonteparág.padrão" style:family="text">
      <style:text-properties style:font-name="Calibri" style:font-name-complex="Calibri" fo:font-weight="bold" style:font-weight-asian="bold"/>
    </style:style>
    <style:style style:name="P195" style:parent-style-name="Normal" style:family="paragraph">
      <style:text-properties style:font-name="Calibri" style:font-name-complex="Calibri"/>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justify">
        <style:tab-stops>
          <style:tab-stop style:type="left" style:position="0.9847in"/>
        </style:tab-stops>
      </style:paragraph-properties>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fo:font-style="italic" style:font-style-asian="italic" style:font-style-complex="italic"/>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fo:font-style="italic" style:font-style-asian="italic" style:font-style-complex="italic"/>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20" style:parent-style-name="Normal" style:family="paragraph">
      <style:paragraph-properties style:text-autospace="none" fo:text-align="justify"/>
      <style:text-properties style:font-name="Calibri" style:font-name-complex="Calibri"/>
    </style:style>
    <style:style style:name="P221" style:parent-style-name="Normal" style:family="paragraph">
      <style:paragraph-properties style:text-autospace="none" fo:text-align="justify"/>
      <style:text-properties style:font-name="Calibri" style:font-name-complex="Calibri"/>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6"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fo:font-style="italic" style:font-style-asian="italic" style:font-style-complex="italic"/>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P244"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245"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fo:font-style="italic" style:font-style-asian="italic" style:font-style-complex="italic"/>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P261" style:parent-style-name="ParágrafodaLista" style:family="paragraph">
      <style:text-properties style:font-name="Calibri" style:font-name-complex="Calibri"/>
    </style:style>
    <style:style style:name="P262"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263"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264"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265" style:parent-style-name="ParágrafodaLista" style:family="paragraph">
      <style:text-properties style:font-name="Calibri" style:font-name-complex="Calibri"/>
    </style:style>
    <style:style style:name="P266"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67" style:parent-style-name="Normal" style:family="paragraph">
      <style:text-properties style:font-name="Calibri" style:font-name-complex="Calibri"/>
    </style:style>
    <style:style style:name="P2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9" style:parent-style-name="Normal" style:family="paragraph">
      <style:text-properties style:font-name="Calibri" style:font-name-complex="Calibri"/>
    </style:style>
    <style:style style:name="P270" style:parent-style-name="Normal" style:family="paragraph">
      <style:text-properties style:font-name="Calibri" style:font-name-complex="Calibri"/>
    </style:style>
    <style:style style:name="P271" style:parent-style-name="Normal" style:family="paragraph">
      <style:text-properties style:font-name="Calibri" style:font-name-complex="Calibri"/>
    </style:style>
    <style:style style:name="P272" style:parent-style-name="Normal" style:family="paragraph">
      <style:paragraph-properties fo:text-align="center"/>
      <style:text-properties style:font-name="Calibri" style:font-name-complex="Calibri" fo:font-weight="bold" style:font-weight-asian="bold"/>
    </style:style>
    <style:style style:name="P273" style:parent-style-name="Normal" style:family="paragraph">
      <style:paragraph-properties fo:text-align="center"/>
    </style:style>
    <style:style style:name="T274" style:parent-style-name="Fonteparág.padrão" style:family="text">
      <style:text-properties style:font-name="Calibri" style:font-name-complex="Calibri"/>
    </style:style>
    <style:style style:name="T275"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3975/2021</text:p>
          </table:table-cell>
        </table:table-row>
        <table:table-row table:style-name="TableRow21">
          <table:table-cell table:style-name="TableCell22">
            <text:p text:style-name="P23">PROTOCOLO</text:p>
          </table:table-cell>
          <table:table-cell table:style-name="TableCell24">
            <text:p text:style-name="P25">1380468/2021</text:p>
          </table:table-cell>
        </table:table-row>
        <table:table-row table:style-name="TableRow26">
          <table:table-cell table:style-name="TableCell27">
            <text:p text:style-name="P28">INTERESSADO</text:p>
          </table:table-cell>
          <table:table-cell table:style-name="TableCell29">
            <text:p text:style-name="P30">S.<text:s/>B.<text:s/>P.<text:s/>– EIRELI (SP A. e<text:s/>D.)</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 rotina fiscalizatória</text:span><text:span text:style-name="T51">,</text:span><text:span text:style-name="T52"><text:s/>em que se averiguou que a pessoa jurídica,<text:s/></text:span><text:span text:style-name="T53">S. B. P. - EIRELI (S</text:span><text:span text:style-name="T54">P A. e</text:span><text:span text:style-name="T55"><text:s/>D.</text:span><text:span text:style-name="T56">)</text:span><text:span text:style-name="T57">, inscrita no CNPJ sob o nº<text:s/></text:span>23.255.410/0001-89<text:span text:style-name="T58">,</text:span><text:span text:style-name="T59"><text:s/>exerce atividade afeita à profissão de arquitetura e urbanismo, sem, contudo, estar registrada no CAU.</text:span></text:p>
      <text:p text:style-name="P60"/>
      <text:p text:style-name="P61">Nos termos do art. 13, da Resolução CAU/BR nº 022/2012, o Agente de Fiscalização do CAU/RS efetuou, em<text:s/>01/09/2021, a Notificação Preventiva intimando a parte interessada a adotar, no prazo de 10 (dez) dias, as providências necessárias para regularizar a situação ou apresentar contestação escrita.</text:p>
      <text:p text:style-name="P62"/>
      <text:p text:style-name="P63">Notificada<text:s/>em<text:s/>14/06/2022, a parte interessada permaneceu silente.</text:p>
      <text:p text:style-name="P64"/>
      <text:p text:style-name="P65">Em razão da ausência de regularização da situação averiguada, nos termos do art. 15, da Resolução CAU/BR nº 022/2012, o Agente de Fiscalização do CAU/RS lavrou, em<text:s/>28/06/2022, o Auto de Infração<text:bookmark-start text:name="_Hlk131771906"/>,<text:s/>por infração ao art. 35, incisos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text:bookmark-end text:name="_Hlk131771932"/>R$3.170,20 (três mil reais, cento e setenta reais e vinte centavos),<text:s/>valor vigente<text:s/>das anuidades<text:s/>na data da<text:s/>notificação,<text:s/>e<text:s/>intimou a parte interessada a, no prazo de 10 (dez) dias,<text:s/>efetuar<text:s/>o pagamento da multa aplicada e regularizar a situação averiguada ou apresentar defesa à Comissão de Exercício Profissional<text:s/>-<text:s/>CEP-CAU/RS.</text:p>
      <text:p text:style-name="P66"/>
      <text:p text:style-name="P67">Intimada<text:s/>em<text:s/>27/07/2022,<text:s/>a parte interessada apresentou defesa, em<text:s/>29/07/2022, alegando<text:s/>que a empresa não era operacional e comprovando que a empresa não apresentou movimentação financeira no período em questão.</text:p>
      <text:p text:style-name="P68"/>
      <text:p text:style-name="P69">O processo, então, foi submetido à CEP-CAU/RS para julgamento,<text:s/>com base no art. 19, da Resolução CAU/BR nº 022/2012, que diz que compete a essa Comissão decidir pela manutenção ou arquivamento do processo.</text:p>
      <text:p text:style-name="P70"/>
      <text:p text:style-name="P71">É o relatório.</text:p>
      <text:p text:style-name="P72"/>
      <text:p text:style-name="P73"/>
      <text:p text:style-name="P74"/>
      <table:table table:style-name="Table75">
        <table:table-columns>
          <table:table-column table:style-name="TableColumn76"/>
        </table:table-columns>
        <table:table-row table:style-name="TableRow77">
          <table:table-cell table:style-name="TableCell78">
            <text:p text:style-name="P79"><text:span text:style-name="T80">VOTO FUNDAMENTADO</text:span></text:p>
          </table:table-cell>
        </table:table-row>
      </table:table>
      <text:p text:style-name="P81"/>
      <text:p text:style-name="P82">Da análise do conjunto probatório existente nos autos, depreende-se que<text:s/>a pessoa jurídica<text:s/>foi constituída para o fim de “serviços de arquitetura”, conforme CNPJ e JUCISRS,<text:s/>as quais se constituem como atividades<text:s/>privativas<text:s/>da profissão de arquitetura e urbanismo e estão sujeitas à fiscalização do CAU/RS.</text:p>
      <text:p text:style-name="P83"/>
      <text:p text:style-name="P84">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6"/>
      <text:p text:style-name="P87">Salienta-se que o art. 7º, da Lei nº 12.378/2010, estipula:</text:p>
      <text:p text:style-name="P8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9"/>
      <text:p text:style-name="P90">Além disso, a Resolução do CAU/BR nº 028/2012, que trata do registro de pessoa jurídica no CAU, assim estabelece:</text:p>
      <text:p text:style-name="P91"><text:span text:style-name="T92">Art. 1° Em cumprimento ao disposto na Lei n° 12.378, de 31 de dezembro de 2010,<text:s/></text:span><text:span text:style-name="T93">ficam obrigadas ao registro nos Conselhos de Arquitetura e Urbanismo dos Estados e do Distrito Federal (CAU/UF)</text:span><text:span text:style-name="T94">:</text:span></text:p>
      <text:p text:style-name="P95">I<text:s/>-<text:s/>as pessoas jurídicas que tenham por objetivo social o exercício de atividades profissionais privativas de arquitetos e urbanistas;</text:p>
      <text:p text:style-name="P96">II<text:s/>-<text:s/>as pessoas jurídicas que tenham em seus objetivos sociais o exercício de atividades privativas de arquitetos e urbanistas cumulativamente com atividades em outras áreas profissionais não vinculadas ao Conselho de Arquitetura e Urbanismo;</text:p>
      <text:p text:style-name="P97">III - as pessoas jurídicas que tenham em seus objetivos sociais o exercício de atividades de arquitetos e urbanistas compartilhadas com outras áreas profissionais, cujo responsável técnico seja arquiteto e urbanista.</text:p>
      <text:p text:style-name="P98">§1° O requerimento de registro de pessoa jurídica no CAU/UF somente será deferido se os objetivos sociais da mesma forem compatíveis com as atividades, atribuições e campos de atuação profissional da Arquitetura e Urbanismo.</text:p>
      <text:p text:style-name="P99">§2° É vedado o uso das expressões “arquitetura” ou “urbanismo”, ou designação similar, na razão social ou no nome fantasia de pessoa jurídica se a direção desta não for constituída paritária ou majoritariamente por arquiteto e urbanista.</text:p>
      <text:p text:style-name="P100"/>
      <text:soft-page-break/>
      <text:p text:style-name="P101">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2"/>
      <text:p text:style-name="P103"><text:span text:style-name="T104">Outrossim, uma vez que a pessoa jurídica possui em seu nome fantasia o termo “</text:span><text:span text:style-name="T105">arquitetura</text:span><text:span text:style-name="T106">”,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7"/>
      <text:p text:style-name="P108">Entretanto, a empresa apresentou defesa tempestiva<text:s/>e legítima<text:s/>ao auto de infração, em<text:s/>29/07/2022, comprovando a sua inatividade<text:s/>nos<text:s/>períodos<text:s/>do fato gerador e de constatação da infração, com a juntada dos seguintes documentos:</text:p>
      <text:p text:style-name="P109"/>
      <text:p text:style-name="P110">-<text:s/>Documentos oficiais do contador (banco e<text:s/>Imposto de Renda) comprovando a ausência de faturamento no período em questão</text:p>
      <text:p text:style-name="P111"/>
      <text:p text:style-name="P112">É entendimento do CAU/RS de que o registro de pessoas<text:s/>jurídicas inativas<text:s/>não é obrigatório.<text:s/></text:p>
      <text:p text:style-name="P113"/>
      <text:p text:style-name="P114">Entende-se pela inatividade<text:s/>que tais empresas não estão efetivamente prestando serviços de arquitetura e urbanismo.</text:p>
      <text:p text:style-name="P115"/>
      <text:p text:style-name="P116"/>
      <table:table table:style-name="Table117">
        <table:table-columns>
          <table:table-column table:style-name="TableColumn118"/>
        </table:table-columns>
        <table:table-row table:style-name="TableRow119">
          <table:table-cell table:style-name="TableCell120">
            <text:p text:style-name="P121"><text:span text:style-name="T122">CONCLUSÃO</text:span></text:p>
          </table:table-cell>
        </table:table-row>
      </table:table>
      <text:p text:style-name="P123"/>
      <text:p text:style-name="P124"><text:span text:style-name="T125">Portanto, opino por<text:s/></text:span><text:span text:style-name="T126">conhecer e<text:s/></text:span><text:span text:style-name="T127">deferir a defesa<text:s/></text:span><text:span text:style-name="T128">apresentada ao auto de infração</text:span><text:span text:style-name="T129">,<text:s/></text:span><text:bookmark-start text:name="_Hlk135312818"/><text:span text:style-name="T130">bem como pela extinção e arquivamento do processo</text:span><text:span text:style-name="T131">, com fulcro no art.<text:s/></text:span><text:span text:style-name="T132">49</text:span><text:span text:style-name="T133">,<text:s/></text:span><text:span text:style-name="T134">§ 2º</text:span><text:span text:style-name="T135">,<text:s/></text:span><text:span text:style-name="T136">inciso III, e art. 52,<text:s/></text:span><text:span text:style-name="T137">caput</text:span><text:span text:style-name="T138">,<text:s/></text:span><text:span text:style-name="T139">da Resolução CAU/BR nº<text:s/></text:span><text:span text:style-name="T140">198</text:span><text:span text:style-name="T141">/20</text:span><text:span text:style-name="T142">2</text:span><text:span text:style-name="T143">0</text:span><text:bookmark-end text:name="_Hlk135312818"/><text:span text:style-name="T144">, uma vez que a empresa comprovou a</text:span><text:span text:style-name="T145"><text:s/>sua inatividade</text:span><text:span text:style-name="T146"><text:s/>no</text:span><text:span text:style-name="T147">s</text:span><text:span text:style-name="T148"><text:s/>período</text:span><text:span text:style-name="T149">s</text:span><text:span text:style-name="T150"><text:s/></text:span><text:span text:style-name="T151">do fato gerador e de constatação da infração e, assim, não houve infração ao exercício da profissão</text:span><text:span text:style-name="T152">.<text:s/></text:span></text:p>
      <text:p text:style-name="P153"/>
      <text:p text:style-name="P154">Após o trânsito em julgado, cientifique-se à Unidade de Fiscalização do CAU/RS, para que averigue a regularidade da situação que deu origem ao Auto de Infração do presente processo, nos termos dos artigos 75 e 76 da Resolução CAU/BR nº 198/2020;<text:s/>caso a empresa esteja inativa, requisitando novamente os documentos atualizados que comprovem tal situação, se a empresa estiver ativa, exigindo o devido registro no CAU.</text:p>
      <text:p text:style-name="P155"/>
      <text:p text:style-name="P156"/>
      <text:p text:style-name="P157"/>
      <text:p text:style-name="P158">Porto Alegre – RS,<text:s/>12/06/2022</text:p>
      <text:p text:style-name="P159"/>
      <text:p text:style-name="P160">RAFAEL ARTICO</text:p>
      <text:p text:style-name="P161">Conselheiro(a) Relator(a)</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PROCESSO</text:p>
          </table:table-cell>
          <table:table-cell table:style-name="TableCell169">
            <text:p text:style-name="P170">1000133975/2021</text:p>
          </table:table-cell>
        </table:table-row>
        <table:table-row table:style-name="TableRow171">
          <table:table-cell table:style-name="TableCell172">
            <text:p text:style-name="P173">PROTOCOLO</text:p>
          </table:table-cell>
          <table:table-cell table:style-name="TableCell174">
            <text:p text:style-name="P175"><text:span text:style-name="T176">1380468/2021</text:span></text:p>
          </table:table-cell>
        </table:table-row>
        <table:table-row table:style-name="TableRow177">
          <table:table-cell table:style-name="TableCell178">
            <text:p text:style-name="P179">INTERESSADO</text:p>
          </table:table-cell>
          <table:table-cell table:style-name="TableCell180">
            <text:p text:style-name="P181">S. B. P. – EIRELI (SP A. e D.)</text:p>
          </table:table-cell>
        </table:table-row>
        <table:table-row table:style-name="TableRow182">
          <table:table-cell table:style-name="TableCell183">
            <text:p text:style-name="P184">ASSUNTO</text:p>
          </table:table-cell>
          <table:table-cell table:style-name="TableCell185">
            <text:p text:style-name="P186">AUSÊNCIA DE REGISTRO DE PESSOA JURÍDICA</text:p>
          </table:table-cell>
        </table:table-row>
        <table:table-row table:style-name="TableRow187">
          <table:table-cell table:style-name="TableCell188" table:number-columns-spanned="2">
            <text:p text:style-name="P189"><text:span text:style-name="T190">DELIBERAÇÃO Nº<text:s/></text:span><text:span text:style-name="T191">108</text:span><text:span text:style-name="T192">/202</text:span><text:span text:style-name="T193">3</text:span><text:span text:style-name="T194"><text:s/>– CEP-CAU/RS</text:span></text:p>
          </table:table-cell>
          <table:covered-table-cell/>
        </table:table-row>
      </table:table>
      <text:p text:style-name="P195"/>
      <text:p text:style-name="P196">A COMISSÃO DE EXERCÍCIO PROFISSIONAL<text:s/>-<text:s/>CEP-CAU/RS, reunida ordinariamente,<text:s/>em Porto Alegre<text:s/>-<text:s/>RS, na sede do CAU/RS,<text:s/>em 12/06/2023, no uso das competências que lhe confere<text:s/>o<text:s/>inciso VI do art. 95 do Regimento Interno do CAU/RS, após análise do assunto em epígrafe;</text:p>
      <text:p text:style-name="P197"/>
      <text:p text:style-name="P198"><text:span text:style-name="T199">Considerando que</text:span><text:span text:style-name="T200"><text:s/>a pessoa jurídica,<text:s/></text:span><text:span text:style-name="T201">S. B. P. – EIRELI (SP A. e D.)</text:span><text:span text:style-name="T202">,<text:s/></text:span><text:span text:style-name="T203">inscrita no CNPJ sob o nº<text:s/></text:span><text:span text:style-name="T204">23.255.410/0001-89</text:span><text:span text:style-name="T205">,<text:s/></text:span><text:span text:style-name="T206">depois de devidamente notificada</text:span><text:span text:style-name="T207"><text:s/>sem regularizar a situação averiguada</text:span><text:span text:style-name="T208">,<text:s/></text:span><text:span text:style-name="T209">foi autuada por exercer atividade afeita à profissão de arquitetura e urbanismo, sem, c</text:span><text:span text:style-name="T210">ontudo, estar registrada no CAU;</text:span></text:p>
      <text:p text:style-name="P211"/>
      <text:p text:style-name="P212"><text:span text:style-name="T213">Considerando o art. 52,<text:s/></text:span><text:span text:style-name="T214">caput</text:span><text:span text:style-name="T215">, da Resolução CAU/BR nº 198/2020, que diz “</text:span><text:span text:style-name="T216">apresentada defesa ao auto de infração, esta será encaminhada à CEP-CAU/UF para apreciação e julgamento, com base em relatório e voto fundamentado do conselheiro relator designado dentre os membros da comissão”;</text:span></text:p>
      <text:p text:style-name="P217"/>
      <text:p text:style-name="P218">Considerando que a<text:s/>autuada<text:s/>apresentou defesa tempestiva<text:s/>e legítima<text:s/>ao auto de infração, comprovando sua inatividade<text:s/>nos períodos do fato gerador e de constatação da infração;</text:p>
      <text:p text:style-name="P219"/>
      <text:p text:style-name="P220">Considerando o entendimento do CAU/RS de que o registro de pessoas jurídicas inativas não é obrigatório;<text:s/></text:p>
      <text:p text:style-name="P221"/>
      <text:p text:style-name="P222">Considerando que, pela inatividade, se entende que tais empresas não estão efetivamente prestando serviços de arquitetura e urbanismo;</text:p>
      <text:p text:style-name="P223"/>
      <text:p text:style-name="P224">DELIBEROU:</text:p>
      <text:p text:style-name="P225"/>
      <text:list text:style-name="LFO26" text:continue-numbering="true">
        <text:list-item>
          <text:p text:style-name="P226"><text:span text:style-name="T227">Por aprovar, unanimemente, o voto do(a) relator(a), conselheiro(a)</text:span><text:span text:style-name="T228"><text:s/>RAFAEL ARTICO</text:span><text:span text:style-name="T229">, decidindo<text:s/></text:span><text:span text:style-name="T230">p</text:span><text:span text:style-name="T231">or<text:s/></text:span><text:span text:style-name="T232">conhecer e deferir<text:s/></text:span><text:span text:style-name="T233">a defesa apresentada<text:s/></text:span><text:span text:style-name="T234">ao auto de infração</text:span><text:span text:style-name="T235">,<text:s/></text:span><text:span text:style-name="T236">bem como pela extinção e arquivamento do processo, com fulcro no art. 49, § 2º, inciso III, e art. 52,<text:s/></text:span><text:span text:style-name="T237">caput</text:span><text:span text:style-name="T238">, da Resolução CAU/BR nº 198/202</text:span><text:span text:style-name="T239">0</text:span><text:span text:style-name="T240">, uma vez que a<text:s/></text:span><text:span text:style-name="T241">autuada<text:s/></text:span><text:span text:style-name="T242">comprovou a sua inatividade nos períodos do fato gerador e de constatação da infração e, assim, não houve infração ao exercício da profissão</text:span><text:span text:style-name="T243">;</text:span></text:p>
        </text:list-item>
      </text:list>
      <text:p text:style-name="P244"/>
      <text:list text:style-name="LFO26" text:continue-numbering="true">
        <text:list-item>
          <text:p text:style-name="P245"><text:bookmark-start text:name="_Hlk131845450"/><text:soft-page-break/><text:span text:style-name="T246">Por informar o interessado desta decisão, concedendo-lhe o prazo de 30 (trinta) dias para, querendo, interpor recurso ao Plenário do CAU/RS, em conformidade com o disposto no</text:span><text:span text:style-name="T247">s</text:span><text:span text:style-name="T248"><text:s/>art</text:span><text:span text:style-name="T249">s</text:span><text:span text:style-name="T250">.<text:s/></text:span><text:span text:style-name="T251">53,<text:s/></text:span><text:span text:style-name="T252">caput</text:span><text:span text:style-name="T253"><text:s/>e § 1º,</text:span><text:span text:style-name="T254"><text:s/></text:span><text:span text:style-name="T255">e 71<text:s/></text:span><text:span text:style-name="T256">da Resolução CAU/BR nº<text:s/></text:span><text:span text:style-name="T257">198</text:span><text:span text:style-name="T258">/</text:span><text:span text:style-name="T259">2020</text:span><text:span text:style-name="T260">;</text:span></text:p>
        </text:list-item>
      </text:list>
      <text:p text:style-name="P261"/>
      <text:p text:style-name="P262"/>
      <text:list text:style-name="LFO26" text:continue-numbering="true">
        <text:list-item>
          <text:p text:style-name="P263"><text:bookmark-end text:name="_Hlk131845450"/>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 caso a empresa esteja inativa, requisitando novamente os documentos atualizados que comprovem tal situação, se a empresa estiver ativa, exigindo o devido registro no CAU;</text:p>
        </text:list-item>
      </text:list>
      <text:p text:style-name="P264"/>
      <text:p text:style-name="P265"><text:bookmark-start text:name="_Hlk131846167"/></text:p>
      <text:p text:style-name="P266"><text:bookmark-end text:name="_Hlk131846167"/>Porto Alegre -<text:s/>RS, <text:s/>12 de junho de 2023</text:p>
      <text:section text:name="Sect1" text:style-name="S1">
        <text:p text:style-name="P267"/>
        <text:p text:style-name="P268"><text:bookmark-start text:name="_Hlk131846269"/>Acompanhado dos votos das conselheiras Orildes Tres e Patrícia Lopes Silva e do conselheiro Rafael Artico, atesto a veracidade das informações aqui apresentadas.</text:p>
        <text:p text:style-name="P269"/>
        <text:p text:style-name="P270"/>
        <text:p text:style-name="P271"/>
        <text:p text:style-name="P272">Carlos Eduardo Mesquita Pedone</text:p>
        <text:p text:style-name="P273"><text:span text:style-name="T274">Coordenador</text:span><text:span text:style-name="T275"><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0T12:57:00Z</meta:creation-date>
    <dc:date>2023-11-20T12:57:00Z</dc:date>
    <meta:print-date>2018-01-04T14:27:00Z</meta:print-date>
    <meta:template xlink:href="Normal" xlink:type="simple"/>
    <meta:editing-cycles>2</meta:editing-cycles>
    <meta:editing-duration>PT60S</meta:editing-duration>
    <meta:document-statistic meta:page-count="5" meta:paragraph-count="19" meta:word-count="1539" meta:character-count="9834" meta:row-count="69" meta:non-whitespace-character-count="8314"/>
  </office:meta>
</office:document-meta>
</file>