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1" style:family="table-column">
      <style:table-column-properties style:column-width="6.4916in"/>
    </style:style>
    <style:style style:name="Table70" style:family="table">
      <style:table-properties style:width="6.4916in" fo:margin-left="0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style:style>
    <style:style style:name="P76" style:parent-style-name="Normal" style:family="paragraph">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FFFF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Ref.denotaderodapé" style:family="text">
      <style:text-properties style:font-name="Calibri" style:font-name-complex="Calibri"/>
    </style:style>
    <style:style style:name="P122" style:parent-style-name="Textodenotaderodapé" style:family="paragraph">
      <style:paragraph-properties fo:text-align="justify"/>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font-size-complex="11pt"/>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fo:font-style="italic" style:font-style-asian="italic" style:font-style-complex="italic"/>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style:font-style-complex="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8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8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8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8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5" style:parent-style-name="Normal" style:family="paragraph">
      <style:paragraph-properties fo:text-align="justify">
        <style:tab-stops>
          <style:tab-stop style:type="left" style:position="0.9847in"/>
        </style:tab-stops>
      </style:paragraph-properties>
    </style:style>
    <style:style style:name="P19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9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9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20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20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209" style:parent-style-name="Normal" style:family="paragraph">
      <style:paragraph-properties fo:text-align="justify" fo:margin-left="0.8861in">
        <style:tab-stops>
          <style:tab-stop style:type="left" style:position="0.0986in"/>
        </style:tab-stops>
      </style:paragraph-properties>
    </style:style>
    <style:style style:name="TableColumn211" style:family="table-column">
      <style:table-column-properties style:column-width="0.4923in"/>
    </style:style>
    <style:style style:name="TableColumn212" style:family="table-column">
      <style:table-column-properties style:column-width="3.8354in"/>
    </style:style>
    <style:style style:name="TableColumn213" style:family="table-column">
      <style:table-column-properties style:column-width="1.0833in"/>
    </style:style>
    <style:style style:name="TableColumn214" style:family="table-column">
      <style:table-column-properties style:column-width="1.0736in"/>
    </style:style>
    <style:style style:name="Table210" style:family="table">
      <style:table-properties style:width="6.4847in" fo:margin-left="0in" table:align="center"/>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30" style:parent-style-name="Normal" style:family="paragraph">
      <style:paragraph-properties fo:text-align="justify">
        <style:tab-stops>
          <style:tab-stop style:type="left" style:position="0.9847in"/>
        </style:tab-stops>
      </style:paragraph-properties>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fo:font-weight="bold" style:font-weight-asian="bold" style:font-weight-complex="bold"/>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justify" fo:margin-left="0.8861in">
        <style:tab-stops>
          <style:tab-stop style:type="left" style:position="0.0986in"/>
        </style:tab-stops>
      </style:paragraph-properties>
    </style:style>
    <style:style style:name="P240" style:parent-style-name="Normal" style:family="paragraph">
      <style:paragraph-properties fo:text-align="justify" fo:margin-left="0.8861in">
        <style:tab-stops>
          <style:tab-stop style:type="left" style:position="0.0986in"/>
        </style:tab-stops>
      </style:paragraph-properties>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Calibri" style:font-name-complex="Calibri" fo:font-weight="bold" style:font-weight-asian="bold" style:font-weight-complex="bold"/>
    </style:style>
    <style:style style:name="T24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4" style:parent-style-name="Fonteparág.padrão" style:family="text">
      <style:text-properties style:font-name="Calibri" style:font-name-complex="Calibri" fo:font-weight="bold" style:font-weight-asian="bold" style:font-weight-complex="bold"/>
    </style:style>
    <style:style style:name="P245" style:parent-style-name="Normal" style:family="paragraph">
      <style:paragraph-properties fo:text-align="justify" fo:margin-left="0.8861in">
        <style:tab-stops>
          <style:tab-stop style:type="left" style:position="0.0986in"/>
        </style:tab-stops>
      </style:paragraph-properties>
    </style:style>
    <style:style style:name="TableColumn247" style:family="table-column">
      <style:table-column-properties style:column-width="2.9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1.1812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7784in" style:use-optimal-column-width="false"/>
    </style:style>
    <style:style style:name="Table246" style:family="table">
      <style:table-properties style:width="6.4847in" fo:margin-left="0in" table:align="center"/>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3" style:family="table-row">
      <style:table-row-properties style:min-row-height="0.355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4" style:family="table-row">
      <style:table-row-properties style:min-row-height="0.390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6" style:family="table-row">
      <style:table-row-properties style:min-row-height="0.480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7" style:family="table-row">
      <style:table-row-properties style:min-row-height="0.32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319" style:parent-style-name="Normal" style:family="paragraph">
      <style:paragraph-properties fo:text-align="center" fo:margin-bottom="0.1666in">
        <style:tab-stops>
          <style:tab-stop style:type="left" style:position="0.9847in"/>
        </style:tab-stops>
      </style:paragraph-properties>
    </style:style>
    <style:style style:name="T320" style:parent-style-name="Fonteparág.padrão" style:family="text">
      <style:text-properties style:font-name="Calibri" style:font-name-complex="Calibri" fo:font-weight="bold" style:font-weight-asian="bold" style:font-weight-complex="bold"/>
    </style:style>
    <style:style style:name="T32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23" style:family="table-column">
      <style:table-column-properties style:column-width="3.2451in"/>
    </style:style>
    <style:style style:name="TableColumn324" style:family="table-column">
      <style:table-column-properties style:column-width="2.0673in"/>
    </style:style>
    <style:style style:name="TableColumn325" style:family="table-column">
      <style:table-column-properties style:column-width="0.5902in"/>
    </style:style>
    <style:style style:name="TableColumn326" style:family="table-column">
      <style:table-column-properties style:column-width="0.5819in"/>
    </style:style>
    <style:style style:name="Table322" style:family="table">
      <style:table-properties style:width="6.4847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style>
    <style:style style:name="T330" style:parent-style-name="Fonteparág.padrão" style:family="text">
      <style:text-properties style:font-name="Calibri" style:font-name-complex="Calibri" fo:font-weight="bold" style:font-weight-asian="bold" style:font-weight-complex="bold"/>
    </style:style>
    <style:style style:name="T33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8" style:family="table-row">
      <style:table-row-properties style:min-row-height="0.204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9847in"/>
        </style:tab-stops>
      </style:paragraph-properties>
    </style:style>
    <style:style style:name="T343" style:parent-style-name="Fonteparág.padrão" style:family="text">
      <style:text-properties style:font-name="Calibri" style:font-name-complex="Calibri"/>
    </style:style>
    <style:style style:name="T344" style:parent-style-name="Fonteparág.padrão" style:family="text">
      <style:text-properties style:font-name="Calibri" style:font-name-complex="Calibri"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9" style:family="table-row">
      <style:table-row-properties style:min-row-height="0.2041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0.9847in"/>
        </style:tab-stops>
      </style:paragraph-properties>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59" style:family="table-row">
      <style:table-row-properties style:min-row-height="0.2041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9847in"/>
        </style:tab-stops>
      </style:paragraph-properties>
    </style:style>
    <style:style style:name="T363" style:parent-style-name="Fonteparág.padrão" style:family="text">
      <style:text-properties style:font-name="Calibri" style:font-name-complex="Calibri"/>
    </style:style>
    <style:style style:name="T364" style:parent-style-name="Fonteparág.padrão" style:family="text">
      <style:text-properties style:font-name="Calibri" style:font-name-complex="Calibri"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9" style:family="table-row">
      <style:table-row-properties style:min-row-height="0.2041in"/>
    </style:style>
    <style:style style:name="P3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style>
    <style:style style:name="T373" style:parent-style-name="Fonteparág.padrão" style:family="text">
      <style:text-properties style:font-name="Calibri" style:font-name-complex="Calibri"/>
    </style:style>
    <style:style style:name="T374" style:parent-style-name="Fonteparág.padrão" style:family="text">
      <style:text-properties style:font-name="Calibri" style:font-name-complex="Calibri" fo:font-weight="bold" style:font-weight-asian="bold" style:font-weight-complex="bold"/>
    </style:style>
    <style:style style:name="T375" style:parent-style-name="Fonteparág.padrão" style:family="text">
      <style:text-properties style:font-name="Calibri"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90" style:parent-style-name="Normal" style:family="paragraph">
      <style:paragraph-properties fo:text-align="center">
        <style:tab-stops>
          <style:tab-stop style:type="left" style:position="0.9847in"/>
        </style:tab-stops>
      </style:paragraph-properties>
    </style:style>
    <style:style style:name="T391" style:parent-style-name="Fonteparág.padrão" style:family="text">
      <style:text-properties style:font-name="Calibri" style:font-name-complex="Calibri" fo:font-weight="bold" style:font-weight-asian="bold" style:font-weight-complex="bold"/>
    </style:style>
    <style:style style:name="T39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95" style:family="table-column">
      <style:table-column-properties style:column-width="0.4888in"/>
    </style:style>
    <style:style style:name="TableColumn396" style:family="table-column">
      <style:table-column-properties style:column-width="3.8388in"/>
    </style:style>
    <style:style style:name="TableColumn397" style:family="table-column">
      <style:table-column-properties style:column-width="1.0833in"/>
    </style:style>
    <style:style style:name="TableColumn398" style:family="table-column">
      <style:table-column-properties style:column-width="0.4916in"/>
    </style:style>
    <style:style style:name="TableColumn399" style:family="table-column">
      <style:table-column-properties style:column-width="0.5819in"/>
    </style:style>
    <style:style style:name="Table394" style:family="table">
      <style:table-properties style:width="6.4847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style>
    <style:style style:name="T405" style:parent-style-name="Fonteparág.padrão" style:family="text">
      <style:text-properties style:font-name="Calibri" style:font-name-complex="Calibri"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72" style:family="table-column">
      <style:table-column-properties style:column-width="6.4847in"/>
    </style:style>
    <style:style style:name="Table471" style:family="table">
      <style:table-properties style:width="6.4847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0" style:family="table-column">
      <style:table-column-properties style:column-width="2.1625in"/>
    </style:style>
    <style:style style:name="TableColumn481" style:family="table-column">
      <style:table-column-properties style:column-width="3.2423in"/>
    </style:style>
    <style:style style:name="Table479" style:family="table">
      <style:table-properties style:width="5.4048in" fo:margin-left="1.0798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justify">
        <style:tab-stops>
          <style:tab-stop style:type="left" style:position="0.9847in"/>
        </style:tab-stops>
      </style:paragraph-properties>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font-style-complex="italic"/>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font-style-complex="italic"/>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TableColumn515" style:family="table-column">
      <style:table-column-properties style:column-width="6.4916in"/>
    </style:style>
    <style:style style:name="Table514" style:family="table">
      <style:table-properties style:width="6.4916in" fo:margin-left="0in" table:align="left"/>
    </style:style>
    <style:style style:name="TableRow516" style:family="table-row">
      <style:table-row-properties style:row-height="0.2166in"/>
    </style:style>
    <style:style style:name="TableCell51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Fonteparág.padrão" style:family="text">
      <style:text-properties style:font-name="Calibri" style:font-name-complex="Calibri" fo:font-weight="bold" style:font-weight-asian="bold"/>
    </style:style>
    <style:style style:name="P520" style:parent-style-name="Normal" style:family="paragraph">
      <style:text-properties style:font-name="Calibri" style:font-name-complex="Calibri"/>
    </style:style>
    <style:style style:name="P521" style:parent-style-name="Normal" style:family="paragraph">
      <style:paragraph-properties fo:text-align="justify">
        <style:tab-stops>
          <style:tab-stop style:type="left" style:position="0.9847in"/>
        </style:tab-stops>
      </style:paragraph-properties>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font-style-complex="italic"/>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5"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578" style:family="table-column">
      <style:table-column-properties style:column-width="1.2694in"/>
    </style:style>
    <style:style style:name="TableColumn579" style:family="table-column">
      <style:table-column-properties style:column-width="5.2222in"/>
    </style:style>
    <style:style style:name="Table577" style:family="table">
      <style:table-properties style:width="6.4916in" fo:margin-left="0in" table:align="left"/>
    </style:style>
    <style:style style:name="TableRow580" style:family="table-row">
      <style:table-row-properties style:min-row-height="0.3513in"/>
    </style:style>
    <style:style style:name="TableCell5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5" style:family="table-row">
      <style:table-row-properties style:min-row-height="0.3513in"/>
    </style:style>
    <style:style style:name="TableCell5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0.9847in"/>
        </style:tab-stops>
      </style:paragraph-properties>
    </style:style>
    <style:style style:name="T590" style:parent-style-name="Fonteparág.padrão" style:family="text">
      <style:text-properties style:font-name="Calibri" style:font-name-complex="Calibri"/>
    </style:style>
    <style:style style:name="TableRow591" style:family="table-row">
      <style:table-row-properties style:min-row-height="0.3513in"/>
    </style:style>
    <style:style style:name="TableCell5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6" style:family="table-row">
      <style:table-row-properties style:min-row-height="0.3513in"/>
    </style:style>
    <style:style style:name="TableCell5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Calibri" style:font-name-complex="Calibri"/>
    </style:style>
    <style:style style:name="TableRow601" style:family="table-row">
      <style:table-row-properties style:min-row-height="0.3513in"/>
    </style:style>
    <style:style style:name="TableCell60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fo:font-weight="bold" style:font-weight-asian="bold"/>
    </style:style>
    <style:style style:name="T606" style:parent-style-name="Fonteparág.padrão" style:family="text">
      <style:text-properties style:font-name="Calibri" style:font-name-complex="Calibri" fo:font-weight="bold" style:font-weight-asian="bold"/>
    </style:style>
    <style:style style:name="T607" style:parent-style-name="Fonteparág.padrão" style:family="text">
      <style:text-properties style:font-name="Calibri" style:font-name-complex="Calibri" fo:font-weight="bold" style:font-weight-asian="bold"/>
    </style:style>
    <style:style style:name="T608" style:parent-style-name="Fonteparág.padrão" style:family="text">
      <style:text-properties style:font-name="Calibri" style:font-name-complex="Calibri" fo:font-weight="bold" style:font-weight-asian="bold"/>
    </style:style>
    <style:style style:name="T609" style:parent-style-name="Fonteparág.padrão" style:family="text">
      <style:text-properties style:font-name="Calibri" style:font-name-complex="Calibri" fo:font-weight="bold" style:font-weight-asian="bold"/>
    </style:style>
    <style:style style:name="T610" style:parent-style-name="Fonteparág.padrão" style:family="text">
      <style:text-properties style:font-name="Calibri" style:font-name-complex="Calibri" fo:font-weight="bold" style:font-weight-asian="bold"/>
    </style:style>
    <style:style style:name="T611" style:parent-style-name="Fonteparág.padrão" style:family="text">
      <style:text-properties style:font-name="Calibri" style:font-name-complex="Calibri" fo:font-weight="bold" style:font-weight-asian="bold"/>
    </style:style>
    <style:style style:name="P612" style:parent-style-name="Normal" style:family="paragraph">
      <style:text-properties style:font-name="Calibri" style:font-name-complex="Calibri"/>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5" style:parent-style-name="Normal" style:family="paragraph">
      <style:paragraph-properties fo:text-align="justify"/>
      <style:text-properties style:font-name="Calibri" style:font-name-complex="Calibri"/>
    </style:style>
    <style:style style:name="P6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7" style:parent-style-name="Normal" style:family="paragraph">
      <style:paragraph-properties fo:text-align="justify">
        <style:tab-stops>
          <style:tab-stop style:type="left" style:position="0.9847in"/>
        </style:tab-stops>
      </style:paragraph-properties>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fo:font-style="italic" style:font-style-asian="italic" style:font-style-complex="italic"/>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fo:font-style="italic" style:font-style-asian="italic" style:font-style-complex="italic"/>
    </style:style>
    <style:style style:name="T623" style:parent-style-name="Fonteparág.padrão" style:family="text">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6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1" style:parent-style-name="ParágrafodaLista" style:family="paragraph">
      <style:paragraph-properties fo:text-align="justify" fo:margin-left="0in" fo:text-indent="-0.0076in">
        <style:tab-stops>
          <style:tab-stop style:type="left" style:position="0.9847in"/>
        </style:tab-stops>
      </style:paragraph-properties>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P667" style:parent-style-name="ParágrafodaLista" style:family="paragraph">
      <style:paragraph-properties fo:text-align="justify" fo:margin-left="0in" fo:text-indent="-0.0076in">
        <style:tab-stops>
          <style:tab-stop style:type="left" style:position="0.9847in"/>
        </style:tab-stops>
      </style:paragraph-properties>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T671" style:parent-style-name="Fonteparág.padrão" style:family="text">
      <style:text-properties style:font-name="Calibri" style:font-name-complex="Calibri" fo:color="#000000"/>
    </style:style>
    <style:style style:name="T672" style:parent-style-name="Fonteparág.padrão" style:family="text">
      <style:text-properties style:font-name="Calibri" style:font-name-complex="Calibri" fo:font-style="italic" style:font-style-asian="italic" style:font-style-complex="italic" fo:color="#000000"/>
    </style:style>
    <style:style style:name="T673" style:parent-style-name="Fonteparág.padrão" style:family="text">
      <style:text-properties style:font-name="Calibri" style:font-name-complex="Calibri" fo:color="#000000"/>
    </style:style>
    <style:style style:name="P674"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75" style:parent-style-name="ParágrafodaLista" style:family="paragraph">
      <style:paragraph-properties fo:text-align="justify" fo:margin-left="0in" fo:text-indent="-0.0076in">
        <style:tab-stops>
          <style:tab-stop style:type="left" style:position="0.9847in"/>
        </style:tab-stops>
      </style:paragraph-properties>
    </style:style>
    <style:style style:name="T676" style:parent-style-name="Fonteparág.padrão" style:family="text">
      <style:text-properties style:font-name="Calibri" style:font-name-complex="Calibri" fo:color="#000000"/>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679" style:parent-style-name="Fonteparág.padrão" style:family="text">
      <style:text-properties style:font-name="Calibri" style:font-name-complex="Calibri" fo:color="#000000"/>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fo:color="#000000"/>
    </style:style>
    <style:style style:name="T684" style:parent-style-name="Fonteparág.padrão" style:family="text">
      <style:text-properties style:font-name="Calibri" style:font-name-complex="Calibri" fo:color="#000000"/>
    </style:style>
    <style:style style:name="T685" style:parent-style-name="Fonteparág.padrão" style:family="text">
      <style:text-properties style:font-name="Calibri" style:font-name-complex="Calibri" fo:color="#000000"/>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fo:color="#000000"/>
    </style:style>
    <style:style style:name="P69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9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93" style:parent-style-name="Normal" style:family="paragraph">
      <style:paragraph-properties fo:text-align="center"/>
      <style:text-properties style:font-name="Calibri" style:font-name-complex="Calibri"/>
    </style:style>
    <style:style style:name="P694" style:parent-style-name="Normal" style:family="paragraph">
      <style:paragraph-properties fo:text-align="center"/>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fo:color="#000000"/>
    </style:style>
    <style:style style:name="T698" style:parent-style-name="Fonteparág.padrão" style:family="text">
      <style:text-properties style:font-name="Calibri" style:font-name-complex="Calibri" fo:color="#000000"/>
    </style:style>
    <style:style style:name="P699" style:parent-style-name="Normal" style:family="paragraph">
      <style:paragraph-properties fo:text-align="justify"/>
      <style:text-properties style:font-name="Calibri" style:font-name-complex="Calibri"/>
    </style:style>
    <style:style style:name="P700" style:parent-style-name="Normal" style:family="paragraph">
      <style:paragraph-properties fo:text-align="justify"/>
      <style:text-properties style:font-name="Calibri" style:font-name-complex="Calibri"/>
    </style:style>
    <style:style style:name="P7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paragraph-properties fo:text-align="center"/>
      <style:text-properties style:font-name="Calibri" style:font-name-complex="Calibri" fo:font-weight="bold" style:font-weight-asian="bold" fo:color="#000000"/>
    </style:style>
    <style:style style:name="P706" style:parent-style-name="Normal" style:family="paragraph">
      <style:paragraph-properties fo:text-align="center"/>
    </style:style>
    <style:style style:name="T707" style:parent-style-name="Fonteparág.padrão" style:family="text">
      <style:text-properties style:font-name="Calibri" style:font-name-complex="Calibri" fo:color="#000000"/>
    </style:style>
    <style:style style:name="P708"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44161/2022</text:p>
          </table:table-cell>
        </table:table-row>
        <table:table-row table:style-name="TableRow21">
          <table:table-cell table:style-name="TableCell22">
            <text:p text:style-name="P23">PROTOCOLO</text:p>
          </table:table-cell>
          <table:table-cell table:style-name="TableCell24">
            <text:p text:style-name="P25">1421834/2021</text:p>
          </table:table-cell>
        </table:table-row>
        <table:table-row table:style-name="TableRow26">
          <table:table-cell table:style-name="TableCell27">
            <text:p text:style-name="P28">INTERESSADO</text:p>
          </table:table-cell>
          <table:table-cell table:style-name="TableCell29">
            <text:p text:style-name="P30">I.<text:s/>C.<text:s/>V.</text:p>
          </table:table-cell>
        </table:table-row>
        <table:table-row table:style-name="TableRow31">
          <table:table-cell table:style-name="TableCell32">
            <text:p text:style-name="P33">ASSUNTO</text:p>
          </table:table-cell>
          <table:table-cell table:style-name="TableCell34">
            <text:p text:style-name="P35">EXERCÍCIO ILEGAL DA PROFISSÃO</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a denúncia<text:s/>nº<text:s/>34051/2021,<text:s/>em que se averiguou<text:s/>que<text:s/>I.<text:s/>C.<text:s/>V.,<text:s/>pessoa física não habilitada ao exercício da arquitetura e urbanismo e inscrita no<text:s/>CPF nº<text:s/>449.838.240-49,<text:s/>exerceu ilegalmente<text:s/>atividades<text:s/>fiscalizadas<text:s/>pelo CAU, pertinente<text:s/>as<text:s/>atividades<text:s/>de<text:s/>Projeto e Execução (itens<text:s/>1.1.2, 1.2.2, 1.2.6, 1.5.1, 1.5.7, 2.1.1, 2.2.2, 2.2.6, 2.5.1, 2.5.7<text:s/>da Resolução CAU/BR nº 21), no Município de Torres/RS, sito<text:s/>à<text:s/>Rua São José,<text:s/>nº 381.</text:p>
      <text:p text:style-name="P50"/>
      <text:p text:style-name="P51">Constatou-se que<text:s/>a obra não possuía nenhuma RRT ou ART, bem como não estava aprovada ou licenciada junto<text:s/>à<text:s/>Prefeitura Municipal.</text:p>
      <text:p text:style-name="P52"/>
      <text:p text:style-name="P53">Nos termos do art. 13, da Resolução CAU/BR nº 022/2012, o Agente de Fiscalização do CAU/RS efetuou, em<text:s/>23/03/2022, a Notificação Preventiva, intimando a parte interessada a adotar, no prazo de 10 (dez) dias, as providências necessárias para regularizar a situação ou apresentar contestação escrita.</text:p>
      <text:p text:style-name="P54"/>
      <text:p text:style-name="P55">Notificada<text:s/>em<text:s/>23/03/2022,<text:s/>a parte interessada apresentou manifestação, alegando que<text:s/>solicitaria a empresa construtora da obra a documentação.</text:p>
      <text:p text:style-name="P56"/>
      <text:p text:style-name="P57">Em razão da ausência de regularização da situação averiguada, nos termos do art. 15, da Resolução CAU/BR nº 022/2012,<text:s/>o<text:s/>Agente de Fiscalização do CAU/RS lavrou, em<text:s/>09/05/2022, o Auto de Infração, fixando a multa no valor de<text:s/>R$ 1.268,08 (mil duzentos e sessenta e oito reais e oito centavos), e<text:s/>intimou a parte interessada a, no prazo de 10 (dez) dias,<text:s/>efetuar<text:s/>o pagamento da multa aplicada e regularizar a situação averiguada ou apresentar defesa à Comissão de Exercício Profissional<text:s/>-<text:s/>CEP-CAU/RS.</text:p>
      <text:p text:style-name="P58"/>
      <text:p text:style-name="P59"><text:span text:style-name="T60">Intimada</text:span><text:span text:style-name="T61"><text:s/>em<text:s/></text:span><text:span text:style-name="T62">10/05/2022</text:span><text:span text:style-name="T63">,<text:s/></text:span><text:span text:style-name="T64">a parte interessada perman</text:span><text:span text:style-name="T65">eceu silente.</text:span></text:p>
      <text:p text:style-name="P66"/>
      <text:p text:style-name="P67">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8"/>
      <text:p text:style-name="P69">É o relatório.</text:p>
      <table:table table:style-name="Table70">
        <table:table-columns>
          <table:table-column table:style-name="TableColumn71"/>
        </table:table-columns>
        <table:table-row table:style-name="TableRow72">
          <table:table-cell table:style-name="TableCell73">
            <text:soft-page-break/>
            <text:p text:style-name="P74"><text:span text:style-name="T75">VOTO FUNDAMENTADO</text:span></text:p>
          </table:table-cell>
        </table:table-row>
      </table:table>
      <text:p text:style-name="P76"/>
      <text:p text:style-name="P77">Primeiramente, é importante ressaltar que a Lei nº 12.378/2010 estabelece as seguintes atividades,<text:s/>atribuições<text:s/>e campos de atuação<text:s/>exercidas pelo<text:s/>arquiteto e urbanista:</text:p>
      <text:p text:style-name="P78"/>
      <text:p text:style-name="P79">Art. 2º As atividades e atribuições do arquiteto e urbanista consistem em:<text:s/></text:p>
      <text:p text:style-name="P80">I - supervisão, coordenação, gestão e orientação técnica;<text:s/></text:p>
      <text:p text:style-name="P81">II - coleta de dados, estudo, planejamento, projeto e especificação;<text:s/></text:p>
      <text:p text:style-name="P82">III - estudo de viabilidade técnica e ambiental;<text:s/></text:p>
      <text:p text:style-name="P83">IV - assistência técnica, assessoria e consultoria;<text:s/></text:p>
      <text:p text:style-name="P84">V - direção de obras e de serviço técnico;<text:s/></text:p>
      <text:p text:style-name="P85">VI - vistoria, perícia, avaliação, monitoramento, laudo, parecer técnico, auditoria e arbitragem;<text:s/></text:p>
      <text:p text:style-name="P86">VII - desempenho de cargo e função técnica;<text:s/></text:p>
      <text:p text:style-name="P87">VIII - treinamento, ensino, pesquisa e extensão universitária;<text:s/></text:p>
      <text:p text:style-name="P88">IX - desenvolvimento, análise, experimentação, ensaio, padronização, mensuração e controle de qualidade;<text:s/></text:p>
      <text:p text:style-name="P89">X - elaboração de orçamento;<text:s/></text:p>
      <text:p text:style-name="P90">XI - produção e divulgação técnica especializada; e<text:s/></text:p>
      <text:p text:style-name="P91">XII - execução, fiscalização e condução de obra, instalação e serviço técnico.</text:p>
      <text:p text:style-name="P92">Parágrafo único.  As atividades de que trata este artigo aplicam-se aos seguintes campos de atuação no setor:</text:p>
      <text:p text:style-name="P93">I - da Arquitetura e Urbanismo, concepção e execução de projetos;  </text:p>
      <text:p text:style-name="P94">II - da Arquitetura de Interiores, concepção e execução de projetos de ambientes; </text:p>
      <text:p text:style-name="P95">III - da Arquitetura Paisagística, concepção e execução de projetos para espaços externos, livres e abertos, privados ou públicos, como parques e praças, considerados isoladamente ou em sistemas, dentro de várias escalas, inclusive a territorial; </text:p>
      <text:p text:style-name="P96">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97">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98">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99">VII - da Tecnologia e resistência dos materiais, dos elementos e produtos de construção, patologias e recuperações; </text:p>
      <text:p text:style-name="P100">VIII - dos sistemas construtivos e estruturais, estruturas, desenvolvimento de estruturas e aplicação tecnológica de estruturas; </text:p>
      <text:soft-page-break/>
      <text:p text:style-name="P101">IX - de instalações e equipamentos referentes à arquitetura e urbanismo; </text:p>
      <text:p text:style-name="P102">X - do Conforto Ambiental, técnicas referentes ao estabelecimento de condições climáticas, acústicas, lumínicas e ergonômicas, para a concepção, organização e construção dos espaços;  </text:p>
      <text:p text:style-name="P103">XI - do Meio Ambiente, Estudo e Avaliação dos Impactos Ambientais, Licenciamento Ambiental, Utilização Racional dos Recursos Disponíveis e Desenvolvimento Sustentável. </text:p>
      <text:p text:style-name="P104">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05">§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06">§ 2º Serão consideradas privativas de profissional especializado as áreas de atuação nas quais a ausência de formação superior exponha o usuário do serviço a qualquer risco ou danos materiais à segurança, à saúde ou ao meio ambiente.</text:p>
      <text:p text:style-name="P107">(...)</text:p>
      <text:p text:style-name="P108"/>
      <text:p text:style-name="P109">Salienta-se que o art. 7º, da Lei nº 12.378/2010, estipula:</text:p>
      <text:p text:style-name="P110"/>
      <text:p text:style-name="P1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2"/>
      <text:p text:style-name="P113">Vale frisar que as atividades e atribuições profissionais dos arquitetos e urbanistas são detalhadas pela Resolução CAU/BR nº 021/2012.</text:p>
      <text:p text:style-name="P114"/>
      <text:p text:style-name="P115">Da análise do conjunto probatório existente nos autos, depreende-se que a parte autuada<text:s/>está sujeita à fiscalização do CAU,<text:s/>uma vez que<text:s/>é pessoa física não habilitada<text:s/>a qual<text:s/>exerceu as atividades<text:s/>privativas e compartilhadas<text:s/>com outras profissões regulamentadas de<text:s/>Projeto e Execução (itens<text:s/>1.1.2, 1.2.2, 1.2.6, 1.5.1, 1.5.7, 2.1.1, 2.2.2, 2.2.6, 2.5.1, 2.5.7), elencadas na Resolução CAU/BR nº 021/2012 e na Resolução CAU/BR nº 051/2013, o que caracteriza o exercício ilegal da profissão.</text:p>
      <text:p text:style-name="P116"/>
      <text:p text:style-name="P117"><text:span text:style-name="T118">Tais atividades, cabe destacar, estão sujeitas à emissão do(s) respectivo(s) Registro(s) de Responsabilidade Técnica<text:s/></text:span><text:span text:style-name="T119">-</text:span><text:span text:style-name="T120"><text:s/>RRT(s), conforme o disposto no art. 45 da Lei nº 12.378/2010</text:span><text:span text:style-name="T121"><text:note text:note-class="footnote" text:id="_ftn0"><text:note-citation>1</text:note-citation><text:note-body><text:p text:style-name="P122"><text:span text:style-name="T123"><text:s/></text:span><text:span text:style-name="T124">Art. 45.  Toda realização de trabalho de competência privativa ou de atuação compartilhadas com outras profissões regulamentadas será objeto de Registro de Responsabilidade Técnica - RRT.</text:span></text:p></text:note-body></text:note></text:span><text:span text:style-name="T125">.</text:span></text:p>
      <text:p text:style-name="P126"/>
      <text:p text:style-name="P12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soft-page-break/>
      <text:p text:style-name="P128">Por sua vez, observa-se que a multa, imposta por meio do Auto de Infração no valor de<text:s/>2 (duas) anuidades, que correspondeu<text:s/>a<text:s/>R$ 1.268,08 (mil duzentos e sessenta e oito reais e oito centavos),<text:s/>foi aplicada de forma correta, tendo em vista que, verificada a situação de irregularidade, foram respeitados os limites fixados no art. 35 da Resolução CAU/BR nº 022/2012, conforme segue:</text:p>
      <text:p text:style-name="P129">Art. 35. As infrações ao exercício da profissão de Arquitetura e Urbanismo nos termos definidos nesta Resolução serão punidas com multas, respeitados os seguintes limites:</text:p>
      <text:p text:style-name="P130">(...)</text:p>
      <text:p text:style-name="P131">VII - Exercício ilegal de atividade fiscalizada pelo CAU por pessoa física não habilitada (leigo);</text:p>
      <text:p text:style-name="P132">Infrator: pessoa física;</text:p>
      <text:p text:style-name="P133">Valor da Multa: mínimo de 2 (duas) vezes e máximo de 5 (cinco) vezes o valor vigente da anuidade;<text:s/></text:p>
      <text:p text:style-name="P134"/>
      <text:p text:style-name="P135">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6"/>
      <text:p text:style-name="P137">O<text:s/>exercício ilegal de atividade fiscalizada pelo CAU por pessoa física não habilitada (leigo), previsto<text:s/>no art. 35, inciso VII, da Resolução CAU/BR nº 22/2012,<text:s/>foi desmembrado<text:s/>em 2<text:s/>(duas)<text:s/>infrações<text:s/>diferentes, conforme as novas capitulações presentes<text:s/>no art. 39, incisos I e V, da Resolução CAU/BR nº 198/2020,<text:s/>a saber:</text:p>
      <text:p text:style-name="P138"/>
      <text:p text:style-name="P139">Art. 39. São infrações ao exercício profissional da Arquitetura e Urbanismo:<text:s/></text:p>
      <text:p text:style-name="P140">Exercício ilegal da profissão<text:s/></text:p>
      <text:p text:style-name="P141">I - exercer, promover-se, divulgar que exerce ou oferecer atividade fiscalizada pelo Conselho de Arquitetura e Urbanismo, sem registro no CAU, configurando exploração econômica da atividade;<text:s/></text:p>
      <text:p text:style-name="P142">Infrator: pessoa física (leigo ou graduado em Arquitetura e Urbanismo);</text:p>
      <text:p text:style-name="P143"/>
      <text:p text:style-name="P144">Ausência de responsável técnico para a atividade<text:s/></text:p>
      <text:p text:style-name="P145">V - realizar atividade fiscalizada pelo Conselho de Arquitetura e Urbanismo, sem responsável técnico pelo desempenho destas atividades, não configurando exploração econômica da atividade;<text:s/></text:p>
      <text:p text:style-name="P146">Infrator: pessoa física (leigo) ou jurídica;</text:p>
      <text:p text:style-name="P147">Ainda, o art. 39, §§ 1º, 2º e 3º,<text:s/>e o art. 45<text:s/>da Resolução CAU/BR nº 198/2020 estabeleceram:</text:p>
      <text:p text:style-name="P148"/>
      <text:p text:style-name="P149">Art. 39 (...)<text:s/></text:p>
      <text:p text:style-name="P150">§ 1º No caso da infração prevista no inciso V deste artigo, quando o notificado ou autuado se tratar de pessoa física cuja família se configure como de baixa renda, o CAU/UF notificará o órgão local competente para o cumprimento da Lei nº 11.888, de 24 de dezembro de 2008, e,<text:s/><text:soft-page-break/>caso não seja regularizada a situação, o CAU/UF deverá comunicará o fato ao Ministério Público, não sendo aplicada a penalidade de multa ao autuado.</text:p>
      <text:p text:style-name="P151"><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152">§ 3º Caberá à pessoa física notificada ou autuada a comprovação de seu enquadramento nas condições de baixa renda que tratam o § 2º deste artigo.</text:p>
      <text:p text:style-name="P153">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154"/>
      <text:p text:style-name="P155"><text:span text:style-name="T156">Para verificar se tais dispositivos podem ser aplicados a este processo, vejamos o</text:span><text:span text:style-name="T157"><text:s/>art. 81,<text:s/></text:span><text:span text:style-name="T158">caput</text:span><text:span text:style-name="T159"><text:s/>e parágrafo único, da Resolução</text:span><text:span text:style-name="T160"><text:s/>CAU/BR nº 198/2020</text:span><text:span text:style-name="T161">,<text:s/></text:span><text:span text:style-name="T162">que assim dispôs</text:span><text:span text:style-name="T163">:</text:span></text:p>
      <text:p text:style-name="P164"/>
      <text:p text:style-name="P165"><text:span text:style-name="T166">Art. 81.<text:s/></text:span><text:span text:style-name="T167">As disposições processuais</text:span><text:span text:style-name="T168"><text:s/>estabelecidas por meio desta Resolução<text:s/></text:span><text:span text:style-name="T169">não retroagirão</text:span><text:span text:style-name="T170"><text:s/></text:span><text:span text:style-name="T171">e</text:span><text:span text:style-name="T172"><text:s/>serão aplicadas imediatamente a todos os processos</text:span><text:span text:style-name="T173"><text:s/>de infração à legislação de regência da Arquitetura e Urbanismo em curso,<text:s/></text:span><text:span text:style-name="T174">respeitados os atos processuais praticados e as situações jurídicas consolidadas sob a vigência de atos normativos revogados</text:span><text:span text:style-name="T175">.<text:s/></text:span></text:p>
      <text:p text:style-name="P176"/>
      <text:p text:style-name="P177"><text:span text:style-name="T178">Parágrafo único.<text:s/></text:span><text:span text:style-name="T179">As disposições materiais não retroagirão</text:span><text:span text:style-name="T180">,<text:s/></text:span><text:span text:style-name="T181">exceto quando mais benéficas ao infrator</text:span><text:span text:style-name="T182"><text:s/></text:span><text:span text:style-name="T183">(grifo nosso)</text:span></text:p>
      <text:p text:style-name="P184"/>
      <text:p text:style-name="P185">Convém esclarecer que as disposições materiais são as que dizem respeito à infração, à multa e à prescrição, sendo as disposições processuais todas as restantes.</text:p>
      <text:p text:style-name="P186"/>
      <text:p text:style-name="P187">Dessa forma, caso o valor da multa aplicado de acordo com a Resolução CAU/BR nº 198/2020 seja mais benéfico ao infrator, aplicam-se retroativamente as disposições materiais dessa Resolução.</text:p>
      <text:p text:style-name="P188"/>
      <text:p text:style-name="P189">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190"/>
      <text:p text:style-name="P191">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192"/>
      <text:p text:style-name="P193">Passamos<text:s/>à dosimetria da pena com base na<text:s/>nova Resolução,<text:s/>com o objetivo de verificar<text:s/>eventual<text:s/>benefício ao autuado.</text:p>
      <text:soft-page-break/>
      <text:p text:style-name="P194">Os arts. 41 e 42 dizem:<text:s/></text:p>
      <text:p text:style-name="P195"/>
      <text:p text:style-name="P19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97"/>
      <text:p text:style-name="P198">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99">I - insuficiência econômica comprovada da pessoa física ou jurídica autuada;<text:s/></text:p>
      <text:p text:style-name="P200">II - infração cometida sob coação, ou em cumprimento de ordem de autoridade superior, provocada por ato irregular de outrem;<text:s/></text:p>
      <text:p text:style-name="P201">III - fato praticado por relevante valor social;<text:s/></text:p>
      <text:p text:style-name="P202">IV - reparação dos eventuais danos, antes do julgamento do auto de infração pela CEP-CAU/UF;<text:s/></text:p>
      <text:p text:style-name="P203">V - eliminação do fato gerador do auto de infração.<text:s/></text:p>
      <text:p text:style-name="P204">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205"/>
      <text:p text:style-name="P206">Segue, então, a dosimetria da sanção<text:s/>de acordo com o anexo da Resolução CAU/BR nº 198/2020 - TABELAS E QUADRO.</text:p>
      <text:p text:style-name="P207">ANEXO<text:s/>-<text:s/>TABELAS E QUADRO</text:p>
      <text:p text:style-name="P208">TABELA I - INFRAÇÕES AO EXERCÍCIO PROFISSIONAL</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NC.</text:p>
          </table:table-cell>
          <table:table-cell table:style-name="TableCell218">
            <text:p text:style-name="P219">INFRAÇÃO</text:p>
          </table:table-cell>
          <table:table-cell table:style-name="TableCell220">
            <text:p text:style-name="P221">GRAVIDADE</text:p>
          </table:table-cell>
          <table:table-cell table:style-name="TableCell222">
            <text:p text:style-name="P223">PONTUAÇÃO MÍNIMA</text:p>
          </table:table-cell>
        </table:table-row>
        <table:table-row table:style-name="TableRow224">
          <table:table-cell table:style-name="TableCell225">
            <text:p text:style-name="P226">V</text:p>
          </table:table-cell>
          <table:table-cell table:style-name="TableCell227">
            <text:p text:style-name="P228">Ausência de responsável técnico para a atividade</text:p>
            <text:p text:style-name="P229"/>
            <text:p text:style-name="P230"><text:span text:style-name="T231">Realizar atividade fiscalizada pelo Conselho de Arquitetura e Urbanismo, sem responsável técnico pelo desempenho destas atividades, não configurando exploração econômica da atividade</text:span><text:span text:style-name="T232">.<text:s/></text:span></text:p>
            <text:p text:style-name="P233"/>
            <text:p text:style-name="P234">Infrator: pessoa física (leigo) ou jurídica</text:p>
          </table:table-cell>
          <table:table-cell table:style-name="TableCell235">
            <text:p text:style-name="P236">GRAVE</text:p>
          </table:table-cell>
          <table:table-cell table:style-name="TableCell237">
            <text:p text:style-name="P238">10 pontos</text:p>
          </table:table-cell>
        </table:table-row>
      </table:table>
      <text:p text:style-name="P239"/>
      <text:p text:style-name="P240"/>
      <text:soft-page-break/>
      <text:p text:style-name="P241"><text:span text:style-name="T242">TABELA II -<text:s/></text:span><text:span text:style-name="T243">GRAU DE IMPACTO</text:span><text:span text:style-name="T244"><text:s/>DA ATIVIDADE FISCALIZADA DE ACORDO COM O CONTEXTO DE SUA PRÁTIC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TIVIDADE REALIZADA EM</text:p>
          </table:table-cell>
          <table:table-cell table:style-name="TableCell255">
            <text:p text:style-name="P256">GRAU DE IMPACTO</text:p>
          </table:table-cell>
          <table:table-cell table:style-name="TableCell257">
            <text:p text:style-name="P258">PONTUAÇÃO CUMULATIVA</text:p>
          </table:table-cell>
          <table:table-cell table:style-name="TableCell259">
            <text:p text:style-name="P260">SIM</text:p>
          </table:table-cell>
          <table:table-cell table:style-name="TableCell261">
            <text:p text:style-name="P262">NÃO</text:p>
          </table:table-cell>
        </table:table-row>
        <table:table-row table:style-name="TableRow263">
          <table:table-cell table:style-name="TableCell264">
            <text:p text:style-name="P265">Área de preservação ambiental</text:p>
          </table:table-cell>
          <table:table-cell table:style-name="TableCell266">
            <text:p text:style-name="P267">Altíssimo</text:p>
          </table:table-cell>
          <table:table-cell table:style-name="TableCell268">
            <text:p text:style-name="P269">+ 6</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ou área protegida ou tombada</text:p>
          </table:table-cell>
          <table:table-cell table:style-name="TableCell277">
            <text:p text:style-name="P278">Altíssimo</text:p>
          </table:table-cell>
          <table:table-cell table:style-name="TableCell279">
            <text:p text:style-name="P280">+ 6</text:p>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Edificação, equipamento ou área de uso público (institucional, comunitário, dentre outras.)</text:p>
          </table:table-cell>
          <table:table-cell table:style-name="TableCell288">
            <text:p text:style-name="P289">Alto</text:p>
          </table:table-cell>
          <table:table-cell table:style-name="TableCell290">
            <text:p text:style-name="P291">+ 4</text:p>
          </table:table-cell>
          <table:table-cell table:style-name="TableCell292">
            <text:p text:style-name="P293"/>
          </table:table-cell>
          <table:table-cell table:style-name="TableCell294">
            <text:p text:style-name="P295">X</text:p>
          </table:table-cell>
        </table:table-row>
        <table:table-row table:style-name="TableRow296">
          <table:table-cell table:style-name="TableCell297">
            <text:p text:style-name="P298">Edificação de uso coletivo (multifamiliar, comercial, misto ou serviços, dentre outras.)</text:p>
          </table:table-cell>
          <table:table-cell table:style-name="TableCell299">
            <text:p text:style-name="P300">Médio</text:p>
          </table:table-cell>
          <table:table-cell table:style-name="TableCell301">
            <text:p text:style-name="P302">+ 3</text:p>
          </table:table-cell>
          <table:table-cell table:style-name="TableCell303">
            <text:p text:style-name="P304"/>
          </table:table-cell>
          <table:table-cell table:style-name="TableCell305">
            <text:p text:style-name="P306">X</text:p>
          </table:table-cell>
        </table:table-row>
        <table:table-row table:style-name="TableRow307">
          <table:table-cell table:style-name="TableCell308">
            <text:p text:style-name="P309">Edificação de uso unifamiliar</text:p>
          </table:table-cell>
          <table:table-cell table:style-name="TableCell310">
            <text:p text:style-name="P311">Baixo</text:p>
          </table:table-cell>
          <table:table-cell table:style-name="TableCell312">
            <text:p text:style-name="P313">+ 1</text:p>
          </table:table-cell>
          <table:table-cell table:style-name="TableCell314">
            <text:p text:style-name="P315">X</text:p>
          </table:table-cell>
          <table:table-cell table:style-name="TableCell316">
            <text:p text:style-name="P317"/>
          </table:table-cell>
        </table:table-row>
      </table:table>
      <text:p text:style-name="P318">TABELA III<text:s/></text:p>
      <text:p text:style-name="P319"><text:span text:style-name="T320">CIRCUNSTÂNCIAS<text:s/></text:span><text:span text:style-name="T321">AGRAVANTES</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IRCUNSTÂNCIAS<text:s/></text:span><text:span text:style-name="T331">AGRAVANTES</text:span></text:p>
          </table:table-cell>
          <table:table-cell table:style-name="TableCell332">
            <text:p text:style-name="P333">PONTUAÇÃO CUMULATIVA</text:p>
          </table:table-cell>
          <table:table-cell table:style-name="TableCell334">
            <text:p text:style-name="P335">SIM</text:p>
          </table:table-cell>
          <table:table-cell table:style-name="TableCell336">
            <text:p text:style-name="P337">NÃO</text:p>
          </table:table-cell>
        </table:table-row>
        <table:table-row table:style-name="TableRow338">
          <table:table-cell table:style-name="TableCell339" table:number-rows-spanned="4">
            <text:p text:style-name="P340">antecedentes da pessoa física ou jurídica autuada, quanto à condição de primariedade ou de reincidência da infração</text:p>
          </table:table-cell>
          <table:table-cell table:style-name="TableCell341">
            <text:p text:style-name="P342"><text:span text:style-name="T343">Sem reincidência:<text:s/></text:span><text:span text:style-name="T344">+0</text:span></text:p>
          </table:table-cell>
          <table:table-cell table:style-name="TableCell345">
            <text:p text:style-name="P346">X</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1ª Reincidência:<text:s/></text:span><text:span text:style-name="T354">+ 2</text:span></text:p>
          </table:table-cell>
          <table:table-cell table:style-name="TableCell355">
            <text:p text:style-name="P356"/>
          </table:table-cell>
          <table:table-cell table:style-name="TableCell357">
            <text:p text:style-name="P358">X</text:p>
          </table:table-cell>
        </table:table-row>
        <table:table-row table:style-name="TableRow359">
          <table:covered-table-cell>
            <text:p text:style-name="P360"/>
          </table:covered-table-cell>
          <table:table-cell table:style-name="TableCell361">
            <text:p text:style-name="P362"><text:span text:style-name="T363">2ª Reincidência:<text:s/></text:span><text:span text:style-name="T364">+ 4</text:span></text:p>
          </table:table-cell>
          <table:table-cell table:style-name="TableCell365">
            <text:p text:style-name="P366"/>
          </table:table-cell>
          <table:table-cell table:style-name="TableCell367">
            <text:p text:style-name="P368">X</text:p>
          </table:table-cell>
        </table:table-row>
        <table:table-row table:style-name="TableRow369">
          <table:covered-table-cell>
            <text:p text:style-name="P370"/>
          </table:covered-table-cell>
          <table:table-cell table:style-name="TableCell371">
            <text:p text:style-name="P372"><text:span text:style-name="T373">3ª Reincidência ou mais:<text:s/></text:span><text:span text:style-name="T374">+ 6</text:span><text:span text:style-name="T375"><text:s/>e encaminhamento à Comissão de Ética e Disciplina</text:span></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ato infracional cometido por conselheiro ou funcionário do CAU/BR ou CAU/UF</text:p>
          </table:table-cell>
          <table:table-cell table:style-name="TableCell383">
            <text:p text:style-name="P384">+6</text:p>
          </table:table-cell>
          <table:table-cell table:style-name="TableCell385">
            <text:p text:style-name="P386"/>
          </table:table-cell>
          <table:table-cell table:style-name="TableCell387">
            <text:p text:style-name="P388">X</text:p>
          </table:table-cell>
        </table:table-row>
      </table:table>
      <text:p text:style-name="P389"/>
      <text:p text:style-name="P390"><text:span text:style-name="T391">TABELA IV - CIRCUNSTÂNCIAS<text:s/></text:span><text:span text:style-name="T392">ATENUANTE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CIRCUNSTÂNCIAS ATENUANTES*</text:span></text:p>
          </table:table-cell>
          <table:table-cell table:style-name="TableCell406">
            <text:p text:style-name="P407">PONTUAÇÃO</text:p>
          </table:table-cell>
          <table:table-cell table:style-name="TableCell408">
            <text:p text:style-name="P409">SIM</text:p>
          </table:table-cell>
          <table:table-cell table:style-name="TableCell410">
            <text:p text:style-name="P411">NÃO</text:p>
          </table:table-cell>
        </table:table-row>
        <table:table-row table:style-name="TableRow412">
          <table:table-cell table:style-name="TableCell413">
            <text:p text:style-name="P414">I</text:p>
          </table:table-cell>
          <table:table-cell table:style-name="TableCell415">
            <text:p text:style-name="P416">Comprovar insuficiência econômica da pessoa física ou jurídica autuada</text:p>
          </table:table-cell>
          <table:table-cell table:style-name="TableCell417">
            <text:p text:style-name="P418">- 2</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II</text:p>
          </table:table-cell>
          <table:table-cell table:style-name="TableCell426">
            <text:p text:style-name="P427">Cometer infração sob coação, ou em cumprimento de ordem de autoridade superior, provocada por ato irregular de outrem</text:p>
          </table:table-cell>
          <table:table-cell table:style-name="TableCell428">
            <text:p text:style-name="P429">- 3</text:p>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III</text:p>
          </table:table-cell>
          <table:table-cell table:style-name="TableCell437">
            <text:p text:style-name="P438">Praticar o fato por relevante valor social</text:p>
          </table:table-cell>
          <table:table-cell table:style-name="TableCell439">
            <text:p text:style-name="P440">- 3</text:p>
          </table:table-cell>
          <table:table-cell table:style-name="TableCell441">
            <text:p text:style-name="P442"/>
          </table:table-cell>
          <table:table-cell table:style-name="TableCell443">
            <text:p text:style-name="P444">X</text:p>
          </table:table-cell>
        </table:table-row>
        <table:table-row table:style-name="TableRow445">
          <table:table-cell table:style-name="TableCell446">
            <text:p text:style-name="P447">IV</text:p>
          </table:table-cell>
          <table:table-cell table:style-name="TableCell448">
            <text:p text:style-name="P449">Reparar eventuais danos antes do julgamento pela CEP-CAU/UF</text:p>
          </table:table-cell>
          <table:table-cell table:style-name="TableCell450">
            <text:p text:style-name="P451">- 4</text:p>
          </table:table-cell>
          <table:table-cell table:style-name="TableCell452">
            <text:p text:style-name="P453"/>
          </table:table-cell>
          <table:table-cell table:style-name="TableCell454">
            <text:p text:style-name="P455">X</text:p>
          </table:table-cell>
        </table:table-row>
        <table:table-row table:style-name="TableRow456">
          <table:table-cell table:style-name="TableCell457">
            <text:p text:style-name="P458">V</text:p>
          </table:table-cell>
          <table:table-cell table:style-name="TableCell459">
            <text:p text:style-name="P460">Eliminar o fato gerador do auto de infração</text:p>
          </table:table-cell>
          <table:table-cell table:style-name="TableCell461">
            <text:p text:style-name="P462">- 5</text:p>
          </table:table-cell>
          <table:table-cell table:style-name="TableCell463">
            <text:p text:style-name="P464"/>
          </table:table-cell>
          <table:table-cell table:style-name="TableCell465">
            <text:p text:style-name="P466">X</text:p>
          </table:table-cell>
        </table:table-row>
      </table:table>
      <text:p text:style-name="P467"/>
      <text:p text:style-name="P468">*a tabela IV (atenuantes) poderá ser utilizada apenas no julgamento dos processos de fiscalização pelas Comissões ou Plenário competente.</text:p>
      <text:p text:style-name="P469"/>
      <text:p text:style-name="P470">QUADRO I - FÓRMULA DE CÁLCULO:</text:p>
      <table:table table:style-name="Table471">
        <table:table-columns>
          <table:table-column table:style-name="TableColumn472"/>
        </table:table-columns>
        <table:table-row table:style-name="TableRow473">
          <table:table-cell table:style-name="TableCell474">
            <text:p text:style-name="P475">PONTUAÇÃO =<text:s/>10 + 1 = 11<text:s/></text:p>
          </table:table-cell>
        </table:table-row>
      </table:table>
      <text:p text:style-name="P476"/>
      <text:p text:style-name="P477">TABELA V - DOSIMETRIA DA SANÇÃO</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ONTUAÇÃO</text:p>
          </table:table-cell>
          <table:table-cell table:style-name="TableCell485">
            <text:p text:style-name="P486">ANUIDADES</text:p>
          </table:table-cell>
        </table:table-row>
        <table:table-row table:style-name="TableRow487">
          <table:table-cell table:style-name="TableCell488">
            <text:p text:style-name="P489">De 11 a 12 pontos</text:p>
          </table:table-cell>
          <table:table-cell table:style-name="TableCell490">
            <text:p text:style-name="P491">6</text:p>
          </table:table-cell>
        </table:table-row>
      </table:table>
      <text:p text:style-name="P492"/>
      <text:p text:style-name="P493"><text:span text:style-name="T494">Assim, uma vez que a dosimetria do valor da multa conforme a Resolução CAU/BR nº 198/2020 acarreta a aplicação de sanção de<text:s/></text:span><text:span text:style-name="T495">6</text:span><text:span text:style-name="T496"><text:s/>(seis)</text:span><text:span text:style-name="T497"><text:s/>anuidades, que<text:s/></text:span><text:span text:style-name="T498">corresponde a<text:s/></text:span><text:span text:style-name="T499">R$ 3.804,24 (três mil</text:span><text:span text:style-name="T500">,</text:span><text:span text:style-name="T501"><text:s/>oitocentos e quatro reais e vinte e quatro centavos)</text:span><text:span text:style-name="T502">, a multa do auto de infração deve ser imposta de acordo com a Resolução CAU/BR nº 22/2012, em<text:s/></text:span><text:span text:style-name="T503">2</text:span><text:span text:style-name="T504"><text:s/>(</text:span><text:span text:style-name="T505">duas</text:span><text:span text:style-name="T506">) anuidades, que<text:s/></text:span><text:span text:style-name="T507">corresponde a<text:s/></text:span><text:span text:style-name="T508">R$ 1.268,08 (</text:span><text:span text:style-name="T509">hum<text:s/></text:span><text:span text:style-name="T510">mil duzentos e sessenta e oito reais e oito centavos),<text:s/></text:span><text:span text:style-name="T511">por ser mais benéfica ao infrator</text:span><text:span text:style-name="T512">.</text:span></text:p>
      <text:p text:style-name="P513"/>
      <table:table table:style-name="Table514">
        <table:table-columns>
          <table:table-column table:style-name="TableColumn515"/>
        </table:table-columns>
        <table:table-row table:style-name="TableRow516">
          <table:table-cell table:style-name="TableCell517">
            <text:p text:style-name="P518"><text:span text:style-name="T519">CONCLUSÃO</text:span></text:p>
          </table:table-cell>
        </table:table-row>
      </table:table>
      <text:p text:style-name="P520"/>
      <text:p text:style-name="P521"><text:span text:style-name="T522">Deste modo,<text:s/></text:span><text:span text:style-name="T523">considerando que até a presente data, não houve a regularização da situação averiguada, bem como não se efetuo</text:span><text:span text:style-name="T524">u o pagamento da multa aplicada,</text:span><text:span text:style-name="T525"><text:s/></text:span><text:span text:style-name="T526">opino pela manutenção do Auto de Infração nº<text:s/></text:span><text:span text:style-name="T527">1000144161/2022</text:span><text:span text:style-name="T528"><text:s/></text:span><text:span text:style-name="T529">e</text:span><text:span text:style-name="T530"><text:s/>da multa aplicada pelo agente de fiscalização em 2 (duas) anuidades,<text:s/></text:span><text:span text:style-name="T531">que<text:s/></text:span><text:span text:style-name="T532">corresponde a<text:s/></text:span><text:span text:style-name="T533">R$ 1.268,08 (mil duzentos e sessenta e oito reais e oito centavos)</text:span><text:span text:style-name="T534">,<text:s/></text:span><text:span text:style-name="T535">com fulcro no art. 49, § 2</text:span><text:span text:style-name="T536">º, inciso I</text:span><text:span text:style-name="T537">, da Resolução CAU/BR nº 198/2020</text:span><text:span text:style-name="T538">,</text:span><text:span text:style-name="T539"><text:s/>em razão de<text:s/></text:span><text:span text:style-name="T540">que<text:s/></text:span><text:span text:style-name="T541">I</text:span><text:span text:style-name="T542">.</text:span><text:span text:style-name="T543"><text:s/>C</text:span><text:span text:style-name="T544">.</text:span><text:span text:style-name="T545"><text:s/>V</text:span><text:span text:style-name="T546">.</text:span><text:span text:style-name="T547">, inscrita no CPF nº 449.838.240-4</text:span><text:span text:style-name="T548">9</text:span><text:span text:style-name="T549">, incorreu<text:s/></text:span><text:span text:style-name="T550">em infração ao art. 35, inciso<text:s/></text:span><text:span text:style-name="T551">V</text:span><text:span text:style-name="T552">II</text:span><text:span text:style-name="T553">, da Resolução CAU/BR nº 022/2012, por<text:s/></text:span><text:span text:style-name="T554">não possuir habilitação<text:s/></text:span><text:span text:style-name="T555">para exercer</text:span><text:span text:style-name="T556"><text:s/>atividade fiscalizada pelo CAU.</text:span></text:p>
      <text:p text:style-name="P557"/>
      <text:p text:style-name="P558">Porto Alegre<text:s/>-<text:s/>RS,<text:s/>12<text:s/>de junho de<text:s/>2023.</text:p>
      <text:p text:style-name="P559"/>
      <text:p text:style-name="P560"/>
      <text:p text:style-name="P561"/>
      <text:p text:style-name="P562"/>
      <text:p text:style-name="P563">RAFAEL ARTICO</text:p>
      <text:p text:style-name="P564">Conselheiro Relator</text:p>
      <text:p text:style-name="P565"/>
      <table:table table:style-name="Table577">
        <table:table-columns>
          <table:table-column table:style-name="TableColumn578"/>
          <table:table-column table:style-name="TableColumn579"/>
        </table:table-columns>
        <table:table-row table:style-name="TableRow580">
          <table:table-cell table:style-name="TableCell581">
            <text:p text:style-name="P582">PROCESSO</text:p>
          </table:table-cell>
          <table:table-cell table:style-name="TableCell583">
            <text:p text:style-name="P584">1000144161/2022</text:p>
          </table:table-cell>
        </table:table-row>
        <table:table-row table:style-name="TableRow585">
          <table:table-cell table:style-name="TableCell586">
            <text:p text:style-name="P587">PROTOCOLO</text:p>
          </table:table-cell>
          <table:table-cell table:style-name="TableCell588">
            <text:p text:style-name="P589"><text:span text:style-name="T590">1421834/2021</text:span></text:p>
          </table:table-cell>
        </table:table-row>
        <table:table-row table:style-name="TableRow591">
          <table:table-cell table:style-name="TableCell592">
            <text:p text:style-name="P593">INTERESSADO</text:p>
          </table:table-cell>
          <table:table-cell table:style-name="TableCell594">
            <text:p text:style-name="P595">I.<text:s/>C.<text:s/>V.</text:p>
          </table:table-cell>
        </table:table-row>
        <table:table-row table:style-name="TableRow596">
          <table:table-cell table:style-name="TableCell597">
            <text:p text:style-name="P598">ASSUNTO</text:p>
          </table:table-cell>
          <table:table-cell table:style-name="TableCell599">
            <text:p text:style-name="P600">EXERCÍCIO ILEGAL DA PROFISSÃO</text:p>
          </table:table-cell>
        </table:table-row>
        <table:table-row table:style-name="TableRow601">
          <table:table-cell table:style-name="TableCell602" table:number-columns-spanned="2">
            <text:p text:style-name="P603"><text:span text:style-name="T604">DELIBERAÇÃO Nº<text:s/></text:span><text:span text:style-name="T605">110</text:span><text:span text:style-name="T606">/</text:span><text:span text:style-name="T607">202</text:span><text:span text:style-name="T608">3</text:span><text:span text:style-name="T609"><text:s/></text:span><text:span text:style-name="T610">-</text:span><text:span text:style-name="T611"><text:s/>CEP-CAU/RS</text:span></text:p>
          </table:table-cell>
          <table:covered-table-cell/>
        </table:table-row>
      </table:table>
      <text:p text:style-name="P612"/>
      <text:p text:style-name="P613">A COMISSÃO DE EXERCÍCIO PROFISSIONAL<text:s/>-<text:s/>CEP-CAU/RS, reunida ordinariamente<text:s/>em Porto Alegre - RS, na sede do CAU/RS,<text:s/>no dia 12 de junho de 2023, no uso das competências que lhe confere<text:s/>o<text:s/>inciso VI do art. 95 do Regimento Interno do CAU/RS, após análise do assunto em epígrafe;</text:p>
      <text:p text:style-name="P614"/>
      <text:p text:style-name="P615">Considerando que<text:s/>I.<text:s/>C.<text:s/>V.,<text:s/>pessoa física<text:s/>não habilitada ao exercício da arquitetura e urbanismo, inscrita no<text:s/>CPF<text:s/>sob o<text:s/>nº<text:s/>449.838.240-49,<text:s/>foi autuada<text:s/>por<text:s/>exercer<text:s/>ilegalmente<text:s/>atividades<text:s/>fiscalizadas<text:s/>pelo CAU,<text:s/>de<text:s/>PROJETO E EXECUÇÃO DE EDIFICAÇÃO (ARQUITETURA, ESTRUTURA E FUNDAÇÕES, INSTALAÇÕES ELÉTRICAS E HIDROSSANITÁRIAS);</text:p>
      <text:p text:style-name="P616"/>
      <text:p text:style-name="P617"><text:span text:style-name="T618">Considerando<text:s/></text:span><text:span text:style-name="T619">o art. 54,<text:s/></text:span><text:span text:style-name="T620">caput</text:span><text:span text:style-name="T621">, da Resolução CAU/BR nº 198/2020, que diz “</text:span><text:span text:style-name="T622">a CEP-CAU/UF julgará à revelia a pessoa física ou jurídica autuada que não apresentar defesa ao auto de infração, sendo garantido amplo direito de defesa nas fases subsequentes do processo</text:span><text:span text:style-name="T623">”;</text:span></text:p>
      <text:p text:style-name="P624"/>
      <text:p text:style-name="P625">Considerando que não há<text:s/>indícios de autoconstrução, atendendo aos termos da DPO-CAU/RS nº 1028/2019;</text:p>
      <text:p text:style-name="P626"/>
      <text:p text:style-name="P627">Considerando<text:s/>o relatório e o voto fundamentado do<text:s/>conselheiro<text:s/>relator,<text:s/>pela manutenção do Auto de Infração nº<text:s/>1000144161/2022<text:s/>e<text:s/>da multa<text:s/>aplicada pelo agente de fiscalização, no valor de<text:s/>2 (duas) anuidades, que corresponde a<text:s/>R$<text:s/>1.268,08 (hum<text:s/>mil,<text:s/>duzentos e sessenta e oito reais e oito centavos),<text:s/>com fulcro no art. 49, § 2º, inciso I, da Resolução CAU/BR nº 198/2020;</text:p>
      <text:p text:style-name="P628"/>
      <text:p text:style-name="P629">DELIBEROU:</text:p>
      <text:p text:style-name="P630"/>
      <text:list text:style-name="LFO26" text:continue-numbering="true">
        <text:list-item>
          <text:p text:style-name="P631"><text:span text:style-name="T632">Por aprovar, unanimemente, o voto do relator</text:span><text:span text:style-name="T633">, conselheiro<text:s/></text:span><text:span text:style-name="T634">Rafael Artico</text:span><text:span text:style-name="T635">,</text:span><text:span text:style-name="T636"><text:s/>decidindo<text:s/></text:span><text:span text:style-name="T637">pela manutenção do Auto de Infração nº<text:s/></text:span><text:span text:style-name="T638">1000144161/2022</text:span><text:span text:style-name="T639"><text:s/></text:span><text:span text:style-name="T640">e</text:span><text:span text:style-name="T641"><text:s/>da multa aplicada pelo agente de fiscalização, no valor de 2 (duas) anuidades, que corresponde a R$<text:s/></text:span><text:span text:style-name="T642">1.268,08</text:span><text:span text:style-name="T643"><text:s/></text:span><text:span text:style-name="T644">(hum mil, duzentos e sessenta e oito reais e oito centavos)</text:span><text:span text:style-name="T645">, com fulcro no art. 49, § 2º, inciso I, da Resolução CAU/BR nº 198/2020</text:span><text:span text:style-name="T646">, em ra</text:span><text:span text:style-name="T647">zão de que</text:span><text:span text:style-name="T648"><text:s/></text:span><text:span text:style-name="T649">I. C. V.</text:span><text:span text:style-name="T650">,<text:s/></text:span><text:span text:style-name="T651">pessoa física inscrita no CPF</text:span><text:span text:style-name="T652"><text:s/></text:span><text:span text:style-name="T653">sob o<text:s/></text:span><text:span text:style-name="T654">nº</text:span><text:span text:style-name="T655"><text:s/></text:span><text:span text:style-name="T656">449.838.240-49</text:span><text:span text:style-name="T657">, incorreu em infração ao art. 35, inciso<text:s/></text:span><text:span text:style-name="T658">VII</text:span><text:span text:style-name="T659">, da</text:span><text:span text:style-name="T660"><text:s/></text:span><text:span text:style-name="T661">Resolução CAU/BR nº 022/2012, por ter exercido</text:span><text:span text:style-name="T662"><text:s/>ilegalmente</text:span><text:span text:style-name="T663"><text:s/>atividade sujeita à fiscalização, sem</text:span><text:span text:style-name="T664"><text:s/>ter<text:s/></text:span><text:span text:style-name="T665">habilitação para tal</text:span><text:span text:style-name="T666">;</text:span></text:p>
        </text:list-item>
        <text:list-item>
          <text:p text:style-name="P667"><text:span text:style-name="T668">Por informar o interessado desta decisão, concedendo-lhe o prazo de 30 (trinta) dias para, querendo, interpor</text:span><text:span text:style-name="T669"><text:s/>recurso ao Plenário do CAU/RS,</text:span><text:span text:style-name="T670"><text:s/></text:span><text:span text:style-name="T671">em conformidade com o disposto nos arts. 53,<text:s/></text:span><text:span text:style-name="T672">caput</text:span><text:span text:style-name="T673"><text:s/>e § 1º, 54, parágrafo único, e 71 da Resolução CAU/BR nº 198/2020;<text:s/></text:span></text:p>
        </text:list-item>
      </text:list>
      <text:p text:style-name="P674"/>
      <text:list text:style-name="LFO26" text:continue-numbering="true">
        <text:list-item>
          <text:p text:style-name="P675"><text:span text:style-name="T676">Por<text:s/></text:span><text:span text:style-name="T677">informar<text:s/></text:span><text:span text:style-name="T678">ao interessado que<text:s/></text:span><text:span text:style-name="T679">o</text:span><text:span text:style-name="T680"><text:s/></text:span><text:span text:style-name="T681">valor da<text:s/></text:span><text:span text:style-name="T682">multa pode ser quitad</text:span><text:span text:style-name="T683">o</text:span><text:span text:style-name="T684"><text:s/>antes do trânsito em julgado</text:span><text:span text:style-name="T685">, bem como pode ser parcelado mediante a emissão de Termo de Confissão e Reconhecimento de Dívida, conforme o disposto no art. 46 da<text:s/></text:span><text:span text:style-name="T686">Resolução CAU/BR nº<text:s/></text:span><text:span text:style-name="T687">198</text:span><text:span text:style-name="T688">/</text:span><text:span text:style-name="T689">2020 e na Resolução CAU/BR nº 153/2017</text:span><text:span text:style-name="T690">;</text:span></text:p>
        </text:list-item>
      </text:list>
      <text:p text:style-name="P691"/>
      <text:list text:style-name="LFO26" text:continue-numbering="true">
        <text:list-item>
          <text:p text:style-name="P692">Por indicar ao interessado que a regularização do fato motivador<text:s/>deve<text:s/>ser realizada por meio da<text:s/>contratação<text:s/>do responsável técnico<text:s/>habilitado<text:s/>e<text:s/>emissão<text:s/>do(s)<text:s/>respectivo(s)<text:s/>RRT(s)/ART/TRT.</text:p>
        </text:list-item>
      </text:list>
      <text:p text:style-name="P693"/>
      <text:p text:style-name="P694"><text:span text:style-name="T695">Porto Alegre -</text:span><text:span text:style-name="T696"><text:s/>RS</text:span><text:span text:style-name="T697">,<text:s/></text:span><text:span text:style-name="T698">12 de junho de 2023.</text:span></text:p>
      <text:p text:style-name="P699"/>
      <text:p text:style-name="P700">Acompanhado dos votos dos conselheiros<text:s/>Orildes Tres,<text:s/>Rafael Artico<text:s/>e Patrícia Lopes Silva, atesto a veracidade das informações aqui apresentadas.</text:p>
      <text:p text:style-name="P701"/>
      <text:p text:style-name="P702"/>
      <text:p text:style-name="P703"/>
      <text:p text:style-name="P704"/>
      <text:p text:style-name="P705">Carlos Eduardo Mesquita Pedone</text:p>
      <text:p text:style-name="P706"><text:span text:style-name="T707">Coordenador da Comissão de Exercício Profissional</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6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67" style:parent-style-name="Fonteparág.padrão" style:family="text">
      <style:text-properties style:font-name="DaxCondensed-Regular" style:font-name-asian="Calibri" style:font-name-complex="DaxCondensed-Regular" fo:color="#000002" style:language-asian="pt" style:country-asian="BR"/>
    </style:style>
    <style:style style:name="P56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6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71" style:parent-style-name="Fonteparág.padrão" style:family="text">
      <style:text-properties style:font-name="DaxCondensed" style:font-name-complex="Arial" fo:color="#2C778C" fo:font-size="10pt" style:font-size-asian="10pt" style:font-size-complex="10pt"/>
    </style:style>
    <style:style style:name="T572" style:parent-style-name="Fonteparág.padrão" style:family="text">
      <style:text-properties style:font-name="DaxCondensed" fo:font-size="10pt" style:font-size-asian="10pt" style:font-size-complex="10pt"/>
    </style:style>
    <style:style style:name="T573" style:parent-style-name="Fonteparág.padrão" style:family="text">
      <style:text-properties style:font-name="DaxCondensed" style:font-name-complex="Arial" fo:color="#2C778C" fo:font-size="10pt" style:font-size-asian="10pt" style:font-size-complex="10pt"/>
    </style:style>
    <style:style style:name="T574" style:parent-style-name="Fonteparág.padrão" style:family="text">
      <style:text-properties style:font-name="DaxCondensed" style:font-name-complex="Arial" fo:color="#2C778C" fo:font-size="10pt" style:font-size-asian="10pt" style:font-size-complex="10pt"/>
    </style:style>
    <style:style style:name="T575" style:parent-style-name="Fonteparág.padrão" style:family="text">
      <style:text-properties fo:font-size="10pt" style:font-size-asian="10pt" style:font-size-complex="10pt"/>
    </style:style>
    <style:style style:name="T57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566"><text:span text:style-name="T567"><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568">_________________________________________________________________________________________</text:p>
        <text:p text:style-name="P569"/>
        <text:p text:style-name="P570"><text:span text:style-name="T571">Rua Dona Laura, nº 320, 14º e 15º andares, bairro Rio Branco - Porto Alegre/RS - CEP:</text:span><text:span text:style-name="T572"><text:s/></text:span><text:span text:style-name="T573">90430-090 | Telefone: (51) 3094.9800</text:span><text:span text:style-name="T574"><text:s/></text:span><text:span text:style-name="T575"><text:s/></text:span><text:span text:style-name="T57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0-19T19:36:00Z</meta:creation-date>
    <dc:date>2023-10-19T19:36:00Z</dc:date>
    <meta:print-date>2023-10-19T19:34:00Z</meta:print-date>
    <meta:template xlink:href="Normal" xlink:type="simple"/>
    <meta:editing-cycles>2</meta:editing-cycles>
    <meta:editing-duration>PT120S</meta:editing-duration>
    <meta:document-statistic meta:page-count="10" meta:paragraph-count="42" meta:word-count="3350" meta:character-count="21402" meta:row-count="150" meta:non-whitespace-character-count="18094"/>
  </office:meta>
</office:document-meta>
</file>