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style:style>
    <style:style style:name="P70" style:parent-style-name="Normal" style:family="paragraph">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78" style:parent-style-name="Fonteparág.padrã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fo:font-weight="bold" style:font-weight-asian="bold" style:font-weight-complex="bold"/>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fo:font-weight="bold" style:font-weight-asian="bold" style:font-weight-complex="bold"/>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fo:margin-left="0.7875in">
        <style:tab-stops>
          <style:tab-stop style:type="left" style:position="-0.1965in"/>
        </style:tab-stops>
      </style:paragraph-properties>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T9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fo:font-style="italic" style:font-style-asian="italic"/>
    </style:style>
    <style:style style:name="T106" style:parent-style-name="Fonteparág.padrão" style:family="text">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Ref.denotaderodapé" style:family="text">
      <style:text-properties style:font-name="Calibri" style:font-name-complex="Calibri"/>
    </style:style>
    <style:style style:name="P113" style:parent-style-name="Textodenotaderodapé" style:family="paragraph">
      <style:paragraph-properties fo:text-align="justify"/>
    </style:style>
    <style:style style:name="T114" style:parent-style-name="Fonteparág.padrão" style:family="text">
      <style:text-properties style:font-name="Calibri" style:font-name-complex="Calibri" style:font-size-complex="9pt"/>
    </style:style>
    <style:style style:name="P115" style:parent-style-name="Textodenotaderodapé" style:family="paragraph">
      <style:paragraph-properties fo:text-align="justify"/>
      <style:text-properties style:font-name="Calibri" style:font-name-complex="Calibri" style:font-size-complex="9pt"/>
    </style:style>
    <style:style style:name="P116" style:parent-style-name="Textodenotaderodapé" style:family="paragraph">
      <style:paragraph-properties fo:text-align="justify"/>
      <style:text-properties style:font-name="Calibri" style:font-name-complex="Calibri" style:font-size-complex="9pt"/>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justify" fo:margin-left="0.5909in">
        <style:tab-stops>
          <style:tab-stop style:type="left" style:position="0.3937in"/>
        </style:tab-stops>
      </style:paragraph-properties>
    </style:style>
    <style:style style:name="T144" style:parent-style-name="Fonteparág.padrão" style:family="text">
      <style:text-properties fo:font-style="italic" style:font-style-asian="italic" style:font-style-complex="italic"/>
    </style:style>
    <style:style style:name="T14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P146"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47" style:parent-style-name="Normal" style:family="paragraph">
      <style:paragraph-properties style:text-autospace="none" fo:text-align="justify"/>
      <style:text-properties style:font-name="Calibri" style:font-name-complex="Calibri"/>
    </style:style>
    <style:style style:name="TableColumn149" style:family="table-column">
      <style:table-column-properties style:column-width="6.4916in"/>
    </style:style>
    <style:style style:name="Table148" style:family="table">
      <style:table-properties style:width="6.4916in" fo:margin-left="0in" table:align="left"/>
    </style:style>
    <style:style style:name="TableRow150" style:family="table-row">
      <style:table-row-properties style:row-height="0.2166in"/>
    </style:style>
    <style:style style:name="TableCell1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style>
    <style:style style:name="T153" style:parent-style-name="Fonteparág.padrão" style:family="text">
      <style:text-properties style:font-name="Calibri" style:font-name-complex="Calibri" fo:font-weight="bold" style:font-weight-asian="bold"/>
    </style:style>
    <style:style style:name="P154" style:parent-style-name="Normal" style:family="paragraph">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fo:font-style="italic" style:font-style-asian="italic" style:font-style-complex="italic"/>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4" style:parent-style-name="Normal" style:family="paragraph">
      <style:text-properties style:font-name="Calibri" style:font-name-complex="Calibri"/>
    </style:style>
    <style:style style:name="P175" style:parent-style-name="Normal" style:family="paragraph">
      <style:text-properties style:font-name="Calibri" style:font-name-complex="Calibri"/>
    </style:style>
    <style:style style:name="P176" style:parent-style-name="Normal" style:family="paragraph">
      <style:text-properties style:font-name="Calibri" style:font-name-complex="Calibri"/>
    </style:style>
    <style:style style:name="P177" style:parent-style-name="Normal" style:family="paragraph">
      <style:text-properties style:font-name="Calibri" style:font-name-complex="Calibri"/>
    </style:style>
    <style:style style:name="P178" style:parent-style-name="Normal" style:family="paragraph">
      <style:text-properties style:font-name="Calibri" style:font-name-complex="Calibri"/>
    </style:style>
    <style:style style:name="P179" style:parent-style-name="Normal" style:family="paragraph">
      <style:text-properties style:font-name="Calibri" style:font-name-complex="Calibri"/>
    </style:style>
    <style:style style:name="P180" style:parent-style-name="Normal" style:family="paragraph">
      <style:text-properties style:font-name="Calibri" style:font-name-complex="Calibri"/>
    </style:style>
    <style:style style:name="P181" style:parent-style-name="Normal" style:family="paragraph">
      <style:text-properties style:font-name="Calibri" style:font-name-complex="Calibri"/>
    </style:style>
    <style:style style:name="P182" style:parent-style-name="Normal" style:family="paragraph">
      <style:text-properties style:font-name="Calibri" style:font-name-complex="Calibri"/>
    </style:style>
    <style:style style:name="P183" style:parent-style-name="Normal" style:family="paragraph">
      <style:text-properties style:font-name="Calibri" style:font-name-complex="Calibri"/>
    </style:style>
    <style:style style:name="P184" style:parent-style-name="Normal" style:family="paragraph">
      <style:text-properties style:font-name="Calibri" style:font-name-complex="Calibri"/>
    </style:style>
    <style:style style:name="P185" style:parent-style-name="Normal" style:family="paragraph">
      <style:text-properties style:font-name="Calibri" style:font-name-complex="Calibri"/>
    </style:style>
    <style:style style:name="P186" style:parent-style-name="Normal" style:family="paragraph">
      <style:text-properties style:font-name="Calibri" style:font-name-complex="Calibri"/>
    </style:style>
    <style:style style:name="TableColumn188" style:family="table-column">
      <style:table-column-properties style:column-width="1.2694in"/>
    </style:style>
    <style:style style:name="TableColumn189" style:family="table-column">
      <style:table-column-properties style:column-width="5.2222in"/>
    </style:style>
    <style:style style:name="Table187" style:family="table">
      <style:table-properties style:width="6.4916in" fo:margin-left="0in" table:align="left"/>
    </style:style>
    <style:style style:name="TableRow190" style:family="table-row">
      <style:table-row-properties style:min-row-height="0.3513in"/>
    </style:style>
    <style:style style:name="TableCell19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95" style:family="table-row">
      <style:table-row-properties style:min-row-height="0.3513in"/>
    </style:style>
    <style:style style:name="TableCell19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9" style:parent-style-name="Normal" style:family="paragraph">
      <style:paragraph-properties>
        <style:tab-stops>
          <style:tab-stop style:type="left" style:position="0.9847in"/>
        </style:tab-stops>
      </style:paragraph-properties>
    </style:style>
    <style:style style:name="T200" style:parent-style-name="Fonteparág.padrão" style:family="text">
      <style:text-properties style:font-name="Calibri" style:font-name-complex="Calibri"/>
    </style:style>
    <style:style style:name="TableRow201" style:family="table-row">
      <style:table-row-properties style:min-row-height="0.3513in"/>
    </style:style>
    <style:style style:name="TableCell20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6" style:family="table-row">
      <style:table-row-properties style:min-row-height="0.3513in"/>
    </style:style>
    <style:style style:name="TableCell20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0" style:parent-style-name="Normal" style:family="paragraph">
      <style:paragraph-properties fo:text-align="justify"/>
      <style:text-properties style:font-name="Calibri" style:font-name-complex="Calibri"/>
    </style:style>
    <style:style style:name="TableRow211" style:family="table-row">
      <style:table-row-properties style:min-row-height="0.3513in"/>
    </style:style>
    <style:style style:name="TableCell212"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9847in"/>
        </style:tab-stops>
      </style:paragraph-properties>
    </style:style>
    <style:style style:name="T214" style:parent-style-name="Fonteparág.padrão" style:family="text">
      <style:text-properties style:font-name="Calibri" style:font-name-complex="Calibri" fo:font-weight="bold" style:font-weight-asian="bold"/>
    </style:style>
    <style:style style:name="T215" style:parent-style-name="Fonteparág.padrão" style:family="text">
      <style:text-properties style:font-name="Calibri" style:font-name-complex="Calibri" fo:font-weight="bold" style:font-weight-asian="bold"/>
    </style:style>
    <style:style style:name="T216" style:parent-style-name="Fonteparág.padrão" style:family="text">
      <style:text-properties style:font-name="Calibri" style:font-name-complex="Calibri" fo:font-weight="bold" style:font-weight-asian="bold"/>
    </style:style>
    <style:style style:name="T217" style:parent-style-name="Fonteparág.padrão" style:family="text">
      <style:text-properties style:font-name="Calibri" style:font-name-complex="Calibri" fo:font-weight="bold" style:font-weight-asian="bold"/>
    </style:style>
    <style:style style:name="T218" style:parent-style-name="Fonteparág.padrão" style:family="text">
      <style:text-properties style:font-name="Calibri" style:font-name-complex="Calibri" fo:font-weight="bold" style:font-weight-asian="bold"/>
    </style:style>
    <style:style style:name="P219" style:parent-style-name="Normal" style:family="paragraph">
      <style:text-properties style:font-name="Calibri" style:font-name-complex="Calibri"/>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justify">
        <style:tab-stops>
          <style:tab-stop style:type="left" style:position="0.9847in"/>
        </style:tab-stops>
      </style:paragraph-properties>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fo:font-style="italic" style:font-style-asian="italic" style:font-style-complex="italic"/>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fo:font-style="italic" style:font-style-asian="italic" style:font-style-complex="italic"/>
    </style:style>
    <style:style style:name="P229"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2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1" style:parent-style-name="Normal" style:family="paragraph">
      <style:paragraph-properties style:text-autospace="none" fo:text-align="justify"/>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asian="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asian="Calibri" style:font-name-complex="Calibri"/>
    </style:style>
    <style:style style:name="P237" style:parent-style-name="Normal" style:family="paragraph">
      <style:paragraph-properties style:text-autospace="none" fo:text-align="justify"/>
      <style:text-properties style:font-name="Calibri" style:font-name-asian="Calibri" style:font-name-complex="Calibri"/>
    </style:style>
    <style:style style:name="P238" style:parent-style-name="Normal" style:family="paragraph">
      <style:paragraph-properties style:text-autospace="none" fo:text-align="justify"/>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P242" style:parent-style-name="Normal" style:family="paragraph">
      <style:paragraph-properties style:text-autospace="none" fo:text-align="justify"/>
      <style:text-properties style:font-name="Calibri" style:font-name-asian="Calibri" style:font-name-complex="Calibri"/>
    </style:style>
    <style:style style:name="P24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4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6"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247"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248"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249"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250"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fo:font-style="italic" style:font-style-asian="italic" style:font-style-complex="italic"/>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complex="Calibri"/>
    </style:style>
    <style:style style:name="P267"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268"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269"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270" style:parent-style-name="ParágrafodaLista" style:family="paragraph">
      <style:text-properties style:font-name="Calibri" style:font-name-complex="Calibri"/>
    </style:style>
    <style:style style:name="P271"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72" style:parent-style-name="Normal" style:family="paragraph">
      <style:text-properties style:font-name="Calibri" style:font-name-complex="Calibri"/>
    </style:style>
    <style:style style:name="P2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4" style:parent-style-name="Normal" style:family="paragraph">
      <style:text-properties style:font-name="Calibri" style:font-name-complex="Calibri"/>
    </style:style>
    <style:style style:name="P275" style:parent-style-name="Normal" style:family="paragraph">
      <style:text-properties style:font-name="Calibri" style:font-name-complex="Calibri"/>
    </style:style>
    <style:style style:name="P276" style:parent-style-name="Normal" style:family="paragraph">
      <style:text-properties style:font-name="Calibri" style:font-name-complex="Calibri"/>
    </style:style>
    <style:style style:name="P277" style:parent-style-name="Normal" style:family="paragraph">
      <style:paragraph-properties fo:text-align="center"/>
      <style:text-properties style:font-name="Calibri" style:font-name-complex="Calibri" fo:font-weight="bold" style:font-weight-asian="bold"/>
    </style:style>
    <style:style style:name="P278" style:parent-style-name="Normal" style:family="paragraph">
      <style:paragraph-properties fo:text-align="center"/>
    </style:style>
    <style:style style:name="T279"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53308/2022</text:p>
          </table:table-cell>
        </table:table-row>
        <table:table-row table:style-name="TableRow21">
          <table:table-cell table:style-name="TableCell22">
            <text:p text:style-name="P23">PROTOCOLO</text:p>
          </table:table-cell>
          <table:table-cell table:style-name="TableCell24">
            <text:p text:style-name="P25"><text:span text:style-name="T26">1522787/2022</text:span></text:p>
          </table:table-cell>
        </table:table-row>
        <table:table-row table:style-name="TableRow27">
          <table:table-cell table:style-name="TableCell28">
            <text:p text:style-name="P29">INTERESSADO</text:p>
          </table:table-cell>
          <table:table-cell table:style-name="TableCell30">
            <text:p text:style-name="P31">A. M. &amp; A. M.<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A.<text:s/>M.<text:s/>&amp; A.<text:s/>M.<text:s/>LTDA, nome fantasia:<text:s/>O.<text:s/>E.<text:s/>+ A., inscrita no CNPJ sob o nº<text:s/>20.429.323/0001-02,<text:s/>exerce atividade afeita à profissão de arquitetura e urbanismo, sem, contudo, estar registrada no CAU.</text:p>
      <text:p text:style-name="P51"/>
      <text:p text:style-name="P52">Nos termos do art. 13, da Resolução CAU/BR nº 022/2012, o Agente de Fiscalização do CAU/RS efetuou, em<text:s/>09/05/2022, a Notificação Preventiva intimando a parte interessada a adotar, no prazo de 10 (dez) dias, as providências necessárias para regularizar a situação ou apresentar contestação escrita.</text:p>
      <text:p text:style-name="P53"/>
      <text:p text:style-name="P54">Notificada<text:s/>em<text:s/>31.05.22<text:s/>(Doc. 008) por AR dos correios, a parte interessada apresentou manifestação, alegando que<text:s/>a empresa possuía registro no CREA, o que a possibilitava desenvolver<text:s/><text:s/>os serviços que constavam em seu CNAE e que o termo “arquitetura” no nome fantasia da empresa foi empregado porque<text:s/>uma das antigas sócias teria essa formação mas que a mesma saiu da empresa em 02/05/2019 e,<text:s/>a partir deste momento,<text:s/>eles desenvolveram<text:s/>tais serviços de forma terceirizada com outra arquiteta por meio de contrato firmado<text:s/>e apresentado.</text:p>
      <text:p text:style-name="P55"/>
      <text:p text:style-name="P56">A defesa a esta Notificação Preventiva foi postada pela empresa em 09/06/2022 dentro do prazo<text:s/>de 10 dias, porém recebida pelo CAU em 15/06/2022 e repassada para a fiscal em<text:s/>11/07/2022. Por esse motivo, e<text:s/>em razão da ausência de regularização da situação averiguada, nos termos do art. 15, da Resolução CAU/BR nº 022/2012, o Agente de Fiscalização do CAU/RS lavrou, em<text:s/>27/06/2022, o Auto de Infração<text:bookmark-start text:name="_Hlk131771906"/>,<text:s/>por infração ao art. 35, incisos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R$ 3.170,20 (três mil cento e setenta reais e vinte centavos)<text:bookmark-end text:name="_Hlk131771932"/>,<text:s/>valor vigente<text:s/>das anuidades<text:s/>na data da notificação,<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18/07/2022<text:s/>(Doc. 014),<text:s/>por e-mail,<text:s/>a parte interessada apresentou defesa, em<text:s/>26.07.2022<text:s/>(doc. 016),<text:s/>com<text:s/>as mesmas informações da defesa anterior e<text:s/>alegando ainda,<text:s/>a<text:s/><text:soft-page-break/>nulidade do auto de infração<text:s/>devido<text:s/>a Notificação preventiva<text:s/>ter sido<text:s/>emitida antes<text:s/>do recebimento da defesa por parte<text:s/>da fiscal e<text:s/>da<text:s/>inclusão nos autos.<text:s/></text:p>
      <text:p text:style-name="P59"/>
      <text:p text:style-name="P60">O processo, então, foi submetido à CEP-CAU/RS para julgamento,<text:s/>com base no art. 19, da Resolução CAU/BR nº 022/2012, que diz que compete a essa Comissão decidir pela manutenção ou arquivamento do processo.</text:p>
      <text:p text:style-name="P61"/>
      <text:p text:style-name="P62">É o relatório.</text:p>
      <text:p text:style-name="P63"/>
      <table:table table:style-name="Table64">
        <table:table-columns>
          <table:table-column table:style-name="TableColumn65"/>
        </table:table-columns>
        <table:table-row table:style-name="TableRow66">
          <table:table-cell table:style-name="TableCell67">
            <text:p text:style-name="P68"><text:span text:style-name="T69">VOTO FUNDAMENTADO</text:span></text:p>
          </table:table-cell>
        </table:table-row>
      </table:table>
      <text:p text:style-name="P70"/>
      <text:p text:style-name="P71">Da análise do conjunto probatório existente nos autos, depreende-se que<text:s/>a pessoa jurídica<text:s/>foi constituída para o fim de “Serviços de Arquitetura”, conforme CNPJ e JUCISRS, ainda que como atividades secundárias,<text:s/>as quais se constituem como atividades privativas da profissão de arquitetura e urbanismo e estão sujeitas à fiscalização do CAU/RS.</text:p>
      <text:p text:style-name="P72"/>
      <text:p text:style-name="P73"><text:span text:style-name="T74">Com efeito, não possui razão a parte autuada ao afirmar<text:s/></text:span><text:span text:style-name="T75">que</text:span><text:span text:style-name="T76">,<text:s/></text:span><text:span text:style-name="T77">não descumpre qualquer legislação<text:s/></text:span><text:span text:style-name="T78">referente ao exercício da profissão de arquitetura,<text:s/></text:span><text:span text:style-name="T79">pois<text:s/></text:span><text:span text:style-name="T80">é dever das pessoas jurídicas efetuar e manter ativo o registro nos Conselhos de Fiscalização Profissional, nos termos do art. 1º, da Lei nº 6.839/1980 o qual estabelece<text:s/></text:span><text:span text:style-name="T81">a atividade básica desenvolvida ou o</text:span><text:span text:style-name="T82"><text:s/></text:span><text:span text:style-name="T83">serviço prestado a terceiros como critério definidor da obrigatoriedade de registro das empresas nas entidades competentes para a fiscalização, conforme segue:</text:span></text:p>
      <text:p text:style-name="P84"/>
      <text:p text:style-name="P8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6"/>
      <text:p text:style-name="P87">Salienta-se que o art. 7º, da Lei nº 12.378/2010, estipula:</text:p>
      <text:p text:style-name="P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9"/>
      <text:p text:style-name="P90">Além disso, a Resolução do CAU/BR nº 028/2012, que trata do registro de pessoa jurídica no CAU, assim estabelece:</text:p>
      <text:p text:style-name="P91"><text:span text:style-name="T92">Art. 1° Em cumprimento ao disposto na Lei n° 12.378, de 31 de dezembro de 2010,<text:s/></text:span><text:span text:style-name="T93">ficam obrigadas ao registro nos Conselhos de Arquitetura e Urbanismo dos Estados e do Distrito Federal (CAU/UF)</text:span><text:span text:style-name="T94">:</text:span></text:p>
      <text:p text:style-name="P95">I<text:s/>-<text:s/>as pessoas jurídicas que tenham por objetivo social o exercício de atividades profissionais privativas de arquitetos e urbanistas;</text:p>
      <text:p text:style-name="P96">II<text:s/>-<text:s/>as pessoas jurídicas que tenham em seus objetivos sociais o exercício de atividades privativas de arquitetos e urbanistas cumulativamente com atividades em outras áreas profissionais não vinculadas ao Conselho de Arquitetura e Urbanismo;</text:p>
      <text:soft-page-break/>
      <text:p text:style-name="P97">III - as pessoas jurídicas que tenham em seus objetivos sociais o exercício de atividades de arquitetos e urbanistas compartilhadas com outras áreas profissionais, cujo responsável técnico seja arquiteto e urbanista.</text:p>
      <text:p text:style-name="P98">§1° O requerimento de registro de pessoa jurídica no CAU/UF somente será deferido se os objetivos sociais da mesma forem compatíveis com as atividades, atribuições e campos de atuação profissional da Arquitetura e Urbanismo.</text:p>
      <text:p text:style-name="P99">§2° É vedado o uso das expressões “arquitetura” ou “urbanismo”, ou designação similar, na razão social ou no nome fantasia de pessoa jurídica se a direção desta não for constituída paritária ou majoritariamente por arquiteto e urbanista.</text:p>
      <text:p text:style-name="P100"/>
      <text:p text:style-name="P101">Desta forma, em razão de sua atividade envolver<text:s/>Serviços de Arquitetura, conforme o descrito no CNPJ e no<text:s/>Objeto<text:s/>Social, que se constituem como atividades<text:s/>privativas<text:s/>da profissão de arquitetura e urbanismo, nos termos<text:s/>da Resolução CAU/BR nº 021/2012,<text:s/>torna-se obrigatório o registro da pessoa jurídica neste Conselho Profissional.</text:p>
      <text:p text:style-name="P102"/>
      <text:p text:style-name="P103"><text:span text:style-name="T104">Outrossim, uma vez que a pessoa jurídica possui em seu nome fantasia o termo “</text:span><text:span text:style-name="T105">arquitetura</text:span><text:span text:style-name="T106">”,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7"/>
      <text:p text:style-name="P108"><text:span text:style-name="T109">V</text:span><text:span text:style-name="T110">erifica-se, entretanto, que o Auto de Infração foi constituído de forma irregular,<text:s/></text:span><text:span text:style-name="T111">por desrespeito às regras previstas no artigo 15</text:span><text:span text:style-name="T112"><text:note text:note-class="footnote" text:id="_ftn0"><text:note-citation>1</text:note-citation><text:note-body><text:p text:style-name="P113"><text:span text:style-name="T114"><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15">§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16">§ 2° Caso os fatos envolvam, na atividade fiscalizada, a participação irregular de mais de uma pessoa física ou jurídica, deverá ser lavrado um auto de infração específico contra cada uma delas.</text:p></text:note-body></text:note></text:span><text:span text:style-name="T117"><text:s/>da Resolução CAU/BR nº 022/2012,<text:s/></text:span><text:span text:style-name="T118">pois</text:span><text:span text:style-name="T119"><text:s/>não observou os requisitos<text:s/></text:span><text:span text:style-name="T120">dos prazos legais<text:s/></text:span><text:span text:style-name="T121">para sua constituição</text:span><text:span text:style-name="T122">, uma vez que<text:s/></text:span><text:span text:style-name="T123">a defesa<text:s/></text:span><text:span text:style-name="T124">à</text:span><text:span text:style-name="T125"><text:s/>notificação preventiva não foi<text:s/></text:span><text:span text:style-name="T126">verificada</text:span><text:span text:style-name="T127"><text:s/></text:span><text:span text:style-name="T128">e analisada<text:s/></text:span><text:span text:style-name="T129">pela fiscal antes da<text:s/></text:span><text:span text:style-name="T130">lavratura do Auto de Infração, o que<text:s/></text:span><text:span text:style-name="T131">impediu a orientação pr</text:span><text:span text:style-name="T132">é</text:span><text:span text:style-name="T133">via e a<text:s/></text:span><text:span text:style-name="T134">possibilidade de<text:s/></text:span><text:span text:style-name="T135">regularização da<text:s/></text:span><text:span text:style-name="T136">empresa</text:span><text:span text:style-name="T137"><text:s/>dentro do prazo legal.</text:span></text:p>
      <text:p text:style-name="P138"/>
      <text:p text:style-name="P139">Além disso, os fatos descritos no auto de infração dizem respeito à infração ao art. 35, inciso XII, da Resolução CAU/BR nº 22/2012,<text:s/>pessoa jurídica registrada no CAU, mas sem responsável técnico, exercendo atividade fiscalizada por este conselho; quando, em verdade, a empresa foi notificada por exercer atividade privativa de arquitetos e urbanistas sem registro no CAU, infração ao art. 35, inciso X,<text:s/>da Resolução CAU/BR nº 22/2012.<text:s/>Os dispositivos capitulados no auto de infração, apesar de irem de encontro aos fatos descritos, estão corretos.</text:p>
      <text:p text:style-name="P140"/>
      <text:p text:style-name="P141">Dessa forma, tem-se a nulidade do ato processual de lavratura do auto de infração prevista no art. 64, inciso III, da Resolução CAU/BR nº 198/2020:</text:p>
      <text:p text:style-name="P142"/>
      <text:p text:style-name="P143"><text:span text:style-name="T144">“</text:span><text:span text:style-name="T145">Art. 64. Os atos processuais serão considerados nulos nos seguintes casos:</text:span></text:p>
      <text:soft-page-break/>
      <text:p text:style-name="P146">III<text:s/>-<text:s/>falta de correspondência entre os fatos descritos no auto de infração e os dispositivos legais nele capitulados;</text:p>
      <text:p text:style-name="P147"/>
      <table:table table:style-name="Table148">
        <table:table-columns>
          <table:table-column table:style-name="TableColumn149"/>
        </table:table-columns>
        <table:table-row table:style-name="TableRow150">
          <table:table-cell table:style-name="TableCell151">
            <text:p text:style-name="P152"><text:span text:style-name="T153">CONCLUSÃO</text:span></text:p>
          </table:table-cell>
        </table:table-row>
      </table:table>
      <text:p text:style-name="P154"/>
      <text:p text:style-name="P155">Deste modo, demonstrado que o Auto de Infração foi constituído de forma irregular, por desrespeito às regras previstas no artigo<text:s/>15 da Resolução CAU/BR nº 022/2012,<text:s/>pois não observou os requisitos dos prazos legais para sua constituição, e nulo, pela<text:s/>falta de correspondência entre os fatos descritos no auto de infração e os dispositivos legais nele capitulados,<text:s/>opino pelo retorno<text:s/>à instância competente, a Agente de Fiscalização do CAU/RS, para<text:s/>que<text:s/>esta analise a defesa contra a notificação preventiva e<text:s/>verifique a necessidade de despacho pela manutenção da notificação, uma vez que, da análise do despacho realizado em 02/08/2022 e da defesa contra o auto de infração, resta comprovado que a defesa contra a notificação preventiva da parte autuada postada no dia 09/06/2022 não foi analisada,<text:s/>e para que se averigue a regularidade da situação que deu origem ao presente processo,<text:s/>nos termos dos artigos 75 e 76 da Resolução CAU/BR nº 198/2020.</text:p>
      <text:p text:style-name="P156"/>
      <text:p text:style-name="P157"><text:span text:style-name="T158">Ainda, d</text:span><text:span text:style-name="T159">e acordo com os autos, na opinião desta relatora, a pessoa jurídica fiscalizada</text:span><text:span text:style-name="T160">,<text:s/></text:span><text:span text:style-name="T161">A. M. &amp; A. M. LTDA</text:span><text:span text:style-name="T162">, inscrita no CNPJ sob o nº</text:span><text:span text:style-name="T163"><text:s/>20.429.323/0001-02,</text:span><text:span text:style-name="T164"><text:s/>não afasta o mérito da ocorrência da infração, uma vez que o termo "Arquitetura" permanece no nome fantasia da empresa e mantem-se o<text:s/></text:span><text:span text:style-name="T165">CNAE 7111100 - Serviços de Arquitetura</text:span><text:span text:style-name="T166">, constituída como atividade privativa de arquitetura e urbanismo, obrigando a empresa a manter registro ativo no CAU, devendo contar com profissional arquiteto e urbanista, como responsável técnico anotado e não como serviço terceirizado por contrato de parceria</text:span><text:span text:style-name="T167"><text:s/>conforme justifica em sua defesa.</text:span></text:p>
      <text:p text:style-name="P168"/>
      <text:p text:style-name="P169"/>
      <text:p text:style-name="P170">Porto Alegre – RS,<text:s/>12/06/2023</text:p>
      <text:p text:style-name="P171"/>
      <text:p text:style-name="P172">PATRICIA LOPES SILVA</text:p>
      <text:p text:style-name="P173">Conselheira Relatora</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 table:style-name="Table187">
        <table:table-columns>
          <table:table-column table:style-name="TableColumn188"/>
          <table:table-column table:style-name="TableColumn189"/>
        </table:table-columns>
        <table:table-row table:style-name="TableRow190">
          <table:table-cell table:style-name="TableCell191">
            <text:soft-page-break/>
            <text:p text:style-name="P192">PROCESSO</text:p>
          </table:table-cell>
          <table:table-cell table:style-name="TableCell193">
            <text:p text:style-name="P194">1000153308/2022</text:p>
          </table:table-cell>
        </table:table-row>
        <table:table-row table:style-name="TableRow195">
          <table:table-cell table:style-name="TableCell196">
            <text:p text:style-name="P197">PROTOCOLO</text:p>
          </table:table-cell>
          <table:table-cell table:style-name="TableCell198">
            <text:p text:style-name="P199"><text:span text:style-name="T200">1522787/2022</text:span></text:p>
          </table:table-cell>
        </table:table-row>
        <table:table-row table:style-name="TableRow201">
          <table:table-cell table:style-name="TableCell202">
            <text:p text:style-name="P203">INTERESSADO</text:p>
          </table:table-cell>
          <table:table-cell table:style-name="TableCell204">
            <text:p text:style-name="P205">A. M. &amp; A. M. LTDA</text:p>
          </table:table-cell>
        </table:table-row>
        <table:table-row table:style-name="TableRow206">
          <table:table-cell table:style-name="TableCell207">
            <text:p text:style-name="P208">ASSUNTO</text:p>
          </table:table-cell>
          <table:table-cell table:style-name="TableCell209">
            <text:p text:style-name="P210">AUSÊNCIA DE REGISTRO DE PESSOA JURÍDICA</text:p>
          </table:table-cell>
        </table:table-row>
        <table:table-row table:style-name="TableRow211">
          <table:table-cell table:style-name="TableCell212" table:number-columns-spanned="2">
            <text:p text:style-name="P213"><text:span text:style-name="T214">DELIBERAÇÃO Nº<text:s/></text:span><text:span text:style-name="T215">111</text:span><text:span text:style-name="T216">/202</text:span><text:span text:style-name="T217">3</text:span><text:span text:style-name="T218"><text:s/>– CEP-CAU/RS</text:span></text:p>
          </table:table-cell>
          <table:covered-table-cell/>
        </table:table-row>
      </table:table>
      <text:p text:style-name="P219"/>
      <text:p text:style-name="P220">A COMISSÃO DE EXERCÍCIO PROFISSIONAL<text:s/>-<text:s/>CEP-CAU/RS, reunida ordinariamente,<text:s/>em Porto Alegre<text:s/>-<text:s/>RS, na sede do CAU/RS,<text:s/>em 12/06/2023, no uso das competências que lhe confere<text:s/>o<text:s/>inciso VI do art. 95 do Regimento Interno do CAU/RS, após análise do assunto em epígrafe;</text:p>
      <text:p text:style-name="P221"/>
      <text:p text:style-name="P222">Considerando que<text:s/>a pessoa jurídica,<text:s/>A. M. &amp; A. M. LTDA,<text:s/>inscrita no CNPJ sob o nº<text:s/>20.429.323/0001-02,<text:s/>depois de devidamente notificada<text:s/>sem regularizar a situação averiguada,<text:s/>foi autuada por exercer atividade afeita à profissão de arquitetura e urbanismo, sem, contudo, estar registrada no CAU;</text:p>
      <text:p text:style-name="P223"/>
      <text:p text:style-name="P224"><text:span text:style-name="T225">Considerando o art. 52,<text:s/></text:span><text:span text:style-name="T226">caput</text:span><text:span text:style-name="T227">, da Resolução CAU/BR nº 198/2020, que diz “</text:span><text:span text:style-name="T228">apresentada defesa ao auto de infração, esta será encaminhada à CEP-CAU/UF para apreciação e julgamento, com base em relatório e voto fundamentado do conselheiro relator designado dentre os membros da comissão”;</text:span></text:p>
      <text:p text:style-name="P229"/>
      <text:p text:style-name="P230"/>
      <text:p text:style-name="P231"><text:bookmark-start text:name="_Hlk131842019"/><text:bookmark-start text:name="_Hlk131843876"/><text:span text:style-name="T232">Considerando que não houve o recebimento da notificação preventiva pela autuada,</text:span><text:span text:style-name="T233"><text:s/></text:span><text:span text:style-name="T234">sendo lavrado auto de infração e multa sem<text:s/></text:span><text:span text:style-name="T235">a efetiva comunicação deste ato</text:span><text:span text:style-name="T236">;</text:span></text:p>
      <text:p text:style-name="P237"/>
      <text:p text:style-name="P238"><text:span text:style-name="T239">Considerando que, anulado este ato processual, são anulados todos os atos processuais subsequentes, inclusive o auto de infração lavrado em<text:s/></text:span><text:span text:style-name="T240">27/06/2023</text:span><text:span text:style-name="T241">, bem como os autos devem, em tese, retornar à instância competente, a Agente de Fiscalização do CAU/RS, para repetição ou retificação;</text:span></text:p>
      <text:p text:style-name="P242"/>
      <text:p text:style-name="P243"><text:bookmark-end text:name="_Hlk131842019"/><text:bookmark-end text:name="_Hlk131843876"/></text:p>
      <text:p text:style-name="P244">DELIBEROU:</text:p>
      <text:p text:style-name="P245"/>
      <text:list text:style-name="LFO26" text:continue-numbering="true">
        <text:list-item>
          <text:p text:style-name="P246">Pela extinção do processo,<text:s/><text:bookmark-start text:name="_Hlk131844466"/>com fulcro<text:s/>no art. 78, inciso I c/c o art. 64, inciso I, da Resolução CAU/BR nº 198/2020<text:bookmark-end text:name="_Hlk131844466"/>, uma vez que restou comprovado que o Auto de Infração foi constituído de forma irregular, por desrespeito às regras previstas nos artigos 15 e 16 da Resolução CAU/BR nº 022/2012, pois não observou os requisitos para sua constituição;</text:p>
        </text:list-item>
      </text:list>
      <text:p text:style-name="P247"/>
      <text:list text:style-name="LFO26" text:continue-numbering="true">
        <text:list-item>
          <text:p text:style-name="P248"><text:bookmark-start text:name="_Hlk131844646"/>Por aprovar, unanimemente, o voto do(a) relator(a), conselheiro(a)<text:s/>PATRICIA LOPES SILVA, decidindo por conhecer e deferir a defesa apresentada ao auto de infração, bem<text:s/><text:soft-page-break/>como pela extinção e arquivamento do processo, com fulcro no art. 49, § 2º, inciso III, e art. 52, caput, da Resolução CAU/BR nº 198/2020,<text:s/>pelas razões elencadas no voto fundamentado.</text:p>
        </text:list-item>
      </text:list>
      <text:p text:style-name="P249"><text:bookmark-end text:name="_Hlk131844646"/></text:p>
      <text:list text:style-name="LFO26" text:continue-numbering="true">
        <text:list-item>
          <text:p text:style-name="P250"><text:bookmark-start text:name="_Hlk131845450"/><text:span text:style-name="T251">Por informar o interessado desta decisão, concedendo-lhe o prazo de 30 (trinta) dias para, querendo, interpor recurso ao Plenário do CAU/RS, em conformidade com o disposto no</text:span><text:span text:style-name="T252">s</text:span><text:span text:style-name="T253"><text:s/>art</text:span><text:span text:style-name="T254">s</text:span><text:span text:style-name="T255">.<text:s/></text:span><text:span text:style-name="T256">53,<text:s/></text:span><text:span text:style-name="T257">caput</text:span><text:span text:style-name="T258"><text:s/>e § 1º,</text:span><text:span text:style-name="T259"><text:s/></text:span><text:span text:style-name="T260">54, parágrafo único,<text:s/></text:span><text:span text:style-name="T261">e 71<text:s/></text:span><text:span text:style-name="T262">da Resolução CAU/BR nº<text:s/></text:span><text:span text:style-name="T263">198</text:span><text:span text:style-name="T264">/</text:span><text:span text:style-name="T265">2020</text:span><text:span text:style-name="T266">;</text:span></text:p>
        </text:list-item>
      </text:list>
      <text:p text:style-name="P267"><text:bookmark-end text:name="_Hlk131845450"/></text:p>
      <text:list text:style-name="LFO26" text:continue-numbering="true">
        <text:list-item>
          <text:p text:style-name="P268">Após o trânsito em julgado,<text:s/>cientifique-se<text:s/>à Unidade de Fiscalização do CAU/RS,<text:s/><text:bookmark-start text:name="_Hlk131845910"/>para que averigue a regularidade da situação que deu origem ao Auto de Infração do presente processo, no termo do artigo 75 da Resolução CAU/BR nº 198/2020<text:bookmark-end text:name="_Hlk131845910"/>, caso a empresa esteja inativa, requisitando novamente os documentos atualizados que comprovem tal situação, se a empresa estiver ativa, exigindo o devido registro no CAU;</text:p>
        </text:list-item>
      </text:list>
      <text:p text:style-name="P269"/>
      <text:p text:style-name="P270"><text:bookmark-start text:name="_Hlk131846167"/></text:p>
      <text:p text:style-name="P271"><text:bookmark-end text:name="_Hlk131846167"/>Porto Alegre -<text:s/>RS, <text:s/>12 de junho de 2023</text:p>
      <text:section text:name="Sect1" text:style-name="S1">
        <text:p text:style-name="P272"/>
        <text:p text:style-name="P273"><text:bookmark-start text:name="_Hlk131846269"/>Acompanhado dos votos das<text:s/>conselheiras<text:s/>Orildes Tres<text:s/>e Patricia Lopes Silva e do voto do conselheiro<text:s/>Rafael Artico, atesto a veracidade das informações aqui apresentadas.</text:p>
        <text:p text:style-name="P274"/>
        <text:p text:style-name="P275"/>
        <text:p text:style-name="P276"/>
        <text:p text:style-name="P277">Carlos Eduardo Mesquita Pedone</text:p>
        <text:p text:style-name="P278"><text:span text:style-name="T279">Coordenador da Comissão de Exercício Profissional</text:span><text:bookmark-end text:name="_Hlk131846269"/></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0T13:02:00Z</meta:creation-date>
    <dc:date>2023-11-20T13:02:00Z</dc:date>
    <meta:print-date>2018-01-04T14:27:00Z</meta:print-date>
    <meta:template xlink:href="Normal" xlink:type="simple"/>
    <meta:editing-cycles>2</meta:editing-cycles>
    <meta:editing-duration>PT60S</meta:editing-duration>
    <meta:document-statistic meta:page-count="6" meta:paragraph-count="25" meta:word-count="1975" meta:character-count="12618" meta:row-count="88" meta:non-whitespace-character-count="10668"/>
  </office:meta>
</office:document-meta>
</file>