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3" style:family="table-column">
      <style:table-column-properties style:column-width="6.4916in"/>
    </style:style>
    <style:style style:name="Table112" style:family="table">
      <style:table-properties style:width="6.4916in" fo:margin-left="0in" table:align="left"/>
    </style:style>
    <style:style style:name="TableRow114" style:family="table-row">
      <style:table-row-properties style:row-height="0.2166in"/>
    </style:style>
    <style:style style:name="TableCell11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in"/>
        </style:tab-stops>
      </style:paragraph-properties>
    </style:style>
    <style:style style:name="T117" style:parent-style-name="Fonteparág.padrão" style:family="text">
      <style:text-properties style:font-name="Calibri" style:font-name-complex="Calibri" fo:font-weight="bold" style:font-weight-asian="bold"/>
    </style:style>
    <style:style style:name="P118" style:parent-style-name="Normal" style:family="paragraph">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fo:margin-left="0.7875in">
        <style:tab-stops>
          <style:tab-stop style:type="left" style:position="-0.1965in"/>
        </style:tab-stops>
      </style:paragraph-properties>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T13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fo:font-style="italic" style:font-style-asian="italic"/>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50" style:parent-style-name="Normal" style:family="paragraph">
      <style:paragraph-properties style:text-autospace="none" fo:text-align="justify"/>
      <style:text-properties style:font-name="Calibri" style:font-name-complex="Calibri" fo:color="#C00000"/>
    </style:style>
    <style:style style:name="TableColumn152" style:family="table-column">
      <style:table-column-properties style:column-width="6.4916in"/>
    </style:style>
    <style:style style:name="Table151" style:family="table">
      <style:table-properties style:width="6.4916in" fo:margin-left="0in" table:align="left"/>
    </style:style>
    <style:style style:name="TableRow153" style:family="table-row">
      <style:table-row-properties style:row-height="0.2166in"/>
    </style:style>
    <style:style style:name="TableCell1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Fonteparág.padrão" style:family="text">
      <style:text-properties style:font-name="Calibri" style:font-name-complex="Calibri" fo:font-weight="bold" style:font-weight-asian="bold"/>
    </style:style>
    <style:style style:name="P157" style:parent-style-name="Normal" style:family="paragraph">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fo:font-style="italic" style:font-style-asian="italic" style:font-style-complex="italic"/>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188" style:family="table-column">
      <style:table-column-properties style:column-width="1.2694in"/>
    </style:style>
    <style:style style:name="TableColumn189" style:family="table-column">
      <style:table-column-properties style:column-width="5.2222in"/>
    </style:style>
    <style:style style:name="Table187" style:family="table">
      <style:table-properties style:width="6.4916in" fo:margin-left="0in" table:align="left"/>
    </style:style>
    <style:style style:name="TableRow190" style:family="table-row">
      <style:table-row-properties style:min-row-height="0.3513in"/>
    </style:style>
    <style:style style:name="TableCell19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95" style:family="table-row">
      <style:table-row-properties style:min-row-height="0.3513in"/>
    </style:style>
    <style:style style:name="TableCell1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9" style:parent-style-name="Normal" style:family="paragraph">
      <style:paragraph-properties>
        <style:tab-stops>
          <style:tab-stop style:type="left" style:position="0.9847in"/>
        </style:tab-stops>
      </style:paragraph-properties>
    </style:style>
    <style:style style:name="T200" style:parent-style-name="Fonteparág.padrão" style:family="text">
      <style:text-properties style:font-name="Calibri" style:font-name-complex="Calibri"/>
    </style:style>
    <style:style style:name="TableRow201" style:family="table-row">
      <style:table-row-properties style:min-row-height="0.3513in"/>
    </style:style>
    <style:style style:name="TableCell2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6" style:family="table-row">
      <style:table-row-properties style:min-row-height="0.3513in"/>
    </style:style>
    <style:style style:name="TableCell20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name="Calibri" style:font-name-complex="Calibri"/>
    </style:style>
    <style:style style:name="TableRow211" style:family="table-row">
      <style:table-row-properties style:min-row-height="0.3513in"/>
    </style:style>
    <style:style style:name="TableCell21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style>
    <style:style style:name="T214" style:parent-style-name="Fonteparág.padrão" style:family="text">
      <style:text-properties style:font-name="Calibri" style:font-name-complex="Calibri" fo:font-weight="bold" style:font-weight-asian="bold"/>
    </style:style>
    <style:style style:name="T215" style:parent-style-name="Fonteparág.padrão" style:family="text">
      <style:text-properties style:font-name="Calibri" style:font-name-complex="Calibri" fo:font-weight="bold" style:font-weight-asian="bold"/>
    </style:style>
    <style:style style:name="T216" style:parent-style-name="Fonteparág.padrão" style:family="text">
      <style:text-properties style:font-name="Calibri" style:font-name-complex="Calibri" fo:font-weight="bold" style:font-weight-asian="bold"/>
    </style:style>
    <style:style style:name="T217" style:parent-style-name="Fonteparág.padrão" style:family="text">
      <style:text-properties style:font-name="Calibri" style:font-name-complex="Calibri" fo:font-weight="bold" style:font-weight-asian="bold"/>
    </style:style>
    <style:style style:name="T218" style:parent-style-name="Fonteparág.padrão" style:family="text">
      <style:text-properties style:font-name="Calibri" style:font-name-complex="Calibri" fo:font-weight="bold" style:font-weight-asian="bold"/>
    </style:style>
    <style:style style:name="P219" style:parent-style-name="Normal" style:family="paragraph">
      <style:text-properties style:font-name="Calibri" style:font-name-complex="Calibri"/>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justify">
        <style:tab-stops>
          <style:tab-stop style:type="left" style:position="0.9847in"/>
        </style:tab-stops>
      </style:paragraph-properties>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fo:font-style="italic" style:font-style-asian="italic" style:font-style-complex="italic"/>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fo:font-style="italic" style:font-style-asian="italic" style:font-style-complex="italic"/>
    </style:style>
    <style:style style:name="T229" style:parent-style-name="Fonteparág.padrão" style:family="text">
      <style:text-properties style:font-name="Calibri" style:font-name-complex="Calibri" fo:font-style="italic" style:font-style-asian="italic" style:font-style-complex="italic"/>
    </style:style>
    <style:style style:name="T230" style:parent-style-name="Fonteparág.padrão" style:family="text">
      <style:text-properties style:font-name="Calibri" style:font-name-complex="Calibri" fo:font-style="italic" style:font-style-asian="italic" style:font-style-complex="italic"/>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4" style:parent-style-name="Normal" style:family="paragraph">
      <style:paragraph-properties style:text-autospace="none" fo:text-align="justify"/>
      <style:text-properties style:font-name="Calibri" style:font-name-asian="Calibri" style:font-name-complex="Calibri"/>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8"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239" style:parent-style-name="Fonteparág.padrão" style:family="text">
      <style:text-properties style:font-name="Calibri" style:font-name-asian="Calibri" style:font-name-complex="Calibri"/>
    </style:style>
    <style:style style:name="T240" style:parent-style-name="Fonteparág.padrão" style:family="text">
      <style:text-properties style:font-name="Calibri" style:font-name-asian="Calibri" style:font-name-complex="Calibri"/>
    </style:style>
    <style:style style:name="T241" style:parent-style-name="Fonteparág.padrão" style:family="text">
      <style:text-properties style:font-name="Calibri" style:font-name-asian="Calibri" style:font-name-complex="Calibri"/>
    </style:style>
    <style:style style:name="T242" style:parent-style-name="Fonteparág.padrão" style:family="text">
      <style:text-properties style:font-name="Calibri" style:font-name-asian="Calibri" style:font-name-complex="Calibri"/>
    </style:style>
    <style:style style:name="T243" style:parent-style-name="Fonteparág.padrão" style:family="text">
      <style:text-properties style:font-name="Calibri" style:font-name-asian="Calibri" style:font-name-complex="Calibri"/>
    </style:style>
    <style:style style:name="T244" style:parent-style-name="Fonteparág.padrão" style:family="text">
      <style:text-properties style:font-name="Calibri" style:font-name-asian="Calibri" style:font-name-complex="Calibri"/>
    </style:style>
    <style:style style:name="T245" style:parent-style-name="Fonteparág.padrão" style:family="text">
      <style:text-properties style:font-name="Calibri" style:font-name-asian="Calibri" style:font-name-complex="Calibri"/>
    </style:style>
    <style:style style:name="T246" style:parent-style-name="Fonteparág.padrão" style:family="text">
      <style:text-properties style:font-name="Calibri" style:font-name-asian="Calibri" style:font-name-complex="Calibri"/>
    </style:style>
    <style:style style:name="T247" style:parent-style-name="Fonteparág.padrão" style:family="text">
      <style:text-properties style:font-name="Calibri" style:font-name-asian="Calibri" style:font-name-complex="Calibri"/>
    </style:style>
    <style:style style:name="T248" style:parent-style-name="Fonteparág.padrão" style:family="text">
      <style:text-properties style:font-name="Calibri" style:font-name-asian="Calibri" style:font-name-complex="Calibri"/>
    </style:style>
    <style:style style:name="T249" style:parent-style-name="Fonteparág.padrão" style:family="text">
      <style:text-properties style:font-name="Calibri" style:font-name-asian="Calibri" style:font-name-complex="Calibri"/>
    </style:style>
    <style:style style:name="T250" style:parent-style-name="Fonteparág.padrão" style:family="text">
      <style:text-properties style:font-name="Calibri" style:font-name-asian="Calibri" style:font-name-complex="Calibri"/>
    </style:style>
    <style:style style:name="T251" style:parent-style-name="Fonteparág.padrão" style:family="text">
      <style:text-properties style:font-name="Calibri" style:font-name-asian="Calibri" style:font-name-complex="Calibri"/>
    </style:style>
    <style:style style:name="T252" style:parent-style-name="Fonteparág.padrão" style:family="text">
      <style:text-properties style:font-name="Calibri" style:font-name-asian="Calibri" style:font-name-complex="Calibri"/>
    </style:style>
    <style:style style:name="T253" style:parent-style-name="Fonteparág.padrão" style:family="text">
      <style:text-properties style:font-name="Calibri" style:font-name-asian="Calibri" style:font-name-complex="Calibri"/>
    </style:style>
    <style:style style:name="P254"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255"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fo:font-style="italic" style:font-style-asian="italic" style:font-style-complex="italic"/>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P273"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274"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275" style:parent-style-name="ParágrafodaLista" style:family="paragraph">
      <style:text-properties style:font-name="Calibri" style:font-name-complex="Calibri"/>
    </style:style>
    <style:style style:name="P27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77" style:parent-style-name="Normal" style:family="paragraph">
      <style:text-properties style:font-name="Calibri" style:font-name-complex="Calibri"/>
    </style:style>
    <style:style style:name="P2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9" style:parent-style-name="Normal" style:family="paragraph">
      <style:text-properties style:font-name="Calibri" style:font-name-complex="Calibri"/>
    </style:style>
    <style:style style:name="P280" style:parent-style-name="Normal" style:family="paragraph">
      <style:text-properties style:font-name="Calibri" style:font-name-complex="Calibri"/>
    </style:style>
    <style:style style:name="P281" style:parent-style-name="Normal" style:family="paragraph">
      <style:text-properties style:font-name="Calibri" style:font-name-complex="Calibri"/>
    </style:style>
    <style:style style:name="P282" style:parent-style-name="Normal" style:family="paragraph">
      <style:paragraph-properties fo:text-align="center"/>
      <style:text-properties style:font-name="Calibri" style:font-name-complex="Calibri" fo:font-weight="bold" style:font-weight-asian="bold" fo:color="#000000"/>
    </style:style>
    <style:style style:name="P283" style:parent-style-name="Normal" style:family="paragraph">
      <style:paragraph-properties fo:text-align="center"/>
    </style:style>
    <style:style style:name="T284"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5157/2022</text:p>
          </table:table-cell>
        </table:table-row>
        <table:table-row table:style-name="TableRow21">
          <table:table-cell table:style-name="TableCell22">
            <text:p text:style-name="P23">PROTOCOLO</text:p>
          </table:table-cell>
          <table:table-cell table:style-name="TableCell24">
            <text:p text:style-name="P25"><text:span text:style-name="T26">1488437/2022</text:span></text:p>
          </table:table-cell>
        </table:table-row>
        <table:table-row table:style-name="TableRow27">
          <table:table-cell table:style-name="TableCell28">
            <text:p text:style-name="P29">INTERESSADO</text:p>
          </table:table-cell>
          <table:table-cell table:style-name="TableCell30">
            <text:p text:style-name="P31">VH A.<text:s/>EIRELI</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em que se averiguou que a pessoa jurídica,<text:s/></text:span><text:span text:style-name="T53">VH A</text:span><text:span text:style-name="T54">.</text:span><text:span text:style-name="T55"><text:s/>EIRELI</text:span><text:span text:style-name="T56">, inscrita no CNPJ sob o nº<text:s/></text:span><text:span text:style-name="T57">33.749.703/0001-76</text:span><text:span text:style-name="T58">,</text:span><text:span text:style-name="T59"><text:s/></text:span><text:span text:style-name="T60">exerce atividade afeita à profissão de arquitetura e urbanismo, sem, contudo, estar registrada no CAU.</text:span></text:p>
      <text:p text:style-name="P61"/>
      <text:p text:style-name="P62">Nos termos do art. 13, da Resolução CAU/BR nº 022/2012, o Agente de Fiscalização do CAU/RS efetuou, em<text:s/>08/02/2022,<text:s/>a Notificação Preventiva intimando a parte interessada a adotar, no prazo de 10 (dez) dias, as providências necessárias para regularizar a situação ou apresentar contestação escrita.</text:p>
      <text:p text:style-name="P63"/>
      <text:p text:style-name="P64">Notificada<text:s/>em<text:s/>06/04/2022<text:s/>(Doc. 008),<text:s/>por AR dos correios,<text:s/>a parte interessada<text:s/>apresentou manifestação<text:s/>por e-mail<text:s/>no mesmo dia,<text:s/>solicitando mais informações sobre as formas de registro que alegou<text:s/>desconhecer. Em 13<text:s/>de abril de 2022,<text:s/>o setor de fiscalização retornou com mais informações sobre os procedimentos para registro no CAU.<text:s/></text:p>
      <text:p text:style-name="P65"/>
      <text:p text:style-name="P66"><text:span text:style-name="T67">Em razão da ausência de regularização da situação averiguada, nos termos do art. 15, da Resolução CAU/BR nº 022/2012, o Agente de Fiscalização do CAU/RS lavrou, em<text:s/></text:span><text:span text:style-name="T68">27/04/2022</text:span><text:span text:style-name="T69">, o Auto de Infração</text:span><text:bookmark-start text:name="_Hlk131771906"/><text:span text:style-name="T70">,<text:s/></text:span><text:span text:style-name="T71">por infração ao art. 35, incisos X</text:span><text:bookmark-start text:name="_Hlk131772058"/><text:bookmark-end text:name="_Hlk131771906"/><text:span text:style-name="Ref.decomentário">,<text:s/></text:span><text:span text:style-name="T72">da Resolução CAU/BR nº 22/2012</text:span><text:bookmark-end text:name="_Hlk131772058"/><text:span text:style-name="T73">, c/c</text:span><text:span text:style-name="T74"><text:s/>o</text:span><text:span text:style-name="T75"><text:s/>art. 7º da Lei nº 12.378/2010,<text:s/></text:span><text:span text:style-name="T76">fixando a multa<text:s/></text:span><text:bookmark-start text:name="_Hlk131771932"/><text:span text:style-name="T77">em<text:s/></text:span><text:span text:style-name="T78">5 (cinco) anuidades, que corresponde a<text:s/></text:span><text:span text:style-name="T79">R$<text:s/></text:span><text:span text:style-name="T80">3.</text:span><text:span text:style-name="T81">170</text:span><text:span text:style-name="T82">,</text:span><text:span text:style-name="T83">20</text:span><text:span text:style-name="T84"><text:s/>(Três mil<text:s/></text:span><text:span text:style-name="T85">cento e setenta<text:s/></text:span><text:span text:style-name="T86">reais e<text:s/></text:span><text:span text:style-name="T87">vinte centavos</text:span><text:span text:style-name="T88">)</text:span><text:bookmark-end text:name="_Hlk131771932"/><text:span text:style-name="T89">,<text:s/></text:span><text:span text:style-name="T90">valor<text:s/></text:span><text:span text:style-name="T91">vigente<text:s/></text:span><text:span text:style-name="T92">das anuidades<text:s/></text:span><text:span text:style-name="T93">na data da notificação,<text:s/></text:span><text:span text:style-name="T94">e<text:s/></text:span><text:span text:style-name="T95">intimou a parte interessada a</text:span><text:span text:style-name="T96">, no prazo de 10 (dez) dias,</text:span><text:span text:style-name="T97"><text:s/></text:span><text:span text:style-name="T98">efetuar</text:span><text:span text:style-name="T99"><text:s/></text:span><text:span text:style-name="T100">o pagamento da multa aplicada e regularizar a situação averiguada ou apresentar defesa à Comissão de Exercício Profissional<text:s/></text:span><text:span text:style-name="T101">-</text:span><text:span text:style-name="T102"><text:s/>CEP-CAU/RS.</text:span></text:p>
      <text:p text:style-name="P103"/>
      <text:p text:style-name="P104">Foram feitas 3 tentativas de entrega<text:s/>pelos correios com retorno de “ausente”. Por consequência de<text:s/>ter vencido o prazo do boleto, foi feito novo boleto com valores atualizados em<text:s/>R$<text:s/>3.220,63 (Três mil duzentos e vinte reais e sessenta e três centavos) e enviado novamente por<text:s/>e-mail.<text:s/></text:p>
      <text:p text:style-name="P105"/>
      <text:p text:style-name="P106">A empresa apresentou defesa por e-mail em<text:s/>20.07.2022<text:s/>(Doc. 021),<text:s/>data<text:s/>considerada<text:s/>como confirmação de recebimento<text:s/>do Auto de Infração.<text:s/>Na defesa alegou que<text:s/>a mesma tem empresa individual e que<text:s/>buscou informação junto ao CAU para proceder com o cadastro dentro do prazo,<text:s/>solicitando o cancelamento da multa aplicada. Justificando<text:s/>e enviando a comprovação<text:s/><text:soft-page-break/>de<text:s/>que a<text:s/>proprietária<text:s/>individual da empresa estava em viagem internacional no<text:s/>período<text:s/>de 25/04/2022 até 08/05/2022<text:s/>e por esse motivo não havia recebido<text:s/>o Auto de Infração, mas que já havia iniciado o processo de registro da empresa em<text:s/>05.06.2022.</text:p>
      <text:p text:style-name="P107"/>
      <text:p text:style-name="P108">O processo, então, foi submetido à CEP-CAU/RS para julgamento,<text:s/>com base no art. 19, da Resolução CAU/BR nº 022/2012, que diz que compete a essa Comissão decidir pela manutenção ou arquivamento do processo.</text:p>
      <text:p text:style-name="P109"/>
      <text:p text:style-name="P110">É o relatório.</text:p>
      <text:p text:style-name="P111"/>
      <table:table table:style-name="Table112">
        <table:table-columns>
          <table:table-column table:style-name="TableColumn113"/>
        </table:table-columns>
        <table:table-row table:style-name="TableRow114">
          <table:table-cell table:style-name="TableCell115">
            <text:p text:style-name="P116"><text:span text:style-name="T117">VOTO FUNDAMENTADO</text:span></text:p>
          </table:table-cell>
        </table:table-row>
      </table:table>
      <text:p text:style-name="P118"/>
      <text:p text:style-name="P119">Da análise do conjunto probatório existente nos autos, depreende-se que<text:s/>a pessoa jurídica<text:s/>foi constituída para o fim de “Serviços de Arquitetura”, conforme<text:s/>CNPJ e JUCISRS,<text:s/>as quais se constituem como atividades privativas da profissão de arquitetura e urbanismo e estão sujeitas à fiscalização do CAU/RS.</text:p>
      <text:p text:style-name="P120"/>
      <text:p text:style-name="P121">Ressalta-se que,<text:s/>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2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3"/>
      <text:p text:style-name="P124">Salienta-se que o art. 7º, da Lei nº 12.378/2010, estipula:</text:p>
      <text:p text:style-name="P12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6"/>
      <text:p text:style-name="P127">Além disso, a Resolução do CAU/BR nº 028/2012, que trata do registro de pessoa jurídica no CAU, assim estabelece:</text:p>
      <text:p text:style-name="P128"><text:span text:style-name="T129">Art. 1° Em cumprimento ao disposto na Lei n° 12.378, de 31 de dezembro de 2010,<text:s/></text:span><text:span text:style-name="T130">ficam obrigadas ao registro nos Conselhos de Arquitetura e Urbanismo dos Estados e do Distrito Federal (CAU/UF)</text:span><text:span text:style-name="T131">:</text:span></text:p>
      <text:p text:style-name="P132">I<text:s/>-<text:s/>as pessoas jurídicas que tenham por objetivo social o exercício de atividades profissionais privativas de arquitetos e urbanistas;</text:p>
      <text:p text:style-name="P133">II<text:s/>-<text:s/>as pessoas jurídicas que tenham em seus objetivos sociais o exercício de atividades privativas de arquitetos e urbanistas cumulativamente com atividades em outras áreas profissionais não vinculadas ao Conselho de Arquitetura e Urbanismo;</text:p>
      <text:soft-page-break/>
      <text:p text:style-name="P134">III - as pessoas jurídicas que tenham em seus objetivos sociais o exercício de atividades de arquitetos e urbanistas compartilhadas com outras áreas profissionais, cujo responsável técnico seja arquiteto e urbanista.</text:p>
      <text:p text:style-name="P135">§1° O requerimento de registro de pessoa jurídica no CAU/UF somente será deferido se os objetivos sociais da mesma forem compatíveis com as atividades, atribuições e campos de atuação profissional da Arquitetura e Urbanismo.</text:p>
      <text:p text:style-name="P136">§2° É vedado o uso das expressões “arquitetura” ou “urbanismo”, ou designação similar, na razão social ou no nome fantasia de pessoa jurídica se a direção desta não for constituída paritária ou majoritariamente por arquiteto e urbanista.</text:p>
      <text:p text:style-name="P137"/>
      <text:p text:style-name="P138">Desta forma, em razão de sua atividade envolver<text:s/>Serviços de Arquitetura, conforme o descrito no CNPJ e no<text:s/>Objeto<text:s/>Social, que se constituem como atividades<text:s/>privativas<text:s/>da profissão de arquitetura e urbanismo, nos termos<text:s/>da Resolução CAU/BR nº 021/2012, torna-se obrigatório o registro da pessoa jurídica neste Conselho Profissional.</text:p>
      <text:p text:style-name="P139"/>
      <text:p text:style-name="P140"><text:span text:style-name="T141">Outrossim, uma vez que a pessoa jurídica possui<text:s/></text:span><text:span text:style-name="T142">na razão social</text:span><text:span text:style-name="T143"><text:s/>o termo “</text:span><text:span text:style-name="T144">arquitetura</text:span><text:span text:style-name="T145">”, o que demonstra de forma clara e cristalina que esta foi constituída por profissional da área, com o objetivo de explorar a profissão, não restam dúvidas de que é obrigatório o registro nesse Conselho, nos termos do art. 11, da Lei nº 12.378/2010.</text:span><text:span text:style-name="T146">]</text:span></text:p>
      <text:p text:style-name="P147"/>
      <text:p text:style-name="P148">Por fim, faz-se importante mencionar que<text:s/>a<text:s/>empresa<text:s/>deu inicio ao processo de registro em<text:s/>05.06.2022 (Doc. 016), antes da data de confirmação de recebimento que veio junto com o e-mail da Defesa em 20.07.2022 (Doc. 021),<text:s/>além de ter comprovado<text:s/>sua ausência no período.</text:p>
      <text:p text:style-name="P149"/>
      <text:p text:style-name="P150"/>
      <table:table table:style-name="Table151">
        <table:table-columns>
          <table:table-column table:style-name="TableColumn152"/>
        </table:table-columns>
        <table:table-row table:style-name="TableRow153">
          <table:table-cell table:style-name="TableCell154">
            <text:p text:style-name="P155"><text:span text:style-name="T156">CONCLUSÃO</text:span></text:p>
          </table:table-cell>
        </table:table-row>
      </table:table>
      <text:p text:style-name="P157"/>
      <text:p text:style-name="P158"><text:span text:style-name="T159">Desse modo,<text:s/></text:span><text:span text:style-name="T160">opino por conhecer e deferir a defesa apresentada ao auto de infração,<text:s/></text:span><text:bookmark-start text:name="_Hlk131839522"/><text:span text:style-name="T161">bem como pela extinção e arquivamento do processo, com fulcro no art. 49, § 2º, inciso III, e art. 52,<text:s/></text:span><text:span text:style-name="T162">caput</text:span><text:span text:style-name="T163">, da Resolução CAU/BR nº 198/202</text:span><text:span text:style-name="T164">0</text:span><text:span text:style-name="T165">,<text:s/></text:span><text:span text:style-name="T166">uma vez que<text:s/></text:span><text:span text:style-name="T167">a pessoa jurídica autuada,<text:s/></text:span><text:span text:style-name="T168">VH A</text:span><text:span text:style-name="T169">.</text:span><text:span text:style-name="T170"><text:s/>EIRELI</text:span><text:span text:style-name="T171">, inscrita no CNPJ sob o nº<text:s/></text:span><text:span text:style-name="T172">33.749.703/0001-76</text:span><text:span text:style-name="T173">, deu início ao processo de registro em 05.06.2022 (Doc. 016), antes da data de confirmação de recebimento que veio junto com o e-mail da Defesa em 20.07.2022 (Doc. 021), e ainda comprava sua ausência no período.</text:span></text:p>
      <text:p text:style-name="P174"/>
      <text:p text:style-name="P175"><text:bookmark-end text:name="_Hlk131839522"/></text:p>
      <text:p text:style-name="P176">Porto Alegre – RS,<text:s/>12/06/2023</text:p>
      <text:p text:style-name="P177"/>
      <text:p text:style-name="P178">PATRICIA LOPES SILVA</text:p>
      <text:p text:style-name="P179">Conselheira Relatora</text:p>
      <text:p text:style-name="P180"/>
      <text:p text:style-name="P181"/>
      <text:p text:style-name="P182"/>
      <text:p text:style-name="P183"/>
      <text:p text:style-name="P184"/>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PROCESSO</text:p>
          </table:table-cell>
          <table:table-cell table:style-name="TableCell193">
            <text:p text:style-name="P194">1000145157/2022</text:p>
          </table:table-cell>
        </table:table-row>
        <table:table-row table:style-name="TableRow195">
          <table:table-cell table:style-name="TableCell196">
            <text:p text:style-name="P197">PROTOCOLO</text:p>
          </table:table-cell>
          <table:table-cell table:style-name="TableCell198">
            <text:p text:style-name="P199"><text:span text:style-name="T200">1488437/2022</text:span></text:p>
          </table:table-cell>
        </table:table-row>
        <table:table-row table:style-name="TableRow201">
          <table:table-cell table:style-name="TableCell202">
            <text:p text:style-name="P203">INTERESSADO</text:p>
          </table:table-cell>
          <table:table-cell table:style-name="TableCell204">
            <text:p text:style-name="P205">VH. A. EIRELI</text:p>
          </table:table-cell>
        </table:table-row>
        <table:table-row table:style-name="TableRow206">
          <table:table-cell table:style-name="TableCell207">
            <text:p text:style-name="P208">ASSUNTO</text:p>
          </table:table-cell>
          <table:table-cell table:style-name="TableCell209">
            <text:p text:style-name="P210">AUSÊNCIA DE REGISTRO DE PESSOA JURÍDICA</text:p>
          </table:table-cell>
        </table:table-row>
        <table:table-row table:style-name="TableRow211">
          <table:table-cell table:style-name="TableCell212" table:number-columns-spanned="2">
            <text:p text:style-name="P213"><text:span text:style-name="T214">DELIBERAÇÃO Nº<text:s/></text:span><text:span text:style-name="T215">112/</text:span><text:span text:style-name="T216">202</text:span><text:span text:style-name="T217">3</text:span><text:span text:style-name="T218"><text:s/>– CEP-CAU/RS</text:span></text:p>
          </table:table-cell>
          <table:covered-table-cell/>
        </table:table-row>
      </table:table>
      <text:p text:style-name="P219"/>
      <text:p text:style-name="P220">A COMISSÃO DE EXERCÍCIO PROFISSIONAL<text:s/>-<text:s/>CEP-CAU/RS, reunida ordinariamente,<text:s/>em Porto Alegre<text:s/>-<text:s/>RS, na sede do CAU/RS,<text:s/>em<text:s/>12 de junho de 2023, no uso das competências que lhe confere<text:s/>o<text:s/>inciso VI do art. 95 do Regimento Interno do CAU/RS, após análise do assunto em epígrafe;</text:p>
      <text:p text:style-name="P221"/>
      <text:p text:style-name="P222">Considerando que<text:s/>a pessoa jurídica,<text:s/>VH. A. EIRELI,<text:s/>inscrita no CNPJ sob o nº<text:s/>33.749.703/0001-76,<text:s/>depois de devidamente notificada<text:s/>sem regularizar a situação averiguada,<text:s/>foi autuada por exercer atividade afeita à profissão de arquitetura e urbanismo, sem, contudo, estar registrada no CAU;</text:p>
      <text:p text:style-name="P223"/>
      <text:p text:style-name="P224"><text:span text:style-name="T225">Considerando o art. 52,<text:s/></text:span><text:span text:style-name="T226">caput</text:span><text:span text:style-name="T227">, da Resolução CAU/BR nº 198/2020, que diz “</text:span><text:span text:style-name="T228">a</text:span><text:span text:style-name="T229">presentada defesa ao auto de infração, esta será encaminhada à CEP-CAU/UF para apreciação e julgamento, com base em relatório e voto fundamentado do conselheiro relator designado dentre os membros da comissão</text:span><text:span text:style-name="T230">”;</text:span></text:p>
      <text:p text:style-name="P231"/>
      <text:p text:style-name="P232">Considerando a defesa<text:s/>tempestiva<text:s/>e legítima<text:s/>ao auto de infração, bem como os demais elementos probatórios constantes dos autos;</text:p>
      <text:p text:style-name="P233"/>
      <text:p text:style-name="P234">Considerando que a empresa autuada<text:s/>regularizou a situação, com a eliminação do fato gerador, mediante registro no CAU,<text:s/><text:bookmark-start text:name="_Hlk131842019"/>depois da lavratura do auto de infração, ocorrida em<text:s/>27/04/2022<text:s/>e antes da ciência do auto de infração, ocorrida em<text:s/>20/07/2022;</text:p>
      <text:p text:style-name="P235"><text:bookmark-end text:name="_Hlk131842019"/></text:p>
      <text:p text:style-name="P236">DELIBEROU:</text:p>
      <text:p text:style-name="P237"/>
      <text:list text:style-name="LFO26" text:continue-numbering="true">
        <text:list-item>
          <text:p text:style-name="P238"><text:span text:style-name="T239">Por aprovar, unanimemente, o voto do(a) relator(a), conselheiro(a)<text:s/></text:span><text:span text:style-name="T240">PATRICIA LOPES SILVA</text:span><text:span text:style-name="T241">, decidindo pela extinção e arquivamento do processo, uma vez que a execução da decisão se tornou prejudicada por fato superveniente, com fulcro nos arts. 49, § 2º, inciso III, e 78, inciso III, da Resolução CAU/BR nº 198/2020, em razão de que a empresa autuada regularizou a situação, com a eliminação do fato gerador, mediante registro no CAU, depois da lavratura do auto de infração, ocorrida em<text:s/></text:span><text:span text:style-name="T242">27</text:span><text:span text:style-name="T243">/</text:span><text:span text:style-name="T244">04</text:span><text:span text:style-name="T245">/20</text:span><text:span text:style-name="T246">23</text:span><text:span text:style-name="T247">, e antes da ciência do auto de infração, ocorrida em<text:s/></text:span><text:span text:style-name="T248">20</text:span><text:span text:style-name="T249">/</text:span><text:span text:style-name="T250">07</text:span><text:span text:style-name="T251">/20</text:span><text:span text:style-name="T252">23</text:span><text:span text:style-name="T253">;</text:span></text:p>
        </text:list-item>
      </text:list>
      <text:p text:style-name="P254"/>
      <text:list text:style-name="LFO26" text:continue-numbering="true">
        <text:list-item>
          <text:p text:style-name="P255"><text:bookmark-start text:name="_Hlk131845450"/><text:soft-page-break/><text:span text:style-name="T256">Por informar o interessado desta decisão</text:span><text:span text:style-name="T257">, concedendo-lhe o prazo de 30 (trinta) dias para, querendo, interpor recurso ao Plenário do CAU/RS,</text:span><text:span text:style-name="T258"><text:s/>em conformidade com o disposto no</text:span><text:span text:style-name="T259">s</text:span><text:span text:style-name="T260"><text:s/>art</text:span><text:span text:style-name="T261">s</text:span><text:span text:style-name="T262">.<text:s/></text:span><text:span text:style-name="T263">53,<text:s/></text:span><text:span text:style-name="T264">caput</text:span><text:span text:style-name="T265"><text:s/>e § 1º</text:span><text:span text:style-name="T266"><text:s/></text:span><text:span text:style-name="T267">e 71<text:s/></text:span><text:span text:style-name="T268">da Resolução CAU/BR nº<text:s/></text:span><text:span text:style-name="T269">198</text:span><text:span text:style-name="T270">/</text:span><text:span text:style-name="T271">2020</text:span><text:span text:style-name="T272">;</text:span></text:p>
        </text:list-item>
      </text:list>
      <text:p text:style-name="P273"><text:bookmark-end text:name="_Hlk131845450"/></text:p>
      <text:list text:style-name="LFO26" text:continue-numbering="true">
        <text:list-item>
          <text:p text:style-name="P274">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s/></text:p>
        </text:list-item>
      </text:list>
      <text:p text:style-name="P275"><text:bookmark-start text:name="_Hlk131846167"/></text:p>
      <text:p text:style-name="P276"><text:bookmark-end text:name="_Hlk131846167"/>Porto Alegre -<text:s/>RS, <text:s/>12 de junho de 2023</text:p>
      <text:section text:name="Sect1" text:style-name="S1">
        <text:p text:style-name="P277"/>
        <text:p text:style-name="P278"><text:bookmark-start text:name="_Hlk131846269"/>Acompanhado dos votos dos conselheiros<text:s/>Andréa Larruscahim Hamilton Ilha,<text:s/>Orildes Tres,<text:s/>Rafael Artico<text:s/>e Patrícia Lopes Silva, atesto a veracidade das informações aqui apresentadas.</text:p>
        <text:p text:style-name="P279"/>
        <text:p text:style-name="P280"/>
        <text:p text:style-name="P281"/>
        <text:p text:style-name="P282">Carlos Eduardo Mesquita Pedone</text:p>
        <text:p text:style-name="P283"><text:span text:style-name="T284">Coordenador da Comissão de Exercício Profissional</text:span><text:bookmark-end text:name="_Hlk131846269"/></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5:46:00Z</meta:creation-date>
    <dc:date>2023-11-28T15:46:00Z</dc:date>
    <meta:print-date>2023-11-28T15:45:00Z</meta:print-date>
    <meta:template xlink:href="Normal" xlink:type="simple"/>
    <meta:editing-cycles>2</meta:editing-cycles>
    <meta:editing-duration>PT60S</meta:editing-duration>
    <meta:document-statistic meta:page-count="5" meta:paragraph-count="20" meta:word-count="1566" meta:character-count="10006" meta:row-count="70" meta:non-whitespace-character-count="8460"/>
  </office:meta>
</office:document-meta>
</file>