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text-properties style:font-name="Calibri" style:font-name-complex="Calibri"/>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fo:background-color="#D3D3D3"/>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 style:family="table-column">
      <style:table-column-properties style:column-width="6.4166in"/>
    </style:style>
    <style:style style:name="Table51" style:family="table">
      <style:table-properties style:width="6.4166in" fo:margin-left="0.075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fo:font-style="italic" style:font-style-asian="italic" style:font-style-complex="italic"/>
    </style:style>
    <style:style style:name="T88" style:parent-style-name="Fonteparág.padrão" style:family="text">
      <style:text-properties style:font-name="Calibri" style:font-name-complex="Calibri" fo:font-style="italic" style:font-style-asian="italic" style:font-style-complex="italic"/>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asian="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asian="Calibri" style:font-name-complex="Calibri"/>
    </style:style>
    <style:style style:name="T136" style:parent-style-name="Fonteparág.padrão" style:family="text">
      <style:text-properties style:font-name="Calibri" style:font-name-complex="Calibri" fo:color="#0070C0"/>
    </style:style>
    <style:style style:name="T137" style:parent-style-name="Fonteparág.padrão" style:family="text">
      <style:text-properties style:font-name="Calibri" style:font-name-asian="Calibri" style:font-name-complex="Calibri"/>
    </style:style>
    <style:style style:name="T138" style:parent-style-name="Fonteparág.padrão" style:family="text">
      <style:text-properties style:font-name="Calibri" style:font-name-complex="Calibri" fo:color="#0070C0"/>
    </style:style>
    <style:style style:name="T139" style:parent-style-name="Fonteparág.padrão" style:family="text">
      <style:text-properties style:font-name="Calibri" style:font-name-asian="Calibri" style:font-name-complex="Calibri"/>
    </style:style>
    <style:style style:name="T140" style:parent-style-name="Fonteparág.padrão" style:family="text">
      <style:text-properties style:font-name="Calibri" style:font-name-asian="Calibri" style:font-name-complex="Calibri"/>
    </style:style>
    <style:style style:name="T141" style:parent-style-name="Fonteparág.padrão" style:family="text">
      <style:text-properties style:font-name="Calibri" style:font-name-asian="Calibri" style:font-name-complex="Calibri"/>
    </style:style>
    <style:style style:name="T142" style:parent-style-name="Fonteparág.padrão" style:family="text">
      <style:text-properties style:font-name="Calibri" style:font-name-complex="Calibri" fo:color="#0070C0"/>
    </style:style>
    <style:style style:name="T143" style:parent-style-name="Fonteparág.padrão" style:family="text">
      <style:text-properties style:font-name="Calibri" style:font-name-asian="Calibri" style:font-name-complex="Calibri"/>
    </style:style>
    <style:style style:name="T144" style:parent-style-name="Fonteparág.padrão" style:family="text">
      <style:text-properties style:font-name="Calibri" style:font-name-asian="Calibri" style:font-name-complex="Calibri"/>
    </style:style>
    <style:style style:name="T145" style:parent-style-name="Fonteparág.padrão" style:family="text">
      <style:text-properties style:font-name="Calibri" style:font-name-asian="Calibri" style:font-name-complex="Calibri"/>
    </style:style>
    <style:style style:name="T146" style:parent-style-name="Fonteparág.padrão" style:family="text">
      <style:text-properties style:font-name="Calibri" style:font-name-asian="Calibri" style:font-name-complex="Calibri"/>
    </style:style>
    <style:style style:name="T147" style:parent-style-name="Fonteparág.padrão" style:family="text">
      <style:text-properties style:font-name="Calibri" style:font-name-asian="Calibri" style:font-name-complex="Calibri"/>
    </style:style>
    <style:style style:name="T148" style:parent-style-name="Fonteparág.padrão" style:family="text">
      <style:text-properties style:font-name="Calibri" style:font-name-asian="Calibri" style:font-name-complex="Calibri"/>
    </style:style>
    <style:style style:name="T149" style:parent-style-name="Fonteparág.padrão" style:family="text">
      <style:text-properties style:font-name="Calibri" style:font-name-asian="Calibri" style:font-name-complex="Calibri"/>
    </style:style>
    <style:style style:name="T150" style:parent-style-name="Fonteparág.padrão" style:family="text">
      <style:text-properties style:font-name="Calibri" style:font-name-asian="Calibri" style:font-name-complex="Calibri"/>
    </style:style>
    <style:style style:name="T151" style:parent-style-name="Fonteparág.padrão" style:family="text">
      <style:text-properties style:font-name="Calibri" style:font-name-asian="Calibri" style:font-name-complex="Calibri"/>
    </style:style>
    <style:style style:name="T152" style:parent-style-name="Fonteparág.padrão" style:family="text">
      <style:text-properties style:font-name="Calibri" style:font-name-asian="Calibri" style:font-name-complex="Calibri"/>
    </style:style>
    <style:style style:name="T153" style:parent-style-name="Fonteparág.padrão" style:family="text">
      <style:text-properties style:font-name="Calibri" style:font-name-asian="Calibri" style:font-name-complex="Calibri"/>
    </style:style>
    <style:style style:name="T154" style:parent-style-name="Fonteparág.padrão" style:family="text">
      <style:text-properties style:font-name="Calibri" style:font-name-asian="Calibri" style:font-name-complex="Calibri"/>
    </style:style>
    <style:style style:name="T155" style:parent-style-name="Fonteparág.padrão" style:family="text">
      <style:text-properties style:font-name="Calibri" style:font-name-asian="Calibri" style:font-name-complex="Calibri"/>
    </style:style>
    <style:style style:name="T156" style:parent-style-name="Fonteparág.padrão" style:family="text">
      <style:text-properties style:font-name="Calibri" style:font-name-asian="Calibri" style:font-name-complex="Calibri"/>
    </style:style>
    <style:style style:name="T157" style:parent-style-name="Fonteparág.padrão" style:family="text">
      <style:text-properties style:font-name="Calibri" style:font-name-asian="Calibri" style:font-name-complex="Calibri"/>
    </style:style>
    <style:style style:name="T158" style:parent-style-name="Fonteparág.padrão" style:family="text">
      <style:text-properties style:font-name="Calibri" style:font-name-asian="Calibri" style:font-name-complex="Calibri"/>
    </style:style>
    <style:style style:name="T159" style:parent-style-name="Fonteparág.padrão" style:family="text">
      <style:text-properties style:font-name="Calibri" style:font-name-asian="Calibri" style:font-name-complex="Calibri"/>
    </style:style>
    <style:style style:name="T160" style:parent-style-name="Fonteparág.padrão" style:family="text">
      <style:text-properties style:font-name="Calibri" style:font-name-asian="Calibri" style:font-name-complex="Calibri"/>
    </style:style>
    <style:style style:name="T161" style:parent-style-name="Fonteparág.padrão" style:family="text">
      <style:text-properties style:font-name="Calibri" style:font-name-asian="Calibri" style:font-name-complex="Calibri"/>
    </style:style>
    <style:style style:name="T162" style:parent-style-name="Fonteparág.padrão" style:family="text">
      <style:text-properties style:font-name="Calibri" style:font-name-asian="Calibri" style:font-name-complex="Calibri"/>
    </style:style>
    <style:style style:name="T163" style:parent-style-name="Fonteparág.padrão" style:family="text">
      <style:text-properties style:font-name="Calibri" style:font-name-asian="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70" style:family="table-column">
      <style:table-column-properties style:column-width="6.4916in"/>
    </style:style>
    <style:style style:name="Table169" style:family="table">
      <style:table-properties style:width="6.4916in" fo:margin-left="0in" table:align="left"/>
    </style:style>
    <style:style style:name="TableRow171" style:family="table-row">
      <style:table-row-properties style:row-height="0.2166in"/>
    </style:style>
    <style:style style:name="TableCell17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style>
    <style:style style:name="T174" style:parent-style-name="Fonteparág.padrão" style:family="text">
      <style:text-properties style:font-name="Calibri" style:font-name-complex="Calibri" fo:font-weight="bold" style:font-weight-asian="bold"/>
    </style:style>
    <style:style style:name="P175" style:parent-style-name="Normal" style:family="paragraph">
      <style:text-properties style:font-name="Calibri" style:font-name-complex="Calibri"/>
    </style:style>
    <style:style style:name="P176" style:parent-style-name="Normal" style:family="paragraph">
      <style:paragraph-properties fo:text-align="justify">
        <style:tab-stops>
          <style:tab-stop style:type="left" style:position="0.9847in"/>
        </style:tab-stops>
      </style:paragraph-properties>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fo:font-style="italic" style:font-style-asian="italic"/>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justify" fo:margin-left="0.7875in">
        <style:tab-stops>
          <style:tab-stop style:type="left" style:position="-0.1965in"/>
        </style:tab-stops>
      </style:paragraph-properties>
    </style:style>
    <style:style style:name="T197" style:parent-style-name="Fonteparág.padrão" style:family="text">
      <style:text-properties style:font-name="Calibri" style:font-name-complex="Calibri" fo:font-style="italic" style:font-style-asian="italic" fo:font-size="11pt" style:font-size-asian="11pt" style:font-size-complex="11pt"/>
    </style:style>
    <style:style style:name="T19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P2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8" style:parent-style-name="Normal" style:family="paragraph">
      <style:paragraph-properties fo:text-align="justify">
        <style:tab-stops>
          <style:tab-stop style:type="left" style:position="0.9847in"/>
        </style:tab-stops>
      </style:paragraph-properties>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fo:font-style="italic" style:font-style-asian="italic"/>
    </style:style>
    <style:style style:name="T211" style:parent-style-name="Fonteparág.padrão" style:family="text">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4" style:parent-style-name="Normal" style:family="paragraph">
      <style:paragraph-properties style:text-autospace="none" fo:text-align="justify"/>
      <style:text-properties style:font-name="Calibri" style:font-name-complex="Calibri" fo:color="#C00000"/>
    </style:style>
    <style:style style:name="TableColumn216" style:family="table-column">
      <style:table-column-properties style:column-width="6.4916in"/>
    </style:style>
    <style:style style:name="Table215" style:family="table">
      <style:table-properties style:width="6.4916in" fo:margin-left="0in" table:align="left"/>
    </style:style>
    <style:style style:name="TableRow217" style:family="table-row">
      <style:table-row-properties style:row-height="0.2166in"/>
    </style:style>
    <style:style style:name="TableCell21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Fonteparág.padrão" style:family="text">
      <style:text-properties style:font-name="Calibri" style:font-name-complex="Calibri" fo:font-weight="bold" style:font-weight-asian="bold"/>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222" style:parent-style-name="Normal" style:family="paragraph">
      <style:paragraph-properties fo:text-align="justify">
        <style:tab-stops>
          <style:tab-stop style:type="left" style:position="0.9847in"/>
        </style:tab-stops>
      </style:paragraph-properties>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fo:font-style="italic" style:font-style-asian="italic" style:font-style-complex="italic"/>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fo:color="#7030A0"/>
    </style:style>
    <style:style style:name="P234"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3" style:parent-style-name="Normal" style:family="paragraph">
      <style:text-properties style:font-name="Calibri" style:font-name-complex="Calibri" fo:color="#FF0000"/>
    </style:style>
    <style:style style:name="P244" style:parent-style-name="Normal" style:family="paragraph">
      <style:paragraph-properties fo:break-before="page" fo:margin-bottom="0.1388in" fo:line-height="115%"/>
      <style:text-properties style:font-name="Calibri" style:font-name-complex="Calibri" fo:color="#FF0000"/>
    </style:style>
    <style:style style:name="P245" style:parent-style-name="Normal" style:family="paragraph">
      <style:text-properties style:font-name="Calibri" style:font-name-complex="Calibri" fo:color="#FF0000"/>
    </style:style>
    <style:style style:name="P246" style:parent-style-name="Normal" style:family="paragraph">
      <style:text-properties style:font-name="Calibri" style:font-name-complex="Calibri" fo:color="#FF0000"/>
    </style:style>
    <style:style style:name="TableColumn248" style:family="table-column">
      <style:table-column-properties style:column-width="1.2694in"/>
    </style:style>
    <style:style style:name="TableColumn249" style:family="table-column">
      <style:table-column-properties style:column-width="5.2222in"/>
    </style:style>
    <style:style style:name="Table247" style:family="table">
      <style:table-properties style:width="6.4916in" fo:margin-left="0in" table:align="left"/>
    </style:style>
    <style:style style:name="TableRow250" style:family="table-row">
      <style:table-row-properties style:min-row-height="0.3513in"/>
    </style:style>
    <style:style style:name="TableCell25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4" style:parent-style-name="Normal" style:family="paragraph">
      <style:paragraph-properties>
        <style:tab-stops>
          <style:tab-stop style:type="left" style:position="0.9847in"/>
        </style:tab-stops>
      </style:paragraph-properties>
    </style:style>
    <style:style style:name="T255" style:parent-style-name="Fonteparág.padrão" style:family="text">
      <style:text-properties style:font-name="Calibri" style:font-name-asian="Calibri" style:font-name-complex="Calibri"/>
    </style:style>
    <style:style style:name="TableRow256" style:family="table-row">
      <style:table-row-properties style:min-row-height="0.3513in"/>
    </style:style>
    <style:style style:name="TableCell25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0" style:parent-style-name="Normal" style:family="paragraph">
      <style:paragraph-properties>
        <style:tab-stops>
          <style:tab-stop style:type="left" style:position="0.9847in"/>
        </style:tab-stops>
      </style:paragraph-properties>
    </style:style>
    <style:style style:name="T261" style:parent-style-name="Fonteparág.padrão" style:family="text">
      <style:text-properties style:font-name="Calibri" style:font-name-asian="Calibri" style:font-name-complex="Calibri"/>
    </style:style>
    <style:style style:name="TableRow262" style:family="table-row">
      <style:table-row-properties style:min-row-height="0.3513in"/>
    </style:style>
    <style:style style:name="TableCell26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6" style:parent-style-name="Normal" style:family="paragraph">
      <style:paragraph-properties>
        <style:tab-stops>
          <style:tab-stop style:type="left" style:position="0.9847in"/>
        </style:tab-stops>
      </style:paragraph-properties>
    </style:style>
    <style:style style:name="T267" style:parent-style-name="Fonteparág.padrão" style:family="text">
      <style:text-properties style:font-name="Calibri" style:font-name-asian="Calibri" style:font-name-complex="Calibri"/>
    </style:style>
    <style:style style:name="T268" style:parent-style-name="Fonteparág.padrão" style:family="text">
      <style:text-properties style:font-name="Calibri" style:font-name-asian="Calibri" style:font-name-complex="Calibri"/>
    </style:style>
    <style:style style:name="T269" style:parent-style-name="Fonteparág.padrão" style:family="text">
      <style:text-properties style:font-name="Calibri" style:font-name-asian="Calibri" style:font-name-complex="Calibri"/>
    </style:style>
    <style:style style:name="T270" style:parent-style-name="Fonteparág.padrão" style:family="text">
      <style:text-properties style:font-name="Calibri" style:font-name-asian="Calibri" style:font-name-complex="Calibri"/>
    </style:style>
    <style:style style:name="T271" style:parent-style-name="Fonteparág.padrão" style:family="text">
      <style:text-properties style:font-name="Calibri" style:font-name-asian="Calibri" style:font-name-complex="Calibri"/>
    </style:style>
    <style:style style:name="TableRow272" style:family="table-row">
      <style:table-row-properties style:min-row-height="0.3513in"/>
    </style:style>
    <style:style style:name="TableCell27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6" style:parent-style-name="Normal" style:family="paragraph">
      <style:paragraph-properties fo:text-align="justify"/>
      <style:text-properties style:font-name="Calibri" style:font-name-complex="Calibri"/>
    </style:style>
    <style:style style:name="TableRow277" style:family="table-row">
      <style:table-row-properties style:min-row-height="0.3513in"/>
    </style:style>
    <style:style style:name="TableCell278"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style>
    <style:style style:name="T280" style:parent-style-name="Fonteparág.padrão" style:family="text">
      <style:text-properties style:font-name="Calibri" style:font-name-complex="Calibri" fo:font-weight="bold" style:font-weight-asian="bold"/>
    </style:style>
    <style:style style:name="T281" style:parent-style-name="Fonteparág.padrão" style:family="text">
      <style:text-properties style:font-name="Calibri" style:font-name-complex="Calibri" fo:font-weight="bold" style:font-weight-asian="bold"/>
    </style:style>
    <style:style style:name="T282" style:parent-style-name="Fonteparág.padrão" style:family="text">
      <style:text-properties style:font-name="Calibri" style:font-name-complex="Calibri" fo:font-weight="bold" style:font-weight-asian="bold"/>
    </style:style>
    <style:style style:name="T283" style:parent-style-name="Fonteparág.padrão" style:family="text">
      <style:text-properties style:font-name="Calibri" style:font-name-complex="Calibri" fo:font-weight="bold" style:font-weight-asian="bold"/>
    </style:style>
    <style:style style:name="T284" style:parent-style-name="Fonteparág.padrão" style:family="text">
      <style:text-properties style:font-name="Calibri" style:font-name-complex="Calibri" fo:font-weight="bold" style:font-weight-asian="bold"/>
    </style:style>
    <style:style style:name="P285" style:parent-style-name="Normal" style:family="paragraph">
      <style:text-properties style:font-name="Calibri" style:font-name-complex="Calibri"/>
    </style:style>
    <style:style style:name="P2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8" style:parent-style-name="Normal" style:family="paragraph">
      <style:paragraph-properties fo:text-align="justify">
        <style:tab-stops>
          <style:tab-stop style:type="left" style:position="0.9847in"/>
        </style:tab-stops>
      </style:paragraph-properties>
    </style:style>
    <style:style style:name="T289" style:parent-style-name="Fonteparág.padrão" style:family="text">
      <style:text-properties style:font-name="Calibri" style:font-name-complex="Calibri"/>
    </style:style>
    <style:style style:name="T290" style:parent-style-name="Fonteparág.padrão" style:family="text">
      <style:text-properties style:font-name="Calibri" style:font-name-complex="Calibri"/>
    </style:style>
    <style:style style:name="T291" style:parent-style-name="Fonteparág.padrão" style:family="text">
      <style:text-properties style:font-name="Calibri" style:font-name-asian="Calibri" style:font-name-complex="Calibri"/>
    </style:style>
    <style:style style:name="T292" style:parent-style-name="Fonteparág.padrão" style:family="text">
      <style:text-properties style:font-name="Calibri" style:font-name-asian="Calibri" style:font-name-complex="Calibri"/>
    </style:style>
    <style:style style:name="T293" style:parent-style-name="Fonteparág.padrão" style:family="text">
      <style:text-properties style:font-name="Calibri" style:font-name-asian="Calibri" style:font-name-complex="Calibri"/>
    </style:style>
    <style:style style:name="T294" style:parent-style-name="Fonteparág.padrão" style:family="text">
      <style:text-properties style:font-name="Calibri" style:font-name-asian="Calibri" style:font-name-complex="Calibri"/>
    </style:style>
    <style:style style:name="T295" style:parent-style-name="Fonteparág.padrão" style:family="text">
      <style:text-properties style:font-name="Calibri" style:font-name-asian="Calibri" style:font-name-complex="Calibri"/>
    </style:style>
    <style:style style:name="T296" style:parent-style-name="Fonteparág.padrão" style:family="text">
      <style:text-properties style:font-name="Calibri" style:font-name-complex="Calibri"/>
    </style:style>
    <style:style style:name="T297" style:parent-style-name="Fonteparág.padrão" style:family="text">
      <style:text-properties style:font-name="Calibri" style:font-name-complex="Calibri"/>
    </style:style>
    <style:style style:name="T298" style:parent-style-name="Fonteparág.padrão" style:family="text">
      <style:text-properties style:font-name="Calibri" style:font-name-asian="Calibri" style:font-name-complex="Calibri"/>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style:style>
    <style:style style:name="T301" style:parent-style-name="Fonteparág.padrão" style:family="text">
      <style:text-properties style:font-name="Calibri" style:font-name-complex="Calibri"/>
    </style:style>
    <style:style style:name="T302" style:parent-style-name="Fonteparág.padrão" style:family="text">
      <style:text-properties style:font-name="Calibri" style:font-name-complex="Calibri"/>
    </style:style>
    <style:style style:name="T303" style:parent-style-name="Fonteparág.padrão" style:family="text">
      <style:text-properties style:font-name="Calibri" style:font-name-complex="Calibri"/>
    </style:style>
    <style:style style:name="T304" style:parent-style-name="Fonteparág.padrão" style:family="text">
      <style:text-properties style:font-name="Calibri" style:font-name-complex="Calibri"/>
    </style:style>
    <style:style style:name="P3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06" style:parent-style-name="Normal" style:family="paragraph">
      <style:paragraph-properties fo:text-align="justify">
        <style:tab-stops>
          <style:tab-stop style:type="left" style:position="0.9847in"/>
        </style:tab-stops>
      </style:paragraph-properties>
    </style:style>
    <style:style style:name="T307" style:parent-style-name="Fonteparág.padrão" style:family="text">
      <style:text-properties style:font-name="Calibri" style:font-name-complex="Calibri"/>
    </style:style>
    <style:style style:name="T308" style:parent-style-name="Fonteparág.padrão" style:family="text">
      <style:text-properties style:font-name="Calibri" style:font-name-complex="Calibri" fo:font-style="italic" style:font-style-asian="italic" style:font-style-complex="italic"/>
    </style:style>
    <style:style style:name="T309" style:parent-style-name="Fonteparág.padrão" style:family="text">
      <style:text-properties style:font-name="Calibri" style:font-name-complex="Calibri"/>
    </style:style>
    <style:style style:name="T310" style:parent-style-name="Fonteparág.padrão" style:family="text">
      <style:text-properties style:font-name="Calibri" style:font-name-complex="Calibri" fo:font-style="italic" style:font-style-asian="italic" style:font-style-complex="italic"/>
    </style:style>
    <style:style style:name="T311" style:parent-style-name="Fonteparág.padrão" style:family="text">
      <style:text-properties style:font-name="Calibri" style:font-name-complex="Calibri" fo:font-style="italic" style:font-style-asian="italic" style:font-style-complex="italic"/>
    </style:style>
    <style:style style:name="T312" style:parent-style-name="Fonteparág.padrão" style:family="text">
      <style:text-properties style:font-name="Calibri" style:font-name-complex="Calibri" fo:font-style="italic" style:font-style-asian="italic" style:font-style-complex="italic"/>
    </style:style>
    <style:style style:name="P313" style:parent-style-name="Normal" style:family="paragraph">
      <style:paragraph-properties fo:text-align="justify">
        <style:tab-stops>
          <style:tab-stop style:type="left" style:position="0.9847in"/>
        </style:tab-stops>
      </style:paragraph-properties>
      <style:text-properties style:font-name="Calibri" style:font-name-complex="Calibri" fo:color="#C0504D"/>
    </style:style>
    <style:style style:name="P314" style:parent-style-name="Normal" style:family="paragraph">
      <style:paragraph-properties fo:text-align="justify">
        <style:tab-stops>
          <style:tab-stop style:type="left" style:position="0.9847in"/>
        </style:tab-stops>
      </style:paragraph-properties>
    </style:style>
    <style:style style:name="T315" style:parent-style-name="Fonteparág.padrão" style:family="text">
      <style:text-properties style:font-name="Calibri" style:font-name-complex="Calibri"/>
    </style:style>
    <style:style style:name="T316" style:parent-style-name="Fonteparág.padrão" style:family="text">
      <style:text-properties style:font-name="Calibri" style:font-name-complex="Calibri"/>
    </style:style>
    <style:style style:name="T317" style:parent-style-name="Fonteparág.padrão" style:family="text">
      <style:text-properties style:font-name="Calibri" style:font-name-complex="Calibri"/>
    </style:style>
    <style:style style:name="T318" style:parent-style-name="Fonteparág.padrão" style:family="text">
      <style:text-properties style:font-name="Calibri" style:font-name-complex="Calibri"/>
    </style:style>
    <style:style style:name="T319" style:parent-style-name="Fonteparág.padrão" style:family="text">
      <style:text-properties style:font-name="Calibri" style:font-name-complex="Calibri"/>
    </style:style>
    <style:style style:name="T320" style:parent-style-name="Fonteparág.padrão" style:family="text">
      <style:text-properties style:font-name="Calibri" style:font-name-complex="Calibri"/>
    </style:style>
    <style:style style:name="P32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32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3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24"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325"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326"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327" style:parent-style-name="Fonteparág.padrão" style:family="text">
      <style:text-properties style:font-name="Calibri" style:font-name-complex="Calibri"/>
    </style:style>
    <style:style style:name="T328" style:parent-style-name="Fonteparág.padrão" style:family="text">
      <style:text-properties style:font-name="Calibri" style:font-name-complex="Calibri"/>
    </style:style>
    <style:style style:name="T329" style:parent-style-name="Fonteparág.padrão" style:family="text">
      <style:text-properties style:font-name="Calibri" style:font-name-complex="Calibri"/>
    </style:style>
    <style:style style:name="T330" style:parent-style-name="Fonteparág.padrão" style:family="text">
      <style:text-properties style:font-name="Calibri" style:font-name-complex="Calibri"/>
    </style:style>
    <style:style style:name="T331" style:parent-style-name="Fonteparág.padrão" style:family="text">
      <style:text-properties style:font-name="Calibri" style:font-name-complex="Calibri" fo:font-style="italic" style:font-style-asian="italic" style:font-style-complex="italic"/>
    </style:style>
    <style:style style:name="T332" style:parent-style-name="Fonteparág.padrão" style:family="text">
      <style:text-properties style:font-name="Calibri" style:font-name-complex="Calibri"/>
    </style:style>
    <style:style style:name="T333" style:parent-style-name="Fonteparág.padrão" style:family="text">
      <style:text-properties style:font-name="Calibri" style:font-name-complex="Calibri"/>
    </style:style>
    <style:style style:name="P334"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335"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336" style:parent-style-name="ParágrafodaLista" style:family="paragraph">
      <style:text-properties style:font-name="Calibri" style:font-name-complex="Calibri" fo:color="#B2A1C7"/>
    </style:style>
    <style:style style:name="P337" style:parent-style-name="Normal" style:family="paragraph">
      <style:paragraph-properties fo:text-align="center"/>
    </style:style>
    <style:style style:name="T338" style:parent-style-name="Fonteparág.padrão" style:family="text">
      <style:text-properties style:font-name="Calibri" style:font-name-complex="Calibri"/>
    </style:style>
    <style:style style:name="T339" style:parent-style-name="Fonteparág.padrão" style:family="text">
      <style:text-properties style:font-name="Calibri" style:font-name-complex="Calibri"/>
    </style:style>
    <style:style style:name="T340" style:parent-style-name="Fonteparág.padrão" style:family="text">
      <style:text-properties style:font-name="Calibri" style:font-name-complex="Calibri" fo:color="#000000"/>
    </style:style>
    <style:style style:name="T341" style:parent-style-name="Fonteparág.padrão" style:family="text">
      <style:text-properties style:font-name="Calibri" style:font-name-complex="Calibri" fo:color="#000000"/>
    </style:style>
    <style:style style:name="S1" style:family="section">
      <style:section-properties fo:margin-left="0in" fo:margin-right="0in" style:writing-mode="lr-tb"/>
    </style:style>
    <style:style style:name="P342" style:parent-style-name="Normal" style:family="paragraph">
      <style:text-properties style:font-name="Calibri" style:font-name-complex="Calibri"/>
    </style:style>
    <style:style style:name="P3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44" style:parent-style-name="Normal" style:family="paragraph">
      <style:text-properties style:font-name="Calibri" style:font-name-complex="Calibri"/>
    </style:style>
    <style:style style:name="P345" style:parent-style-name="Normal" style:family="paragraph">
      <style:text-properties style:font-name="Calibri" style:font-name-complex="Calibri"/>
    </style:style>
    <style:style style:name="P346" style:parent-style-name="Normal" style:family="paragraph">
      <style:text-properties style:font-name="Calibri" style:font-name-complex="Calibri"/>
    </style:style>
    <style:style style:name="P347" style:parent-style-name="Normal" style:family="paragraph">
      <style:text-properties style:font-name="Calibri" style:font-name-complex="Calibri"/>
    </style:style>
    <style:style style:name="P348" style:parent-style-name="Normal" style:family="paragraph">
      <style:text-properties style:font-name="Calibri" style:font-name-complex="Calibri"/>
    </style:style>
    <style:style style:name="P349" style:parent-style-name="Normal" style:family="paragraph">
      <style:paragraph-properties fo:text-align="center"/>
      <style:text-properties style:font-name="Calibri" style:font-name-complex="Calibri" fo:font-weight="bold" style:font-weight-asian="bold" fo:color="#000000"/>
    </style:style>
    <style:style style:name="P350" style:parent-style-name="Normal" style:family="paragraph">
      <style:paragraph-properties fo:text-align="center"/>
    </style:style>
    <style:style style:name="T351" style:parent-style-name="Fonteparág.padrão" style:family="text">
      <style:text-properties style:font-name="Calibri" style:font-name-complex="Calibri" fo:color="#000000"/>
    </style:style>
    <style:style style:name="T352"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62316</text:span></text:p>
          </table:table-cell>
        </table:table-row>
        <table:table-row table:style-name="TableRow22">
          <table:table-cell table:style-name="TableCell23">
            <text:p text:style-name="P24">PROTOCOLO</text:p>
          </table:table-cell>
          <table:table-cell table:style-name="TableCell25">
            <text:p text:style-name="P26"><text:span text:style-name="T27">1603862/2022</text:span></text:p>
          </table:table-cell>
        </table:table-row>
        <table:table-row table:style-name="TableRow28">
          <table:table-cell table:style-name="TableCell29">
            <text:p text:style-name="P30">INTERESSADO</text:p>
          </table:table-cell>
          <table:table-cell table:style-name="TableCell31">
            <text:p text:style-name="P32"><text:span text:style-name="T33">R.<text:s/></text:span><text:span text:style-name="T34">H</text:span><text:span text:style-name="T35">.<text:s/></text:span><text:span text:style-name="T36">A</text:span><text:span text:style-name="T37">. LTDA</text:span></text:p>
          </table:table-cell>
        </table:table-row>
        <table:table-row table:style-name="TableRow38">
          <table:table-cell table:style-name="TableCell39">
            <text:p text:style-name="P40">ASSUNTO</text:p>
          </table:table-cell>
          <table:table-cell table:style-name="TableCell41">
            <text:p text:style-name="P42">AUSÊNCIA DE REGISTRO DE<text:s/>PESSOA JURÍDICA</text:p>
          </table:table-cell>
        </table:table-row>
        <table:table-row table:style-name="TableRow43">
          <table:table-cell table:style-name="TableCell44">
            <text:p text:style-name="P45">RELATOR</text:p>
          </table:table-cell>
          <table:table-cell table:style-name="TableCell46">
            <text:p text:style-name="P47"><text:span text:style-name="T48">CONS.<text:s/></text:span><text:span text:style-name="T49">CARLOS EDUARDO MESQUITA PEDONE</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ext:span text:style-name="T59">Trata-se de processo de fiscalização, originado por meio<text:s/></text:span><text:span text:style-name="T60">de rotina fiscalizatória</text:span><text:span text:style-name="T61">, em que se averiguou que a pessoa jurídica,<text:s/></text:span><text:span text:style-name="T62">R.<text:s/></text:span><text:span text:style-name="T63">H</text:span><text:span text:style-name="T64">.<text:s/></text:span><text:span text:style-name="T65">A</text:span><text:span text:style-name="T66">. LTDA</text:span><text:span text:style-name="T67">, inscrita no CNPJ sob o nº<text:s/></text:span><text:span text:style-name="T68">43.690.852/0001-60</text:span><text:span text:style-name="T69">,</text:span><text:span text:style-name="T70"><text:s/>exerce atividade afeita à profissão de arquitetura e urbanismo, sem, contudo, estar registrada no CAU.</text:span></text:p>
      <text:p text:style-name="P71"/>
      <text:p text:style-name="P72">Nos termos do art. 13, da Resolução CAU/BR nº 022/2012, o Agente de Fiscalização do CAU/RS efetuou, em<text:s/>15/08/2022, a Notificação Preventiva intimando a parte interessada a adotar, no prazo de 10 (dez) dias, as providências necessárias para regularizar a situação ou apresentar contestação escrita.</text:p>
      <text:p text:style-name="P73"/>
      <text:p text:style-name="P74"><text:span text:style-name="T75">Notificada<text:s/></text:span><text:span text:style-name="T76">em<text:s/></text:span><text:span text:style-name="T77">15/08/</text:span><text:span text:style-name="T78">2022</text:span><text:span text:style-name="T79"><text:s/></text:span><text:span text:style-name="T80">(Documento 007</text:span><text:span text:style-name="T81">)</text:span><text:span text:style-name="T82">,<text:s/></text:span><text:span text:style-name="T83">a parte interessada<text:s/></text:span><text:span text:style-name="T84">apresentou manifestação,<text:s/></text:span><text:span text:style-name="T85">perguntando</text:span><text:span text:style-name="T86">:<text:s/></text:span><text:span text:style-name="T87">C</text:span><text:span text:style-name="T88">omo faço para regularizar? Entro com pedido de registro para empresa?</text:span></text:p>
      <text:p text:style-name="P89"/>
      <text:p text:style-name="P90"><text:span text:style-name="T91">Em razão da ausência de regularização da situação averiguada, nos termos do art. 15, da Resolução CAU/BR nº 022/2012, o Agente de Fiscalização do CAU/RS lavrou, em<text:s/></text:span><text:span text:style-name="T92">30/08/2022</text:span><text:span text:style-name="T93">, o Auto de Infração</text:span><text:bookmark-start text:name="_Hlk131771906"/><text:span text:style-name="T94">,<text:s/></text:span><text:span text:style-name="T95">por infração ao art. 35, incisos X</text:span><text:bookmark-end text:name="_Hlk131771906"/><text:span text:style-name="T96">,<text:s/></text:span><text:bookmark-start text:name="_Hlk131772058"/><text:span text:style-name="T97">da Resolução CAU/BR nº 22/2012</text:span><text:bookmark-end text:name="_Hlk131772058"/><text:span text:style-name="T98">, c/c</text:span><text:span text:style-name="T99"><text:s/>o</text:span><text:span text:style-name="T100"><text:s/>art. 7º da Lei nº 12.378/2010,<text:s/></text:span><text:span text:style-name="T101">fixando a multa<text:s/></text:span><text:bookmark-start text:name="_Hlk131771932"/><text:span text:style-name="T102">em<text:s/></text:span><text:span text:style-name="T103">5 (cinco) anuidades, que corresponde a<text:s/></text:span><text:span text:style-name="T104">R$<text:s/></text:span><text:span text:style-name="T105">3.170,20</text:span><text:span text:style-name="T106"><text:s/></text:span><text:span text:style-name="T107">(</text:span><text:bookmark-end text:name="_Hlk131771932"/><text:span text:style-name="T108">três mil cento e setenta reais com vinte centavos)</text:span><text:span text:style-name="T109">,</text:span><text:span text:style-name="T110"><text:s/></text:span><text:span text:style-name="T111">e<text:s/></text:span><text:span text:style-name="T112">intimou a parte interessada a</text:span><text:span text:style-name="T113">, no prazo de 10 (dez) dias,</text:span><text:span text:style-name="T114"><text:s/></text:span><text:span text:style-name="T115">efetuar</text:span><text:span text:style-name="T116"><text:s/></text:span><text:span text:style-name="T117">o pagamento da multa aplicada e regularizar a situação averiguada ou apresentar defesa à Comissão de Exercício Profissional<text:s/></text:span><text:span text:style-name="T118">-</text:span><text:span text:style-name="T119"><text:s/>CEP-CAU/RS.</text:span></text:p>
      <text:p text:style-name="P120"/>
      <text:p text:style-name="P121"><text:span text:style-name="T122">Intimada</text:span><text:span text:style-name="T123"><text:s/>em<text:s/></text:span><text:span text:style-name="T124">30/08/2022</text:span><text:span text:style-name="T125"><text:s/></text:span><text:span text:style-name="T126">(Documento</text:span><text:span text:style-name="T127"><text:s/>020</text:span><text:span text:style-name="T128">)</text:span><text:span text:style-name="T129">, a<text:s/></text:span><text:span text:style-name="T130">parte<text:s/></text:span><text:span text:style-name="T131">interessada apresentou defesa, em<text:s/></text:span><text:span text:style-name="T132">30/08/2022</text:span><text:span text:style-name="T133">, alegando que</text:span><text:span text:style-name="T134"><text:s/>“</text:span><text:span text:style-name="T135">venho por meio desta pedir encarecidamente ao CAU-RS o cancelamento da multa</text:span><text:span text:style-name="T136"><text:s/></text:span><text:span text:style-name="T137">aplicada pelos motivos de não registro de Pessoa Jurídica em data fora do prazo.</text:span><text:span text:style-name="T138"><text:s/></text:span><text:span text:style-name="T139">Confesso que sou leigo no que diz respeito às leis sobre registro de empresas no</text:span><text:span text:style-name="T140"><text:s/></text:span><text:span text:style-name="T141">Conselho e que desde o dia que foi feito o termo avisando que haveria a necessidade de efetuar</text:span><text:span text:style-name="T142"><text:s/></text:span><text:span text:style-name="T143">o Registro da minha PJ no prazo de 10 dias, eu realmente acabei deixando passar os dias</text:span><text:span text:style-name="T144"><text:s/></text:span><text:span text:style-name="T145">esquecendo de o fazer em função do corre-corre do dia a dia.</text:span><text:span text:style-name="T146"><text:s/></text:span><text:span text:style-name="T147">Criei esta empresa em Setembro do 2021, ainda com a Pandemia Covid, como forma de</text:span><text:span text:style-name="T148"><text:s/></text:span><text:span text:style-name="T149">tentar escapar da crise que tocou a todos os Profissionais Liberais em geral, especificamente os</text:span><text:span text:style-name="T150"><text:s/></text:span><text:span text:style-name="T151">de Arquitetura, pois precisei prestar serviços de manutenção para uma empresa que necessitava</text:span><text:span text:style-name="T152"><text:s/></text:span><text:span text:style-name="T153">de nota fiscal de pessoa jurídica; razão esta que me onerou muito na criação da empresa e</text:span><text:span text:style-name="T154"><text:s/></text:span><text:span text:style-name="T155">manutenção de contador, mas eu não<text:s/></text:span><text:soft-page-break/><text:span text:style-name="T156">tinha saída para sobreviver.</text:span><text:span text:style-name="T157"><text:s/></text:span><text:span text:style-name="T158">Por fim, os documentos foram enviados para o cadastro da PJ de RODRIGO</text:span><text:span text:style-name="T159"><text:s/></text:span><text:span text:style-name="T160">HERSCOVITZ ARQUITETURA LTDA, RRT já pago, aguardo ansioso pelo perdão desta multa e</text:span><text:span text:style-name="T161"><text:s/></text:span><text:span text:style-name="T162">guia de pagamento do registro da Empresa neste conselho.</text:span><text:span text:style-name="T163">”</text:span></text:p>
      <text:p text:style-name="P164"/>
      <text:p text:style-name="P165">O processo, então, foi submetido à CEP-CAU/RS para julgamento,<text:s/>com base no art. 19, da Resolução CAU/BR nº 022/2012, que diz que compete a essa Comissão decidir pela manutenção ou arquivamento do processo.</text:p>
      <text:p text:style-name="P166"/>
      <text:p text:style-name="P167">É o relatório.</text:p>
      <text:p text:style-name="P168"/>
      <table:table table:style-name="Table169">
        <table:table-columns>
          <table:table-column table:style-name="TableColumn170"/>
        </table:table-columns>
        <table:table-row table:style-name="TableRow171">
          <table:table-cell table:style-name="TableCell172">
            <text:p text:style-name="P173"><text:span text:style-name="T174">VOTO FUNDAMENTADO</text:span></text:p>
          </table:table-cell>
        </table:table-row>
      </table:table>
      <text:p text:style-name="P175"/>
      <text:p text:style-name="P176"><text:span text:style-name="T177">Da análise do conjunto probatório exist</text:span><text:span text:style-name="T178">ente nos autos, depreende-se que</text:span><text:span text:style-name="T179"><text:s/>a pessoa jurídica<text:s/></text:span><text:span text:style-name="T180">foi constituída para o fim de “</text:span><text:span text:style-name="T181">serviços de arquitetura</text:span><text:span text:style-name="T182">”, conforme CNPJ e JUCI</text:span><text:span text:style-name="T183">S</text:span><text:span text:style-name="T184">RS</text:span><text:span text:style-name="T185">,<text:s/></text:span><text:span text:style-name="T186">as quais se constituem como atividades privativas d</text:span><text:span text:style-name="T187">a profissão de arquitetura e urbanismo e estão sujeitas à fiscalização do CAU/RS.</text:span></text:p>
      <text:p text:style-name="P188"/>
      <text:p text:style-name="P189">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9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91"/>
      <text:p text:style-name="P192">Salienta-se que o art. 7º, da Lei nº 12.378/2010, estipula:</text:p>
      <text:p text:style-name="P19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94"/>
      <text:p text:style-name="P195">Além disso, a Resolução do CAU/BR nº 028/2012, que trata do registro de pessoa jurídica no CAU, assim estabelece:</text:p>
      <text:p text:style-name="P196"><text:span text:style-name="T197">Art. 1° Em cumprimento ao disposto na Lei n° 12.378, de 31 de dezembro de 2010,<text:s/></text:span><text:span text:style-name="T198">ficam obrigadas ao registro nos Conselhos de Arquitetura e Urbanismo dos Estados e do Distrito Federal (CAU/UF)</text:span><text:span text:style-name="T199">:</text:span></text:p>
      <text:p text:style-name="P200">I<text:s/>-<text:s/>as pessoas jurídicas que tenham por objetivo social o exercício de atividades profissionais privativas de arquitetos e urbanistas;</text:p>
      <text:p text:style-name="P201">II<text:s/>-<text:s/>as pessoas jurídicas que tenham em seus objetivos sociais o exercício de atividades privativas de arquitetos e urbanistas cumulativamente com atividades em outras áreas profissionais não vinculadas ao Conselho de Arquitetura e Urbanismo;</text:p>
      <text:p text:style-name="P202">III - as pessoas jurídicas que tenham em seus objetivos sociais o exercício de atividades de arquitetos e urbanistas compartilhadas com outras áreas profissionais, cujo responsável técnico seja arquiteto e urbanista.</text:p>
      <text:soft-page-break/>
      <text:p text:style-name="P203">§1° O requerimento de registro de pessoa jurídica no CAU/UF somente será deferido se os objetivos sociais da mesma forem compatíveis com as atividades, atribuições e campos de atuação profissional da Arquitetura e Urbanismo.</text:p>
      <text:p text:style-name="P204">§2° É vedado o uso das expressões “arquitetura” ou “urbanismo”, ou designação similar, na razão social ou no nome fantasia de pessoa jurídica se a direção desta não for constituída paritária ou majoritariamente por arquiteto e urbanista.</text:p>
      <text:p text:style-name="P205"/>
      <text:p text:style-name="P206">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207"/>
      <text:p text:style-name="P208"><text:span text:style-name="T209">Outrossim, uma vez que a pessoa jurídica possui em seu nome fantasia o termo “</text:span><text:span text:style-name="T210">arquitetura</text:span><text:span text:style-name="T211">”,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212"/>
      <text:p text:style-name="P213">Entretanto, 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text:s/>a<text:s/>empresa solicitou registro no mesmo dia em que tomou conhecimento do Auto de Infração 30/08/2022 e obteve o registro<text:s/><text:bookmark-start text:name="_Hlk131780786"/>28/09/2022.</text:p>
      <text:p text:style-name="P214"><text:bookmark-end text:name="_Hlk131780786"/></text:p>
      <table:table table:style-name="Table215">
        <table:table-columns>
          <table:table-column table:style-name="TableColumn216"/>
        </table:table-columns>
        <table:table-row table:style-name="TableRow217">
          <table:table-cell table:style-name="TableCell218">
            <text:p text:style-name="P219"><text:span text:style-name="T220">CONCLUSÃO</text:span></text:p>
          </table:table-cell>
        </table:table-row>
      </table:table>
      <text:p text:style-name="P221"/>
      <text:p text:style-name="P222"><text:bookmark-start text:name="_Hlk137377624"/><text:span text:style-name="T223">Desse modo,<text:s/></text:span><text:span text:style-name="T224">opino por conhecer e deferir a defesa apresentada ao auto de infração,<text:s/></text:span><text:bookmark-start text:name="_Hlk131839522"/><text:span text:style-name="T225">bem como pela extinção e arquivamento do processo, com fulcro no art. 49, § 2º, inciso III, e art. 52,<text:s/></text:span><text:span text:style-name="T226">caput</text:span><text:span text:style-name="T227">, da Resolução CAU/BR nº 198/202</text:span><text:span text:style-name="T228">0</text:span><text:span text:style-name="T229">,<text:s/></text:span><text:span text:style-name="T230">uma vez que<text:s/></text:span><text:span text:style-name="T231">a empresa autuada<text:s/></text:span><text:span text:style-name="T232">solicitou registro no mesmo dia em que tomou conhecimento do Auto de Infração 30/08/2022 e obteve o registro 28/09/2022</text:span><text:span text:style-name="T233">.</text:span></text:p>
      <text:p text:style-name="P234"><text:bookmark-end text:name="_Hlk137377624"/><text:bookmark-end text:name="_Hlk131839522"/></text:p>
      <text:p text:style-name="P235">Porto Alegre – RS,<text:s/>03/07/2023</text:p>
      <text:p text:style-name="P236"/>
      <text:p text:style-name="P237"/>
      <text:p text:style-name="P238"/>
      <text:p text:style-name="P239"/>
      <text:p text:style-name="P240"/>
      <text:p text:style-name="P241">Carlos Eduardo Mesquita Pedone</text:p>
      <text:p text:style-name="P242">Conselheiro Relator</text:p>
      <text:p text:style-name="P243"/>
      <text:p text:style-name="P244"/>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PROCESSO</text:p>
          </table:table-cell>
          <table:table-cell table:style-name="TableCell253">
            <text:p text:style-name="P254"><text:span text:style-name="T255">1000162316</text:span></text:p>
          </table:table-cell>
        </table:table-row>
        <table:table-row table:style-name="TableRow256">
          <table:table-cell table:style-name="TableCell257">
            <text:p text:style-name="P258">PROTOCOLO</text:p>
          </table:table-cell>
          <table:table-cell table:style-name="TableCell259">
            <text:p text:style-name="P260"><text:span text:style-name="T261">1603862/2022</text:span></text:p>
          </table:table-cell>
        </table:table-row>
        <table:table-row table:style-name="TableRow262">
          <table:table-cell table:style-name="TableCell263">
            <text:p text:style-name="P264">INTERESSADO</text:p>
          </table:table-cell>
          <table:table-cell table:style-name="TableCell265">
            <text:p text:style-name="P266"><text:span text:style-name="T267">R.<text:s/></text:span><text:span text:style-name="T268">H</text:span><text:span text:style-name="T269">.<text:s/></text:span><text:span text:style-name="T270">A</text:span><text:span text:style-name="T271">. LTDA</text:span></text:p>
          </table:table-cell>
        </table:table-row>
        <table:table-row table:style-name="TableRow272">
          <table:table-cell table:style-name="TableCell273">
            <text:p text:style-name="P274">ASSUNTO</text:p>
          </table:table-cell>
          <table:table-cell table:style-name="TableCell275">
            <text:p text:style-name="P276">AUSÊNCIA DE REGISTRO DE PESSOA JURÍDICA</text:p>
          </table:table-cell>
        </table:table-row>
        <table:table-row table:style-name="TableRow277">
          <table:table-cell table:style-name="TableCell278" table:number-columns-spanned="2">
            <text:p text:style-name="P279"><text:span text:style-name="T280">DELIBERAÇÃO Nº<text:s/></text:span><text:span text:style-name="T281">130</text:span><text:span text:style-name="T282">/202</text:span><text:span text:style-name="T283">3</text:span><text:span text:style-name="T284"><text:s/>– CEP-CAU/RS</text:span></text:p>
          </table:table-cell>
          <table:covered-table-cell/>
        </table:table-row>
      </table:table>
      <text:p text:style-name="P285"/>
      <text:p text:style-name="P286">A COMISSÃO DE EXERCÍCIO PROFISSIONAL<text:s/>-<text:s/>CEP-CAU/RS, reunida ordinariamente<text:bookmark-start text:name="_Hlk137379562"/><text:s/>em Porto Alegre<text:s/>-<text:s/>RS, na sede do CAU/RS<text:bookmark-end text:name="_Hlk137379562"/>,<text:s/>03/07/2023, no uso das competências que lhe confere<text:s/>o<text:s/>inciso VI do art. 95 do Regimento Interno do CAU/RS, após análise do assunto em epígrafe;</text:p>
      <text:p text:style-name="P287"/>
      <text:p text:style-name="P288"><text:span text:style-name="T289">Considerando que</text:span><text:span text:style-name="T290"><text:s/>a pessoa jurídica,<text:s/></text:span><text:span text:style-name="T291">R.<text:s/></text:span><text:span text:style-name="T292">H</text:span><text:span text:style-name="T293">.<text:s/></text:span><text:span text:style-name="T294">A</text:span><text:span text:style-name="T295">. LTDA</text:span><text:span text:style-name="T296">,<text:s/></text:span><text:span text:style-name="T297">inscrita no CNPJ sob o nº<text:s/></text:span><text:span text:style-name="T298">43.690.852/0001-60</text:span><text:span text:style-name="T299">,<text:s/></text:span><text:span text:style-name="T300">depois de devidamente notificada</text:span><text:span text:style-name="T301"><text:s/>sem regularizar a situação averiguada</text:span><text:span text:style-name="T302">,<text:s/></text:span><text:span text:style-name="T303">foi autuada por exercer atividade afeita à profissão de arquitetura e urbanismo, sem, c</text:span><text:span text:style-name="T304">ontudo, estar registrada no CAU;</text:span></text:p>
      <text:p text:style-name="P305"/>
      <text:p text:style-name="P306"><text:bookmark-start text:name="_Hlk137379155"/><text:span text:style-name="T307">Considerando o art. 52,<text:s/></text:span><text:span text:style-name="T308">caput</text:span><text:span text:style-name="T309">, da Resolução CAU/BR nº 198/2020, que diz “</text:span><text:span text:style-name="T310">a</text:span><text:span text:style-name="T311">presentada defesa ao auto de infração, esta será encaminhada à CEP-CAU/UF para apreciação e julgamento, com base em relatório e voto fundamentado do conselheiro relator designado dentre os membros da comissão</text:span><text:span text:style-name="T312">”;</text:span></text:p>
      <text:p text:style-name="P313"><text:bookmark-start text:name="_Hlk137379731"/><text:bookmark-end text:name="_Hlk137379155"/></text:p>
      <text:p text:style-name="P314"><text:bookmark-end text:name="_Hlk137379731"/><text:span text:style-name="T315">Considerando que, embora os requisitos processuais, dentre os quais os previstos nos arts. 15 e 16 da Resolução CAU/BR nº 022/2012, tenham sido seguidos pelo Agente de Fiscalização do CAU/RS da forma correta, na defesa tempestiva<text:s/></text:span><text:span text:style-name="T316">e legítima<text:s/></text:span><text:span text:style-name="T317">ao auto de infração, bem como nos demais elementos probatórios constantes dos autos,<text:s/></text:span><text:span text:style-name="T318">resta comprovado que a autuada<text:s/></text:span><text:span text:style-name="T319">solicitou registro no mesmo dia em que tomou conhecimento do Auto de Infração 30/08/2022 e obteve o registro 28/09/2022</text:span><text:span text:style-name="T320">;</text:span></text:p>
      <text:p text:style-name="P321"/>
      <text:p text:style-name="P322">DELIBEROU:</text:p>
      <text:p text:style-name="P323"/>
      <text:list text:style-name="LFO26" text:continue-numbering="true">
        <text:list-item>
          <text:p text:style-name="P324"><text:bookmark-start text:name="_Hlk131844646"/>Por aprovar, unanimemente, o voto do relator, conselheiro<text:s/>Carlos Eduardo Mesquita Pedone, decidindo por conhecer e deferir a defesa apresentada ao auto de infração, bem como pela extinção e arquivamento do processo, com fulcro no art. 49, § 2º, inciso III, e art. 52, caput, da Resolução CAU/BR nº 198/2020, uma vez que a empresa autuada<text:s/>solicitou registro no mesmo dia em que tomou conhecimento do Auto de Infração 30/08/2022 e obteve o registro 28/09/2022.<text:bookmark-start text:name="_Hlk131845450"/></text:p>
        </text:list-item>
      </text:list>
      <text:p text:style-name="P325"/>
      <text:soft-page-break/>
      <text:list text:style-name="LFO26" text:continue-numbering="true">
        <text:list-item>
          <text:p text:style-name="P326"><text:span text:style-name="T327">Por informar o interessado desta decisão, concedendo-lhe o prazo de 30 (trinta) dias para, querendo, interpor recurso ao Plenário do CAU/RS,<text:s/></text:span><text:bookmark-start text:name="_Hlk137380556"/><text:span text:style-name="T328">em conformidade com o disposto<text:s/></text:span><text:bookmark-start text:name="_Hlk137380539"/><text:span text:style-name="T329">nos<text:s/></text:span><text:bookmark-end text:name="_Hlk137380556"/><text:span text:style-name="T330">arts. 53,<text:s/></text:span><text:span text:style-name="T331">caput</text:span><text:span text:style-name="T332"><text:s/>e § 1º, e 71 da Resolução CAU/BR nº 198/2020</text:span><text:bookmark-end text:name="_Hlk137380539"/><text:span text:style-name="T333">;</text:span></text:p>
        </text:list-item>
      </text:list>
      <text:p text:style-name="P334"><text:bookmark-end text:name="_Hlk131845450"/></text:p>
      <text:p text:style-name="P335"><text:bookmark-end text:name="_Hlk131844646"/></text:p>
      <text:p text:style-name="P336"><text:bookmark-start text:name="_Hlk131846167"/></text:p>
      <text:p text:style-name="P337"><text:bookmark-end text:name="_Hlk131846167"/><text:span text:style-name="T338">Porto Alegre -</text:span><text:span text:style-name="T339"><text:s/>RS,<text:s/></text:span><text:span text:style-name="T340">03/07/2023</text:span><text:span text:style-name="T341">.</text:span></text:p>
      <text:section text:name="Sect1" text:style-name="S1">
        <text:p text:style-name="P342"/>
        <text:p text:style-name="P343"><text:bookmark-start text:name="_Hlk131846269"/>Acompanhado dos votos dos conselheiros<text:s/>Rafael Artico<text:s/>e<text:s/>Orildes Tres, atesto a veracidade das informações aqui apresentadas.</text:p>
        <text:p text:style-name="P344"/>
        <text:p text:style-name="P345"/>
        <text:p text:style-name="P346"/>
        <text:p text:style-name="P347"/>
        <text:p text:style-name="P348"/>
        <text:p text:style-name="P349">Carlos Eduardo Mesquita Pedone</text:p>
        <text:p text:style-name="P350"><text:span text:style-name="T351">Coordenador</text:span><text:span text:style-name="T352"><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style style:name="WW_CharLFO27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5:16:00Z</meta:creation-date>
    <dc:date>2023-11-28T15:16:00Z</dc:date>
    <meta:print-date>2023-11-28T15:16:00Z</meta:print-date>
    <meta:template xlink:href="Normal" xlink:type="simple"/>
    <meta:editing-cycles>2</meta:editing-cycles>
    <meta:editing-duration>PT0S</meta:editing-duration>
    <meta:document-statistic meta:page-count="5" meta:paragraph-count="19" meta:word-count="1555" meta:character-count="9935" meta:row-count="69" meta:non-whitespace-character-count="8399"/>
  </office:meta>
</office:document-meta>
</file>