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166in"/>
    </style:style>
    <style:style style:name="Table49" style:family="table">
      <style:table-properties style:width="6.4166in" fo:margin-left="0.075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916in"/>
    </style:style>
    <style:style style:name="Table86" style:family="table">
      <style:table-properties style:width="6.4916in" fo:margin-left="0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style="italic" style:font-style-asian="italic"/>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35" style:parent-style-name="Normal" style:family="paragraph">
      <style:paragraph-properties style:text-autospace="none" fo:text-align="justify"/>
      <style:text-properties style:font-name="Calibri" style:font-name-complex="Calibri" fo:color="#C00000"/>
    </style:style>
    <style:style style:name="TableColumn137" style:family="table-column">
      <style:table-column-properties style:column-width="6.4916in"/>
    </style:style>
    <style:style style:name="Table136" style:family="table">
      <style:table-properties style:width="6.4916in" fo:margin-left="0in" table:align="left"/>
    </style:style>
    <style:style style:name="TableRow138" style:family="table-row">
      <style:table-row-properties style:row-height="0.2166in"/>
    </style:style>
    <style:style style:name="TableCell1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Fonteparág.padrão" style:family="text">
      <style:text-properties style:font-name="Calibri" style:font-name-complex="Calibri" fo:font-weight="bold" style:font-weight-asian="bold"/>
    </style:style>
    <style:style style:name="P142" style:parent-style-name="Normal" style:family="paragraph">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font-style="italic" style:font-style-asian="italic" style:font-style-complex="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text-properties style:font-name="Calibri" style:font-name-complex="Calibri" fo:color="#FF0000"/>
    </style:style>
    <style:style style:name="P167" style:parent-style-name="Normal" style:family="paragraph">
      <style:paragraph-properties fo:break-before="page" fo:margin-bottom="0.1388in" fo:line-height="115%"/>
      <style:text-properties style:font-name="Calibri" style:font-name-complex="Calibri" fo:color="#FF0000"/>
    </style:style>
    <style:style style:name="P168" style:parent-style-name="Normal" style:family="paragraph">
      <style:text-properties style:font-name="Calibri" style:font-name-complex="Calibri" fo:color="#FF0000"/>
    </style:style>
    <style:style style:name="P169" style:parent-style-name="Normal" style:family="paragraph">
      <style:text-properties style:font-name="Calibri" style:font-name-complex="Calibri" fo:color="#FF0000"/>
    </style:style>
    <style:style style:name="TableColumn171" style:family="table-column">
      <style:table-column-properties style:column-width="1.2694in"/>
    </style:style>
    <style:style style:name="TableColumn172" style:family="table-column">
      <style:table-column-properties style:column-width="5.2222in"/>
    </style:style>
    <style:style style:name="Table170" style:family="table">
      <style:table-properties style:width="6.4916in" fo:margin-left="0in" table:align="left"/>
    </style:style>
    <style:style style:name="TableRow173" style:family="table-row">
      <style:table-row-properties style:min-row-height="0.3513in"/>
    </style:style>
    <style:style style:name="TableCell17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style>
    <style:style style:name="T178" style:parent-style-name="Fonteparág.padrão" style:family="text">
      <style:text-properties style:font-name="Calibri" style:font-name-asian="Calibri" style:font-name-complex="Calibri"/>
    </style:style>
    <style:style style:name="TableRow179" style:family="table-row">
      <style:table-row-properties style:min-row-height="0.3513in"/>
    </style:style>
    <style:style style:name="TableCell1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style>
    <style:style style:name="T184" style:parent-style-name="Fonteparág.padrão" style:family="text">
      <style:text-properties style:font-name="Calibri" style:font-name-asian="Calibri" style:font-name-complex="Calibri"/>
    </style:style>
    <style:style style:name="TableRow185" style:family="table-row">
      <style:table-row-properties style:min-row-height="0.3513in"/>
    </style:style>
    <style:style style:name="TableCell1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9847in"/>
        </style:tab-stops>
      </style:paragraph-properties>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style:style>
    <style:style style:name="TableRow195" style:family="table-row">
      <style:table-row-properties style:min-row-height="0.3513in"/>
    </style:style>
    <style:style style:name="TableCell1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Calibri" style:font-name-complex="Calibri"/>
    </style:style>
    <style:style style:name="TableRow200" style:family="table-row">
      <style:table-row-properties style:min-row-height="0.3513in"/>
    </style:style>
    <style:style style:name="TableCell20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fo:font-weight="bold" style:font-weight-asian="bold"/>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fo:font-weight="bold" style:font-weight-asian="bold"/>
    </style:style>
    <style:style style:name="P208" style:parent-style-name="Normal" style:family="paragraph">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asian="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fo:font-style="italic" style:font-style-asian="italic" style:font-style-complex="italic"/>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fo:font-style="italic" style:font-style-asian="italic" style:font-style-complex="italic"/>
    </style:style>
    <style:style style:name="T234" style:parent-style-name="Fonteparág.padrão" style:family="text">
      <style:text-properties style:font-name="Calibri" style:font-name-complex="Calibri" fo:font-style="italic" style:font-style-asian="italic" style:font-style-complex="italic"/>
    </style:style>
    <style:style style:name="T235" style:parent-style-name="Fonteparág.padrão" style:family="text">
      <style:text-properties style:font-name="Calibri" style:font-name-complex="Calibri" fo:font-style="italic" style:font-style-asian="italic" style:font-style-complex="italic"/>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7"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48"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4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fo:font-style="italic" style:font-style-asian="italic" style:font-style-complex="italic"/>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P27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7030A0"/>
    </style:style>
    <style:style style:name="P27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7030A0"/>
    </style:style>
    <style:style style:name="P272" style:parent-style-name="ParágrafodaLista" style:family="paragraph">
      <style:text-properties style:font-name="Calibri" style:font-name-complex="Calibri" fo:color="#B2A1C7"/>
    </style:style>
    <style:style style:name="P273"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74" style:parent-style-name="Normal" style:family="paragraph">
      <style:text-properties style:font-name="Calibri" style:font-name-complex="Calibri"/>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6" style:parent-style-name="Normal" style:family="paragraph">
      <style:text-properties style:font-name="Calibri" style:font-name-complex="Calibri"/>
    </style:style>
    <style:style style:name="P277" style:parent-style-name="Normal" style:family="paragraph">
      <style:text-properties style:font-name="Calibri" style:font-name-complex="Calibri"/>
    </style:style>
    <style:style style:name="P278" style:parent-style-name="Normal" style:family="paragraph">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paragraph-properties fo:text-align="center"/>
      <style:text-properties style:font-name="Calibri" style:font-name-complex="Calibri" fo:font-weight="bold" style:font-weight-asian="bold" fo:color="#000000"/>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color="#000000"/>
    </style:style>
    <style:style style:name="T28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50616</text:span></text:p>
          </table:table-cell>
        </table:table-row>
        <table:table-row table:style-name="TableRow22">
          <table:table-cell table:style-name="TableCell23">
            <text:p text:style-name="P24">PROTOCOLO</text:p>
          </table:table-cell>
          <table:table-cell table:style-name="TableCell25">
            <text:p text:style-name="P26"><text:span text:style-name="T27">1519928/2022</text:span></text:p>
          </table:table-cell>
        </table:table-row>
        <table:table-row table:style-name="TableRow28">
          <table:table-cell table:style-name="TableCell29">
            <text:p text:style-name="P30">INTERESSADO</text:p>
          </table:table-cell>
          <table:table-cell table:style-name="TableCell31">
            <text:p text:style-name="P32"><text:span text:style-name="T33">SV A</text:span><text:span text:style-name="T34">. e</text:span><text:span text:style-name="T35"><text:s/>I</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text:s/></text:span><text:span text:style-name="T58">meio da<text:s/></text:span><text:span text:style-name="T59">diligência</text:span><text:span text:style-name="T60"><text:s/></text:span><text:span text:style-name="T61">protocolo 1510208</text:span><text:span text:style-name="T62">/2022</text:span><text:span text:style-name="T63">, em que se averiguou que a pessoa jurídica,<text:s/></text:span><text:span text:style-name="T64">SV A</text:span><text:span text:style-name="T65">. e</text:span><text:span text:style-name="T66"><text:s/>I</text:span><text:span text:style-name="T67">.</text:span><text:span text:style-name="T68"><text:s/>LTDA</text:span><text:span text:style-name="T69">, inscrita no CNPJ sob o nº<text:s/></text:span><text:span text:style-name="T70">11.199.969/0001-50</text:span><text:span text:style-name="T71">,</text:span><text:span text:style-name="T72"><text:s/>exerce atividade afeita à profissão de arquitetura e urbanismo, sem, contudo, estar registrada no CAU.</text:span></text:p>
      <text:p text:style-name="P73"/>
      <text:p text:style-name="P74">Nos termos do art. 13, da Resolução CAU/BR nº 022/2012, o Agente de Fiscalização do CAU/RS efetuou, em<text:s/>08/04/2022, a Notificação Preventiva intimando a parte interessada a adotar, no prazo de 10 (dez) dias, as providências necessárias para regularizar a situação ou apresentar contestação escrita.</text:p>
      <text:p text:style-name="P75"/>
      <text:p text:style-name="P76">Notificada<text:s/>em<text:s/>13/05/2022<text:s/>(Documento 008), a parte interessada permaneceu silente.</text:p>
      <text:p text:style-name="P77"/>
      <text:p text:style-name="P78">Em razão da ausência de regularização da situação averiguada, nos termos do art. 15, da Resolução CAU/BR nº 022/2012, o Agente de Fiscalização do CAU/RS lavrou, em<text:s/>08/06/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ext:bookmark-end text:name="_Hlk131771932"/>três mil cento e setenta reais com vinte centavos),<text:s/>e<text:s/>intimou a parte interessada a, no prazo de 10 (dez) dias,<text:s/>efetuar<text:s/>o pagamento da multa aplicada e regularizar a situação averiguada ou apresentar defesa à Comissão de Exercício Profissional<text:s/>-<text:s/>CEP-CAU/RS.</text:p>
      <text:p text:style-name="P79"/>
      <text:p text:style-name="P80">Intimada<text:s/>em<text:s/>07/07/2022<text:s/>(Documento 015),<text:s/>a parte interessada<text:s/>iniciou o processo de registro no dia subsequente, em<text:s/>08/07/2022.</text:p>
      <text:p text:style-name="P81"/>
      <text:p text:style-name="P8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3"/>
      <text:p text:style-name="P84">É o relatório.</text:p>
      <text:p text:style-name="P85"/>
      <table:table table:style-name="Table86">
        <table:table-columns>
          <table:table-column table:style-name="TableColumn87"/>
        </table:table-columns>
        <table:table-row table:style-name="TableRow88">
          <table:table-cell table:style-name="TableCell89">
            <text:p text:style-name="P90"><text:span text:style-name="T91">VOTO FUNDAMENTADO</text:span></text:p>
          </table:table-cell>
        </table:table-row>
      </table:table>
      <text:p text:style-name="P92"/>
      <text:soft-page-break/>
      <text:p text:style-name="P93"><text:span text:style-name="T94">Da análise do conjunto probatório existente nos autos, depreende-se que</text:span><text:span text:style-name="T95"><text:s/>a pessoa jurídica<text:s/></text:span><text:span text:style-name="T96">foi constituída para o fim de<text:s/></text:span><text:span text:style-name="T97">“</text:span><text:span text:style-name="T98">serviços de arquitetura</text:span><text:span text:style-name="T99">”, conforme CNPJ e JUCI</text:span><text:span text:style-name="T100">S</text:span><text:span text:style-name="T101">RS</text:span><text:span text:style-name="T102">,<text:s/></text:span><text:span text:style-name="T103">as quais se constituem como atividades privativas da profissão de arquitetura e urbanismo e estão sujeitas à fiscalização do CAU/RS.</text:span></text:p>
      <text:p text:style-name="P104"/>
      <text:p text:style-name="P105">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7"/>
      <text:p text:style-name="P108">Salienta-se que o art. 7º, da Lei nº 12.378/2010, estipula:</text:p>
      <text:p text:style-name="P1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0"/>
      <text:p text:style-name="P111">Além disso, a Resolução do CAU/BR nº 028/2012, que trata do registro de pessoa jurídica no CAU, assim estabelece:</text:p>
      <text:p text:style-name="P112"><text:span text:style-name="T113">Art. 1° Em cumprimento ao disposto na Lei n° 12.378, de 31 de dezembro de 2010,<text:s/></text:span><text:span text:style-name="T114">ficam obrigadas ao registro nos Conselhos de Arquitetura e Urbanismo dos Estados e do Distrito Federal (CAU/UF)</text:span><text:span text:style-name="T115">:</text:span></text:p>
      <text:p text:style-name="P116">I<text:s/>-<text:s/>as pessoas jurídicas que tenham por objetivo social o exercício de atividades profissionais privativas de arquitetos e urbanistas;</text:p>
      <text:p text:style-name="P11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 exercício de atividades de arquitetos e urbanistas compartilhadas com outras áreas profissionais, cujo responsável técnico seja arquiteto e urbanista.</text:p>
      <text:p text:style-name="P119">§1° O 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
      <text:p text:style-name="P12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text:s/>torna-se obrigatório o registro da pessoa jurídica neste Conselho Profissional.</text:p>
      <text:p text:style-name="P123"/>
      <text:soft-page-break/>
      <text:p text:style-name="P124"><text:span text:style-name="T125">Outrossim, uma vez que a pessoa jurídica possui em s</text:span><text:span text:style-name="T126">ua razão social</text:span><text:span text:style-name="T127"><text:s/>o termo “</text:span><text:span text:style-name="T128">arquitetura</text:span><text:span text:style-name="T12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0"/>
      <text:p text:style-name="P13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2"/>
      <text:p text:style-name="P133">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a empresa solicitou o registro no dia<text:s/>08/07/2022, dia<text:s/>seguinte à ciência do auto de infração e obteve o registro em 27/07/2022.</text:p>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CONCLUSÃO</text:span></text:p>
          </table:table-cell>
        </table:table-row>
      </table:table>
      <text:p text:style-name="P142"/>
      <text:p text:style-name="P143"><text:bookmark-start text:name="_Hlk137377624"/><text:span text:style-name="T144">Desse modo,<text:s/></text:span><text:span text:style-name="T145">opino por conhecer e deferir a defesa apresentada ao auto de infração,<text:s/></text:span><text:bookmark-start text:name="_Hlk131839522"/><text:span text:style-name="T146">bem como pela extinção e arquivamento do processo, com fulcro no art. 49, § 2º, inciso III, e art. 52,<text:s/></text:span><text:span text:style-name="T147">caput</text:span><text:span text:style-name="T148">, da Resolução CAU/BR nº 198/202</text:span><text:span text:style-name="T149">0</text:span><text:span text:style-name="T150">,<text:s/></text:span><text:span text:style-name="T151">uma vez que<text:s/></text:span><text:span text:style-name="T152">a empresa autuada<text:s/></text:span><text:span text:style-name="T153">solicitou o registro no dia 08/07/2022, dia seguinte à ciência do auto de infração e obteve o registro em 27/07/2022</text:span><text:span text:style-name="T154">.</text:span></text:p>
      <text:p text:style-name="P155"><text:bookmark-start text:name="_Hlk137634624"/><text:bookmark-end text:name="_Hlk137377624"/><text:bookmark-end text:name="_Hlk131839522"/></text:p>
      <text:p text:style-name="P156"><text:bookmark-end text:name="_Hlk137634624"/></text:p>
      <text:p text:style-name="P157">Porto Alegre – RS,<text:s/>03/07/2023</text:p>
      <text:p text:style-name="P158"/>
      <text:p text:style-name="P159"/>
      <text:p text:style-name="P160"/>
      <text:p text:style-name="P161"/>
      <text:p text:style-name="P162"/>
      <text:p text:style-name="P163"/>
      <text:p text:style-name="P164">Carlos Eduardo Mesquita Pedone</text:p>
      <text:p text:style-name="P165">Conselheiro Relator</text:p>
      <text:p text:style-name="P166"/>
      <text:p text:style-name="P167"/>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PROCESSO</text:p>
          </table:table-cell>
          <table:table-cell table:style-name="TableCell176">
            <text:p text:style-name="P177"><text:span text:style-name="T178">1000150616</text:span></text:p>
          </table:table-cell>
        </table:table-row>
        <table:table-row table:style-name="TableRow179">
          <table:table-cell table:style-name="TableCell180">
            <text:p text:style-name="P181">PROTOCOLO</text:p>
          </table:table-cell>
          <table:table-cell table:style-name="TableCell182">
            <text:p text:style-name="P183"><text:span text:style-name="T184">1519928/2022</text:span></text:p>
          </table:table-cell>
        </table:table-row>
        <table:table-row table:style-name="TableRow185">
          <table:table-cell table:style-name="TableCell186">
            <text:p text:style-name="P187">INTERESSADO</text:p>
          </table:table-cell>
          <table:table-cell table:style-name="TableCell188">
            <text:p text:style-name="P189"><text:span text:style-name="T190">SV A</text:span><text:span text:style-name="T191">. e<text:s/></text:span><text:span text:style-name="T192">I</text:span><text:span text:style-name="T193">.</text:span><text:span text:style-name="T194"><text:s/>LTDA</text:span></text:p>
          </table:table-cell>
        </table:table-row>
        <table:table-row table:style-name="TableRow195">
          <table:table-cell table:style-name="TableCell196">
            <text:p text:style-name="P197">ASSUNTO</text:p>
          </table:table-cell>
          <table:table-cell table:style-name="TableCell198">
            <text:p text:style-name="P199">AUSÊNCIA DE REGISTRO DE PESSOA JURÍDICA</text:p>
          </table:table-cell>
        </table:table-row>
        <table:table-row table:style-name="TableRow200">
          <table:table-cell table:style-name="TableCell201" table:number-columns-spanned="2">
            <text:p text:style-name="P202"><text:span text:style-name="T203">DELIBERAÇÃO Nº<text:s/></text:span><text:span text:style-name="T204">131</text:span><text:span text:style-name="T205">/202</text:span><text:span text:style-name="T206">3</text:span><text:span text:style-name="T207"><text:s/>– CEP-CAU/RS</text:span></text:p>
          </table:table-cell>
          <table:covered-table-cell/>
        </table:table-row>
      </table:table>
      <text:p text:style-name="P208"/>
      <text:p text:style-name="P209">A COMISSÃO DE EXERCÍCIO PROFISSIONAL<text:s/>-<text:s/>CEP-CAU/RS, reunida ordinariamente por meio de videoconferência,<text:s/><text:bookmark-start text:name="_Hlk137379562"/>em Porto Alegre<text:s/>-<text:s/>RS, na sede do CAU/RS<text:bookmark-end text:name="_Hlk137379562"/>,<text:s/>03/07/2023, no uso das competências que lhe confere<text:s/>o<text:s/>inciso VI do art. 95 do Regimento Interno do CAU/RS, após análise do assunto em epígrafe;</text:p>
      <text:p text:style-name="P210"/>
      <text:p text:style-name="P211"><text:span text:style-name="T212">Considerando que</text:span><text:span text:style-name="T213"><text:s/>a pessoa jurídica,<text:s/></text:span><text:span text:style-name="T214">SV A</text:span><text:span text:style-name="T215">. e<text:s/></text:span><text:span text:style-name="T216">I</text:span><text:span text:style-name="T217">.</text:span><text:span text:style-name="T218"><text:s/>LTDA</text:span><text:span text:style-name="T219">,<text:s/></text:span><text:span text:style-name="T220">inscrita no CNPJ sob o nº<text:s/></text:span><text:span text:style-name="T221">11.199.969/0001-50</text:span><text:span text:style-name="T222">,<text:s/></text:span><text:span text:style-name="T223">depois de devidamente notificada</text:span><text:span text:style-name="T224"><text:s/>sem regularizar a situação averiguada</text:span><text:span text:style-name="T225">,<text:s/></text:span><text:span text:style-name="T226">foi autuada por exercer atividade afeita à profissão de arquitetura e urbanismo, sem, c</text:span><text:span text:style-name="T227">ontudo, estar registrada no CAU;</text:span></text:p>
      <text:p text:style-name="P228"/>
      <text:p text:style-name="P229"><text:bookmark-start text:name="_Hlk137379155"/><text:span text:style-name="T230">Considerando o art. 52,<text:s/></text:span><text:span text:style-name="T231">caput</text:span><text:span text:style-name="T232">, da Resolução CAU/BR nº 198/2020, que diz “</text:span><text:span text:style-name="T233">a</text:span><text:span text:style-name="T234">presentada defesa ao auto de infração, esta será encaminhada à CEP-CAU/UF para apreciação e julgamento, com base em relatório e voto fundamentado do conselheiro relator designado dentre os membros da comissão</text:span><text:span text:style-name="T235">”;</text:span></text:p>
      <text:p text:style-name="P236"><text:bookmark-end text:name="_Hlk137379155"/></text:p>
      <text:p text:style-name="P237"><text:span text:style-name="T238">Considerando que, embora os requisitos processuais, dentre os quais os previstos nos arts. 15 e 16 da Resolução CAU/BR nº 022/2012, tenham sido seguidos pelo Agente de Fiscalização do CAU/RS da forma correta, na defesa tempestiva<text:s/></text:span><text:span text:style-name="T239">e legítima<text:s/></text:span><text:span text:style-name="T240">ao auto de infração, bem como nos demais elementos probatórios constantes dos autos,<text:s/></text:span><text:span text:style-name="T241">resta comprovado que a autuada<text:s/></text:span><text:span text:style-name="T242">solicitou o registro no dia 08/07/2022, dia seguinte à ciência do auto de infração e obteve o registro em 27/07/2022</text:span><text:span text:style-name="T243">;</text:span></text:p>
      <text:p text:style-name="P244"/>
      <text:p text:style-name="P245">DELIBEROU:</text:p>
      <text:p text:style-name="P246"/>
      <text:list text:style-name="LFO26" text:continue-numbering="true">
        <text:list-item>
          <text:p text:style-name="P247"><text:bookmark-start text:name="_Hlk131844646"/>Por aprovar,<text:s/>por maioria,<text:s/>o voto do relator, conselheiro<text:s/>Carlos Eduardo Mesquita Pedone, decidindo por conhecer e deferir a defesa apresentada ao auto de infração, bem como pela extinção e arquivamento do processo, com fulcro no art. 49, § 2º, inciso III, e art. 52, caput, da Resolução CAU/BR nº 198/2020, uma vez que a empresa autuada<text:s/>solicitou o registro no dia 08/07/2022, dia seguinte à ciência do auto de infração e obteve o registro em 27/07/2022.<text:bookmark-start text:name="_Hlk131845450"/><text:s/></text:p>
        </text:list-item>
      </text:list>
      <text:p text:style-name="P248"/>
      <text:soft-page-break/>
      <text:list text:style-name="LFO26" text:continue-numbering="true">
        <text:list-item>
          <text:p text:style-name="P249"><text:span text:style-name="T250">Por informar o interessado desta decisão</text:span><text:span text:style-name="T251">, concedendo-lhe o prazo de 30 (trinta) dias para, querendo, interpor recurso ao Plenário do CAU/RS,</text:span><text:span text:style-name="T252"><text:s/></text:span><text:bookmark-start text:name="_Hlk137380556"/><text:span text:style-name="T253">em conformidade com o disposto<text:s/></text:span><text:bookmark-start text:name="_Hlk137380539"/><text:span text:style-name="T254">no</text:span><text:span text:style-name="T255">s</text:span><text:span text:style-name="T256"><text:s/></text:span><text:bookmark-end text:name="_Hlk137380556"/><text:span text:style-name="T257">art</text:span><text:span text:style-name="T258">s</text:span><text:span text:style-name="T259">.<text:s/></text:span><text:span text:style-name="T260">53,<text:s/></text:span><text:span text:style-name="T261">caput</text:span><text:span text:style-name="T262"><text:s/>e § 1º,</text:span><text:span text:style-name="T263"><text:s/></text:span><text:span text:style-name="T264">54, parágrafo único, e 71<text:s/></text:span><text:span text:style-name="T265">da Resolução CAU/BR nº<text:s/></text:span><text:span text:style-name="T266">198</text:span><text:span text:style-name="T267">/</text:span><text:span text:style-name="T268">2020</text:span><text:bookmark-end text:name="_Hlk137380539"/><text:span text:style-name="T269">;</text:span></text:p>
        </text:list-item>
      </text:list>
      <text:p text:style-name="P270"><text:bookmark-end text:name="_Hlk131845450"/></text:p>
      <text:p text:style-name="P271"/>
      <text:p text:style-name="P272"><text:bookmark-start text:name="_Hlk131846167"/><text:bookmark-end text:name="_Hlk131844646"/></text:p>
      <text:p text:style-name="P273"><text:bookmark-end text:name="_Hlk131846167"/>Porto Alegre -<text:s/>RS,<text:s/>03/07/2023</text:p>
      <text:section text:name="Sect1" text:style-name="S1">
        <text:p text:style-name="P274"/>
        <text:p text:style-name="P275"><text:bookmark-start text:name="_Hlk131846269"/>Acompanhado do voto do conselheiro<text:s/>Rafael Artico, registrado o voto contrário da conselheira<text:s/>Orildes Tres, atesto a veracidade das informações aqui apresentadas.</text:p>
        <text:p text:style-name="P276"/>
        <text:p text:style-name="P277"/>
        <text:p text:style-name="P278"/>
        <text:p text:style-name="P279"/>
        <text:p text:style-name="P280"/>
        <text:p text:style-name="P281">Carlos Eduardo Mesquita Pedone</text:p>
        <text:p text:style-name="P282"><text:span text:style-name="T283">Coordenador</text:span><text:span text:style-name="T284"><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Danuza Daudt</dc:creator>
    <meta:creation-date>2023-11-28T15:20:00Z</meta:creation-date>
    <dc:date>2023-11-28T15:21:00Z</dc:date>
    <meta:print-date>2023-11-28T15:19:00Z</meta:print-date>
    <meta:template xlink:href="Normal" xlink:type="simple"/>
    <meta:editing-cycles>2</meta:editing-cycles>
    <meta:editing-duration>PT120S</meta:editing-duration>
    <meta:document-statistic meta:page-count="5" meta:paragraph-count="18" meta:word-count="1442" meta:character-count="9212" meta:row-count="64" meta:non-whitespace-character-count="7788"/>
  </office:meta>
</office:document-meta>
</file>