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59in"/>
    </style:style>
    <style:style style:name="TableColumn15" style:family="table-column">
      <style:table-column-properties style:column-width="5.2256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27" style:parent-style-name="Fonteparág.padrão" style:family="text">
      <style:text-properties style:font-name="Calibri" style:font-name-complex="Calibri" fo:color="#000000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Calibri" style:font-name-complex="Calibri" fo:color="#000000"/>
    </style:style>
    <style:style style:name="T34" style:parent-style-name="Fonteparág.padrão" style:family="text">
      <style:text-properties style:font-name="Calibri" style:font-name-complex="Calibri" fo:color="#000000"/>
    </style:style>
    <style:style style:name="T35" style:parent-style-name="Fonteparág.padrão" style:family="text">
      <style:text-properties style:font-name="Calibri" style:font-name-complex="Calibri" fo:color="#000000"/>
    </style:style>
    <style:style style:name="T36" style:parent-style-name="Fonteparág.padrão" style:family="text">
      <style:text-properties style:font-name="Calibri" style:font-name-complex="Calibri" fo:color="#000000"/>
    </style:style>
    <style:style style:name="T37" style:parent-style-name="Fonteparág.padrão" style:family="text">
      <style:text-properties style:font-name="Calibri" style:font-name-complex="Calibri" fo:color="#000000"/>
    </style:style>
    <style:style style:name="T38" style:parent-style-name="Fonteparág.padrão" style:family="text">
      <style:text-properties style:font-name="Calibri" style:font-name-complex="Calibri" fo:color="#000000"/>
    </style:style>
    <style:style style:name="T39" style:parent-style-name="Fonteparág.padrão" style:family="text">
      <style:text-properties style:font-name="Calibri" style:font-name-complex="Calibri" fo:color="#000000"/>
    </style:style>
    <style:style style:name="T40" style:parent-style-name="Fonteparág.padrão" style:family="text">
      <style:text-properties style:font-name="Calibri" style:font-name-complex="Calibri" fo:color="#000000"/>
    </style:style>
    <style:style style:name="T41" style:parent-style-name="Fonteparág.padrão" style:family="text">
      <style:text-properties style:font-name="Calibri" style:font-name-complex="Calibri" fo:color="#000000"/>
    </style:style>
    <style:style style:name="T42" style:parent-style-name="Fonteparág.padrão" style:family="text">
      <style:text-properties style:font-name="Calibri" style:font-name-complex="Calibri" fo:color="#000000"/>
    </style:style>
    <style:style style:name="T43" style:parent-style-name="Fonteparág.padrão" style:family="text">
      <style:text-properties style:font-name="Calibri" style:font-name-complex="Calibri" fo:color="#000000"/>
    </style:style>
    <style:style style:name="TableRow44" style:family="table-row">
      <style:table-row-properties style:min-row-height="0.3194in"/>
    </style:style>
    <style:style style:name="TableCell4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7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51" style:family="table-column">
      <style:table-column-properties style:column-width="6.4916in"/>
    </style:style>
    <style:style style:name="Table50" style:family="table">
      <style:table-properties style:width="6.4916in" fo:margin-left="0in" table:align="left"/>
    </style:style>
    <style:style style:name="TableRow52" style:family="table-row">
      <style:table-row-properties style:row-height="0.2166in"/>
    </style:style>
    <style:style style:name="TableCell53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P57" style:parent-style-name="Normal" style:family="paragraph">
      <style:text-properties style:font-name="Calibri" style:font-name-complex="Calibri"/>
    </style:style>
    <style:style style:name="P5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5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6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6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6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63" style:parent-style-name="Standard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color="#000000" fo:font-size="11.5pt" style:font-size-asian="11.5pt"/>
    </style:style>
    <style:style style:name="P64" style:parent-style-name="Standard" style:family="paragraph">
      <style:paragraph-properties fo:text-align="justify"/>
      <style:text-properties style:font-name="Calibri" style:font-name-complex="Calibri" fo:font-style="italic" style:font-style-asian="italic" fo:color="#000000" fo:font-size="11.5pt" style:font-size-asian="11.5pt"/>
    </style:style>
    <style:style style:name="P65" style:parent-style-name="Standard" style:family="paragraph">
      <style:paragraph-properties fo:text-align="justify"/>
      <style:text-properties style:font-name="Calibri" style:font-name-complex="Calibri" fo:font-style="italic" style:font-style-asian="italic" fo:color="#000000" fo:font-size="11.5pt" style:font-size-asian="11.5pt"/>
    </style:style>
    <style:style style:name="P66" style:parent-style-name="Standard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color="#000000" fo:font-size="11.5pt" style:font-size-asian="11.5pt"/>
    </style:style>
    <style:style style:name="P67" style:parent-style-name="Standard" style:family="paragraph">
      <style:paragraph-properties fo:text-align="justify"/>
      <style:text-properties style:font-name="Calibri" style:font-name-complex="Calibri" fo:font-style="italic" style:font-style-asian="italic" fo:color="#000000" fo:font-size="11.5pt" style:font-size-asian="11.5pt"/>
    </style:style>
    <style:style style:name="P68" style:parent-style-name="Standard" style:family="paragraph">
      <style:paragraph-properties fo:text-align="justify"/>
      <style:text-properties style:font-name="Calibri" style:font-name-complex="Calibri" fo:font-style="italic" style:font-style-asian="italic" fo:color="#000000" fo:font-size="11.5pt" style:font-size-asian="11.5pt"/>
    </style:style>
    <style:style style:name="P69" style:parent-style-name="Standard" style:family="paragraph">
      <style:paragraph-properties fo:text-align="justify"/>
      <style:text-properties style:font-name="Calibri" style:font-name-complex="Calibri" fo:font-style="italic" style:font-style-asian="italic" fo:color="#000000" fo:font-size="11.5pt" style:font-size-asian="11.5pt"/>
    </style:style>
    <style:style style:name="P70" style:parent-style-name="Standard" style:family="paragraph">
      <style:paragraph-properties fo:text-align="justify"/>
      <style:text-properties style:font-name="Calibri" style:font-name-complex="Calibri" fo:font-style="italic" style:font-style-asian="italic" fo:color="#000000" fo:font-size="11.5pt" style:font-size-asian="11.5pt"/>
    </style:style>
    <style:style style:name="P71" style:parent-style-name="Standard" style:family="paragraph">
      <style:paragraph-properties fo:text-align="justify"/>
      <style:text-properties style:font-name="Calibri" style:font-name-complex="Calibri" fo:font-style="italic" style:font-style-asian="italic" fo:color="#000000" fo:font-size="11.5pt" style:font-size-asian="11.5pt"/>
    </style:style>
    <style:style style:name="P72" style:parent-style-name="Standard" style:family="paragraph">
      <style:paragraph-properties fo:text-align="justify"/>
      <style:text-properties style:font-name="Calibri" style:font-name-complex="Calibri" fo:font-style="italic" style:font-style-asian="italic" fo:color="#000000" fo:font-size="11.5pt" style:font-size-asian="11.5pt"/>
    </style:style>
    <style:style style:name="P73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style:font-size-complex="14pt"/>
    </style:style>
    <style:style style:name="P74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style:font-size-complex="14pt"/>
    </style:style>
    <style:style style:name="P75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Fonteparág.padrão" style:family="text">
      <style:text-properties style:font-name="Calibri" style:font-name-complex="Calibri" fo:color="#000000" style:font-size-complex="14pt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complex="Calibri" fo:color="#000000" style:font-size-complex="14pt"/>
    </style:style>
    <style:style style:name="T82" style:parent-style-name="Fonteparág.padrão" style:family="text">
      <style:text-properties style:font-name="Calibri" style:font-name-complex="Calibri" fo:color="#000000" style:font-size-complex="14pt"/>
    </style:style>
    <style:style style:name="T83" style:parent-style-name="Fonteparág.padrão" style:family="text">
      <style:text-properties style:font-name="Calibri" style:font-name-complex="Calibri" fo:color="#000000" style:font-size-complex="14pt"/>
    </style:style>
    <style:style style:name="P84" style:parent-style-name="Standard" style:family="paragraph">
      <style:paragraph-properties fo:text-align="justify" fo:margin-left="0.3937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P95" style:parent-style-name="Standard" style:family="paragraph">
      <style:paragraph-properties fo:text-align="justify" fo:margin-left="0.9847in">
        <style:tab-stops/>
      </style:paragraph-properties>
      <style:text-properties style:font-name="Calibri" style:font-name-complex="Calibri" fo:font-style="italic" style:font-style-asian="italic" style:font-style-complex="italic" fo:color="#000000"/>
    </style:style>
    <style:style style:name="P96" style:parent-style-name="Standard" style:family="paragraph">
      <style:paragraph-properties fo:text-align="justify" fo:margin-left="0.9847in">
        <style:tab-stops/>
      </style:paragraph-properties>
      <style:text-properties style:font-name="Calibri" style:font-name-complex="Calibri" fo:font-style="italic" style:font-style-asian="italic" style:font-style-complex="italic" fo:color="#000000"/>
    </style:style>
    <style:style style:name="P97" style:parent-style-name="Standard" style:family="paragraph">
      <style:paragraph-properties fo:text-align="justify" fo:margin-left="0.9847in">
        <style:tab-stops/>
      </style:paragraph-properties>
      <style:text-properties style:font-name="Calibri" style:font-name-complex="Calibri" fo:font-style="italic" style:font-style-asian="italic" style:font-style-complex="italic" fo:color="#000000"/>
    </style:style>
    <style:style style:name="P98" style:parent-style-name="Standard" style:family="paragraph">
      <style:paragraph-properties fo:text-align="justify" fo:margin-left="0.3937in">
        <style:tab-stops/>
      </style:paragraph-properties>
      <style:text-properties style:font-name="Calibri" style:font-name-complex="Calibri" fo:color="#000000"/>
    </style:style>
    <style:style style:name="P99" style:parent-style-name="Standard" style:family="paragraph">
      <style:paragraph-properties fo:text-align="justify" fo:margin-left="0.3937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T10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0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0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T109" style:parent-style-name="Fonteparág.padrão" style:family="text">
      <style:text-properties style:font-name="Calibri" style:font-name-complex="Calibri" fo:color="#000000"/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T111" style:parent-style-name="Fonteparág.padrão" style:family="text">
      <style:text-properties style:font-name="Calibri" style:font-name-complex="Calibri" fo:color="#000000"/>
    </style:style>
    <style:style style:name="T112" style:parent-style-name="Fonteparág.padrão" style:family="text">
      <style:text-properties style:font-name="Calibri" style:font-name-complex="Calibri" fo:color="#000000"/>
    </style:style>
    <style:style style:name="T113" style:parent-style-name="Fonteparág.padrão" style:family="text">
      <style:text-properties style:font-name="Calibri" style:font-name-complex="Calibri" fo:color="#000000"/>
    </style:style>
    <style:style style:name="T114" style:parent-style-name="Fonteparág.padrão" style:family="text">
      <style:text-properties style:font-name="Calibri" style:font-name-complex="Calibri" fo:color="#000000"/>
    </style:style>
    <style:style style:name="P115" style:parent-style-name="Standard" style:family="paragraph">
      <style:paragraph-properties fo:text-align="justify" fo:margin-left="0.3937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color="#000000"/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T118" style:parent-style-name="Fonteparág.padrão" style:family="text">
      <style:text-properties style:font-name="Calibri" style:font-name-complex="Calibri" fo:color="#000000"/>
    </style:style>
    <style:style style:name="T11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20" style:parent-style-name="Fonteparág.padrão" style:family="text">
      <style:text-properties style:font-name="Calibri" style:font-name-complex="Calibri" fo:color="#000000"/>
    </style:style>
    <style:style style:name="P121" style:parent-style-name="Standard" style:family="paragraph">
      <style:paragraph-properties fo:text-align="justify" fo:margin-left="0.5909in">
        <style:tab-stops/>
      </style:paragraph-properties>
      <style:text-properties style:font-name="Calibri" style:font-name-complex="Calibri" fo:color="#000000"/>
    </style:style>
    <style:style style:name="P122" style:parent-style-name="Standard" style:family="paragraph">
      <style:paragraph-properties fo:text-align="justify" fo:margin-left="0.5909in">
        <style:tab-stops/>
      </style:paragraph-properties>
      <style:text-properties style:font-name="Calibri" style:font-name-complex="Calibri" fo:color="#000000"/>
    </style:style>
    <style:style style:name="P123" style:parent-style-name="Standard" style:family="paragraph">
      <style:paragraph-properties fo:text-align="justify" fo:margin-left="0.5909in">
        <style:tab-stops/>
      </style:paragraph-properties>
      <style:text-properties style:font-name="Calibri" style:font-name-complex="Calibri" fo:color="#000000"/>
    </style:style>
    <style:style style:name="P124" style:parent-style-name="Standard" style:family="paragraph">
      <style:paragraph-properties fo:text-align="justify" fo:margin-left="0.3937in">
        <style:tab-stops/>
      </style:paragraph-properties>
      <style:text-properties style:font-name="Calibri" style:font-name-complex="Calibri" fo:color="#000000"/>
    </style:style>
    <style:style style:name="P125" style:parent-style-name="Standard" style:family="paragraph">
      <style:paragraph-properties fo:text-align="justify" fo:margin-left="0.3937in">
        <style:tab-stops/>
      </style:paragraph-properties>
      <style:text-properties style:font-name="Calibri" style:font-name-complex="Calibri" fo:color="#000000"/>
    </style:style>
    <style:style style:name="P126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27" style:parent-style-name="Standard" style:family="paragraph">
      <style:paragraph-properties fo:text-align="justify" fo:margin-left="0.393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2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3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3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32" style:parent-style-name="Normal" style:family="paragraph">
      <style:paragraph-properties fo:text-align="justify"/>
    </style:style>
    <style:style style:name="T133" style:parent-style-name="Fonteparág.padrão" style:family="text">
      <style:text-properties style:font-name="Calibri" style:font-name-complex="Calibri" fo:color="#000000"/>
    </style:style>
    <style:style style:name="T134" style:parent-style-name="Fonteparág.padrão" style:family="text">
      <style:text-properties style:font-name="Calibri" style:font-name-complex="Calibri" fo:color="#000000"/>
    </style:style>
    <style:style style:name="T135" style:parent-style-name="Fonteparág.padrão" style:family="text">
      <style:text-properties style:font-name="Calibri" style:font-name-complex="Calibri" fo:color="#000000"/>
    </style:style>
    <style:style style:name="T136" style:parent-style-name="Fonteparág.padrão" style:family="text">
      <style:text-properties style:font-name="Calibri" style:font-name-complex="Calibri" fo:color="#000000"/>
    </style:style>
    <style:style style:name="T137" style:parent-style-name="Fonteparág.padrão" style:family="text">
      <style:text-properties style:font-name="Calibri" style:font-name-complex="Calibri" fo:color="#000000"/>
    </style:style>
    <style:style style:name="T138" style:parent-style-name="Fonteparág.padrão" style:family="text">
      <style:text-properties style:font-name="Calibri" style:font-name-complex="Calibri" fo:color="#000000"/>
    </style:style>
    <style:style style:name="T139" style:parent-style-name="Fonteparág.padrão" style:family="text">
      <style:text-properties style:font-name="Calibri" style:font-name-complex="Calibri" fo:color="#000000"/>
    </style:style>
    <style:style style:name="T140" style:parent-style-name="Fonteparág.padrão" style:family="text">
      <style:text-properties style:font-name="Calibri" style:font-name-complex="Calibri" fo:color="#000000"/>
    </style:style>
    <style:style style:name="T141" style:parent-style-name="Fonteparág.padrão" style:family="text">
      <style:text-properties style:font-name="Calibri" style:font-name-complex="Calibri" fo:color="#000000"/>
    </style:style>
    <style:style style:name="T142" style:parent-style-name="Fonteparág.padrão" style:family="text">
      <style:text-properties style:font-name="Calibri" style:font-name-complex="Calibri" fo:color="#000000"/>
    </style:style>
    <style:style style:name="T143" style:parent-style-name="Fonteparág.padrão" style:family="text">
      <style:text-properties style:font-name="Calibri" style:font-name-complex="Calibri" fo:color="#000000"/>
    </style:style>
    <style:style style:name="T144" style:parent-style-name="Fonteparág.padrão" style:family="text">
      <style:text-properties style:font-name="Calibri" style:font-name-complex="Calibri" fo:color="#000000"/>
    </style:style>
    <style:style style:name="T145" style:parent-style-name="Fonteparág.padrão" style:family="text">
      <style:text-properties style:font-name="Calibri" style:font-name-complex="Calibri" fo:color="#000000"/>
    </style:style>
    <style:style style:name="T146" style:parent-style-name="Fonteparág.padrão" style:family="text">
      <style:text-properties style:font-name="Calibri" style:font-name-complex="Calibri" fo:color="#000000"/>
    </style:style>
    <style:style style:name="T147" style:parent-style-name="Fonteparág.padrão" style:family="text">
      <style:text-properties style:font-name="Calibri" style:font-name-complex="Calibri" fo:color="#000000"/>
    </style:style>
    <style:style style:name="T148" style:parent-style-name="Fonteparág.padrão" style:family="text">
      <style:text-properties style:font-name="Calibri" style:font-name-complex="Calibri" fo:color="#000000"/>
    </style:style>
    <style:style style:name="T149" style:parent-style-name="Fonteparág.padrão" style:family="text">
      <style:text-properties style:font-name="Calibri" style:font-name-complex="Calibri" fo:color="#000000"/>
    </style:style>
    <style:style style:name="T150" style:parent-style-name="Fonteparág.padrão" style:family="text">
      <style:text-properties style:font-name="Calibri" style:font-name-complex="Calibri" fo:color="#000000"/>
    </style:style>
    <style:style style:name="T151" style:parent-style-name="Fonteparág.padrão" style:family="text">
      <style:text-properties style:font-name="Calibri" style:font-name-complex="Calibri" fo:color="#000000"/>
    </style:style>
    <style:style style:name="T152" style:parent-style-name="Fonteparág.padrão" style:family="text">
      <style:text-properties style:font-name="Calibri" style:font-name-complex="Calibri" fo:color="#000000"/>
    </style:style>
    <style:style style:name="T153" style:parent-style-name="Fonteparág.padrão" style:family="text">
      <style:text-properties style:font-name="Calibri" style:font-name-complex="Calibri" fo:color="#000000"/>
    </style:style>
    <style:style style:name="T154" style:parent-style-name="Fonteparág.padrão" style:family="text">
      <style:text-properties style:font-name="Calibri" style:font-name-complex="Calibri" fo:color="#000000"/>
    </style:style>
    <style:style style:name="P155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56" style:parent-style-name="Standard" style:family="paragraph">
      <style:paragraph-properties fo:text-align="justify"/>
    </style:style>
    <style:style style:name="T157" style:parent-style-name="Fonteparág.padrão" style:family="text">
      <style:text-properties style:font-name="Calibri" style:font-name-complex="Calibri" fo:color="#000000"/>
    </style:style>
    <style:style style:name="T158" style:parent-style-name="Fonteparág.padrão" style:family="text">
      <style:text-properties style:font-name="Calibri" style:font-name-complex="Calibri" fo:color="#000000"/>
    </style:style>
    <style:style style:name="T159" style:parent-style-name="Fonteparág.padrão" style:family="text">
      <style:text-properties style:font-name="Calibri" style:font-name-complex="Calibri" fo:color="#000000"/>
    </style:style>
    <style:style style:name="T160" style:parent-style-name="Fonteparág.padrão" style:family="text">
      <style:text-properties style:font-name="Calibri" style:font-name-complex="Calibri" fo:color="#000000"/>
    </style:style>
    <style:style style:name="T161" style:parent-style-name="Fonteparág.padrão" style:family="text">
      <style:text-properties style:font-name="Calibri" style:font-name-complex="Calibri" fo:color="#000000"/>
    </style:style>
    <style:style style:name="T162" style:parent-style-name="Fonteparág.padrão" style:family="text">
      <style:text-properties style:font-name="Calibri" style:font-name-complex="Calibri" fo:color="#000000"/>
    </style:style>
    <style:style style:name="T163" style:parent-style-name="Fonteparág.padrão" style:family="text">
      <style:text-properties style:font-name="Calibri" style:font-name-complex="Calibri" fo:color="#000000" style:font-size-complex="14pt"/>
    </style:style>
    <style:style style:name="T164" style:parent-style-name="Fonteparág.padrão" style:family="text">
      <style:text-properties style:font-name="Calibri" style:font-name-complex="Calibri" fo:font-weight="bold" style:font-weight-asian="bold" fo:color="#000000" style:font-size-complex="14pt"/>
    </style:style>
    <style:style style:name="T165" style:parent-style-name="Fonteparág.padrão" style:family="text">
      <style:text-properties style:font-name="Calibri" style:font-name-complex="Calibri" fo:color="#000000" style:font-size-complex="14pt"/>
    </style:style>
    <style:style style:name="T166" style:parent-style-name="Fonteparág.padrão" style:family="text">
      <style:text-properties style:font-name="Calibri" style:font-name-complex="Calibri" fo:color="#000000" style:font-size-complex="14pt"/>
    </style:style>
    <style:style style:name="T167" style:parent-style-name="Fonteparág.padrão" style:family="text">
      <style:text-properties style:font-name="Calibri" style:font-name-complex="Calibri" fo:color="#000000" style:font-size-complex="14pt"/>
    </style:style>
    <style:style style:name="T168" style:parent-style-name="Fonteparág.padrão" style:family="text">
      <style:text-properties style:font-name="Calibri" style:font-name-complex="Calibri" fo:color="#000000" fo:font-size="11pt" style:font-size-asian="11pt"/>
    </style:style>
    <style:style style:name="T169" style:parent-style-name="Fonteparág.padrão" style:family="text">
      <style:text-properties style:font-name="Calibri" style:font-name-complex="Calibri" fo:color="#000000"/>
    </style:style>
    <style:style style:name="T170" style:parent-style-name="Fonteparág.padrão" style:family="text">
      <style:text-properties style:font-name="Calibri" style:font-name-complex="Calibri" fo:color="#000000"/>
    </style:style>
    <style:style style:name="T171" style:parent-style-name="Fonteparág.padrão" style:family="text">
      <style:text-properties style:font-name="Calibri" style:font-name-complex="Calibri" fo:color="#000000"/>
    </style:style>
    <style:style style:name="T172" style:parent-style-name="Fonteparág.padrão" style:family="text">
      <style:text-properties style:font-name="Calibri" style:font-name-complex="Calibri" fo:color="#000000" fo:font-size="11pt" style:font-size-asian="11pt"/>
    </style:style>
    <style:style style:name="T173" style:parent-style-name="Fonteparág.padrão" style:family="text">
      <style:text-properties style:font-name="Calibri" style:font-name-complex="Calibri" fo:color="#000000" fo:font-size="11pt" style:font-size-asian="11pt"/>
    </style:style>
    <style:style style:name="T174" style:parent-style-name="Fonteparág.padrão" style:family="text">
      <style:text-properties style:font-name="Calibri" style:font-name-complex="Calibri" fo:color="#000000"/>
    </style:style>
    <style:style style:name="T175" style:parent-style-name="Fonteparág.padrão" style:family="text">
      <style:text-properties style:font-name="Calibri" style:font-name-complex="Calibri" fo:color="#000000"/>
    </style:style>
    <style:style style:name="T176" style:parent-style-name="Fonteparág.padrão" style:family="text">
      <style:text-properties style:font-name="Calibri" style:font-name-complex="Calibri" fo:color="#000000"/>
    </style:style>
    <style:style style:name="P177" style:parent-style-name="Standard" style:family="paragraph">
      <style:paragraph-properties fo:text-align="justify"/>
      <style:text-properties style:font-name="Calibri" style:font-name-complex="Calibri" fo:color="#000000" fo:font-size="11pt" style:font-size-asian="11pt"/>
    </style:style>
    <style:style style:name="P178" style:parent-style-name="Standard" style:family="paragraph">
      <style:paragraph-properties fo:text-align="justify"/>
    </style:style>
    <style:style style:name="T179" style:parent-style-name="Fonteparág.padrão" style:family="text">
      <style:text-properties style:font-name="Calibri" style:font-name-complex="Calibri" fo:color="#000000" style:font-size-complex="14pt"/>
    </style:style>
    <style:style style:name="T180" style:parent-style-name="Fonteparág.padrão" style:family="text">
      <style:text-properties style:font-name="Calibri" style:font-name-complex="Calibri" fo:color="#000000" style:font-size-complex="14pt"/>
    </style:style>
    <style:style style:name="T181" style:parent-style-name="Fonteparág.padrão" style:family="text">
      <style:text-properties style:font-name="Calibri" style:font-name-complex="Calibri" fo:color="#000000" style:font-size-complex="14pt"/>
    </style:style>
    <style:style style:name="T182" style:parent-style-name="Fonteparág.padrão" style:family="text">
      <style:text-properties style:font-name="Calibri" style:font-name-complex="Calibri" fo:color="#000000" style:font-size-complex="14pt"/>
    </style:style>
    <style:style style:name="T183" style:parent-style-name="Fonteparág.padrão" style:family="text">
      <style:text-properties style:font-name="Calibri" style:font-name-complex="Calibri" fo:color="#000000" style:font-size-complex="14pt"/>
    </style:style>
    <style:style style:name="P18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/>
    </style:style>
    <style:style style:name="P185" style:parent-style-name="Standard" style:family="paragraph">
      <style:paragraph-properties fo:text-align="justify"/>
      <style:text-properties style:font-name="Calibri" style:font-name-complex="Calibri" fo:color="#000000" style:font-size-complex="14pt"/>
    </style:style>
    <style:style style:name="P186" style:parent-style-name="Standard" style:family="paragraph">
      <style:paragraph-properties fo:text-align="justify"/>
      <style:text-properties style:font-name="Calibri" style:font-name-complex="Calibri" fo:color="#000000" style:font-size-complex="14pt"/>
    </style:style>
    <style:style style:name="P187" style:parent-style-name="Standard" style:family="paragraph">
      <style:paragraph-properties fo:text-align="justify"/>
    </style:style>
    <style:style style:name="T188" style:parent-style-name="Fonteparág.padrão" style:family="text">
      <style:text-properties style:font-name="Calibri" style:font-name-complex="Calibri" fo:color="#000000" style:font-size-complex="14pt"/>
    </style:style>
    <style:style style:name="T189" style:parent-style-name="Fonteparág.padrão" style:family="text">
      <style:text-properties style:font-name="Calibri" style:font-name-complex="Calibri" fo:color="#000000" style:font-size-complex="14pt"/>
    </style:style>
    <style:style style:name="T190" style:parent-style-name="Fonteparág.padrão" style:family="text">
      <style:text-properties style:font-name="Calibri" style:font-name-complex="Calibri" fo:color="#000000" style:font-size-complex="14pt"/>
    </style:style>
    <style:style style:name="T191" style:parent-style-name="Fonteparág.padrão" style:family="text">
      <style:text-properties style:font-name="Calibri" style:font-name-complex="Calibri" fo:color="#000000" style:font-size-complex="14pt"/>
    </style:style>
    <style:style style:name="T192" style:parent-style-name="Fonteparág.padrão" style:family="text">
      <style:text-properties style:font-name="Calibri" style:font-name-complex="Calibri" fo:color="#000000" style:font-size-complex="14pt"/>
    </style:style>
    <style:style style:name="T193" style:parent-style-name="Fonteparág.padrão" style:family="text">
      <style:text-properties style:font-name="Calibri" style:font-name-complex="Calibri" fo:color="#000000" style:font-size-complex="14pt"/>
    </style:style>
    <style:style style:name="T194" style:parent-style-name="Fonteparág.padrão" style:family="text">
      <style:text-properties style:font-name="Calibri" style:font-name-complex="Calibri" fo:color="#000000" style:font-size-complex="14pt"/>
    </style:style>
    <style:style style:name="T195" style:parent-style-name="Fonteparág.padrão" style:family="text">
      <style:text-properties style:font-name="Calibri" style:font-name-complex="Calibri" fo:color="#000000" style:font-size-complex="14pt"/>
    </style:style>
    <style:style style:name="T196" style:parent-style-name="Fonteparág.padrão" style:family="text">
      <style:text-properties style:font-name="Calibri" style:font-name-complex="Calibri" fo:color="#000000" style:font-size-complex="14pt"/>
    </style:style>
    <style:style style:name="T197" style:parent-style-name="Fonteparág.padrão" style:family="text">
      <style:text-properties style:font-name="Calibri" style:font-name-complex="Calibri" fo:color="#000000" style:font-size-complex="14pt"/>
    </style:style>
    <style:style style:name="T198" style:parent-style-name="Fonteparág.padrão" style:family="text">
      <style:text-properties style:font-name="Calibri" style:font-name-complex="Calibri" fo:color="#000000" style:font-size-complex="14pt"/>
    </style:style>
    <style:style style:name="T199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4pt"/>
    </style:style>
    <style:style style:name="T200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4pt"/>
    </style:style>
    <style:style style:name="T201" style:parent-style-name="Fonteparág.padrão" style:family="text">
      <style:text-properties style:font-name="Calibri" style:font-name-complex="Calibri" fo:color="#000000" style:font-size-complex="14pt"/>
    </style:style>
    <style:style style:name="T202" style:parent-style-name="Fonteparág.padrão" style:family="text">
      <style:text-properties style:font-name="Calibri" style:font-name-complex="Calibri" fo:color="#000000" style:font-size-complex="14pt"/>
    </style:style>
    <style:style style:name="T203" style:parent-style-name="Fonteparág.padrão" style:family="text">
      <style:text-properties style:font-name="Calibri" style:font-name-complex="Calibri" fo:color="#000000" style:font-size-complex="14pt"/>
    </style:style>
    <style:style style:name="T204" style:parent-style-name="Fonteparág.padrão" style:family="text">
      <style:text-properties style:font-name="Calibri" style:font-name-complex="Calibri" fo:font-style="italic" style:font-style-asian="italic" fo:color="#000000" style:font-size-complex="14pt"/>
    </style:style>
    <style:style style:name="T205" style:parent-style-name="Fonteparág.padrão" style:family="text">
      <style:text-properties style:font-name="Calibri" style:font-name-complex="Calibri" fo:font-style="italic" style:font-style-asian="italic" fo:color="#000000" style:font-size-complex="14pt"/>
    </style:style>
    <style:style style:name="T206" style:parent-style-name="Fonteparág.padrão" style:family="text">
      <style:text-properties style:font-name="Calibri" style:font-name-complex="Calibri" fo:font-style="italic" style:font-style-asian="italic" fo:color="#000000" style:font-size-complex="14pt"/>
    </style:style>
    <style:style style:name="T207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style:font-size-complex="14pt"/>
    </style:style>
    <style:style style:name="T208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style:font-size-complex="14pt"/>
    </style:style>
    <style:style style:name="T209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style:font-size-complex="14pt"/>
    </style:style>
    <style:style style:name="T210" style:parent-style-name="Fonteparág.padrão" style:family="text">
      <style:text-properties style:font-name="Calibri" style:font-name-complex="Calibri" fo:font-style="italic" style:font-style-asian="italic" fo:color="#000000" style:font-size-complex="14pt"/>
    </style:style>
    <style:style style:name="T211" style:parent-style-name="Fonteparág.padrão" style:family="text">
      <style:text-properties style:font-name="Calibri" style:font-name-complex="Calibri" fo:font-style="italic" style:font-style-asian="italic" fo:color="#000000" style:font-size-complex="14pt"/>
    </style:style>
    <style:style style:name="T212" style:parent-style-name="Fonteparág.padrão" style:family="text">
      <style:text-properties style:font-name="Calibri" style:font-name-complex="Calibri" fo:font-style="italic" style:font-style-asian="italic" fo:color="#000000" style:font-size-complex="14pt"/>
    </style:style>
    <style:style style:name="T213" style:parent-style-name="Fonteparág.padrão" style:family="text">
      <style:text-properties style:font-name="Calibri" style:font-name-complex="Calibri" fo:font-style="italic" style:font-style-asian="italic" fo:color="#000000" style:font-size-complex="14pt"/>
    </style:style>
    <style:style style:name="T214" style:parent-style-name="Fonteparág.padrão" style:family="text">
      <style:text-properties style:font-name="Calibri" style:font-name-complex="Calibri" fo:font-style="italic" style:font-style-asian="italic" fo:color="#000000" style:font-size-complex="14pt"/>
    </style:style>
    <style:style style:name="T215" style:parent-style-name="Fonteparág.padrão" style:family="text">
      <style:text-properties style:font-name="Calibri" style:font-name-complex="Calibri" fo:font-style="italic" style:font-style-asian="italic" fo:color="#000000" style:font-size-complex="14pt"/>
    </style:style>
    <style:style style:name="T216" style:parent-style-name="Fonteparág.padrão" style:family="text">
      <style:text-properties style:font-name="Calibri" style:font-name-complex="Calibri" fo:font-style="italic" style:font-style-asian="italic" fo:color="#000000" style:font-size-complex="14pt"/>
    </style:style>
    <style:style style:name="T217" style:parent-style-name="Fonteparág.padrão" style:family="text">
      <style:text-properties style:font-name="Calibri" style:font-name-complex="Calibri" fo:font-style="italic" style:font-style-asian="italic" fo:color="#000000" style:font-size-complex="14pt"/>
    </style:style>
    <style:style style:name="T218" style:parent-style-name="Fonteparág.padrão" style:family="text">
      <style:text-properties style:font-name="Calibri" style:font-name-complex="Calibri" fo:color="#000000" style:font-size-complex="14pt"/>
    </style:style>
    <style:style style:name="P219" style:parent-style-name="Standard" style:family="paragraph">
      <style:paragraph-properties fo:text-align="justify"/>
      <style:text-properties style:font-name="Calibri" style:font-name-complex="Calibri" fo:color="#000000" style:font-size-complex="14pt"/>
    </style:style>
    <style:style style:name="P220" style:parent-style-name="Standard" style:family="paragraph">
      <style:paragraph-properties fo:text-align="justify"/>
      <style:text-properties style:font-name="Calibri" style:font-name-complex="Calibri" fo:color="#000000" style:font-size-complex="14pt"/>
    </style:style>
    <style:style style:name="P221" style:parent-style-name="Standard" style:family="paragraph">
      <style:paragraph-properties fo:text-align="justify"/>
      <style:text-properties style:font-name="Calibri" style:font-name-complex="Calibri" fo:color="#000000" style:font-size-complex="14pt"/>
    </style:style>
    <style:style style:name="P222" style:parent-style-name="Standard" style:family="paragraph">
      <style:paragraph-properties fo:text-align="justify"/>
      <style:text-properties style:font-name="Calibri" style:font-name-complex="Calibri" fo:color="#000000" style:font-size-complex="14pt"/>
    </style:style>
    <style:style style:name="TableColumn224" style:family="table-column">
      <style:table-column-properties style:column-width="6.4916in"/>
    </style:style>
    <style:style style:name="Table223" style:family="table">
      <style:table-properties style:width="6.4916in" fo:margin-left="0in" table:align="left"/>
    </style:style>
    <style:style style:name="TableRow225" style:family="table-row">
      <style:table-row-properties style:row-height="0.2166in"/>
    </style:style>
    <style:style style:name="TableCell22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8" style:parent-style-name="Fonteparág.padrão" style:family="text">
      <style:text-properties style:font-name="Calibri" style:font-name-complex="Calibri" fo:font-weight="bold" style:font-weight-asian="bold"/>
    </style:style>
    <style:style style:name="P229" style:parent-style-name="Standard" style:family="paragraph">
      <style:paragraph-properties fo:text-align="justify"/>
      <style:text-properties style:font-name="Calibri" style:font-name-complex="Calibri" fo:color="#000000" style:font-size-complex="14pt"/>
    </style:style>
    <style:style style:name="P230" style:parent-style-name="Standard" style:family="paragraph">
      <style:paragraph-properties fo:text-align="justify"/>
      <style:text-properties style:font-name="Calibri" style:font-name-complex="Calibri" fo:color="#000000" style:font-size-complex="14pt"/>
    </style:style>
    <style:style style:name="P231" style:parent-style-name="Standard" style:family="paragraph">
      <style:paragraph-properties fo:text-align="justify"/>
      <style:text-properties style:font-name="Calibri" style:font-name-complex="Calibri" fo:color="#000000" style:font-size-complex="14pt"/>
    </style:style>
    <style:style style:name="P232" style:parent-style-name="Standard" style:family="paragraph">
      <style:paragraph-properties fo:text-align="justify"/>
      <style:text-properties style:font-name="Calibri" style:font-name-complex="Calibri" fo:color="#000000" style:font-size-complex="14pt"/>
    </style:style>
    <style:style style:name="P233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234" style:parent-style-name="Standard" style:family="paragraph">
      <style:paragraph-properties fo:text-align="justify"/>
    </style:style>
    <style:style style:name="T235" style:parent-style-name="Fonteparág.padrão" style:family="text">
      <style:text-properties style:font-name="Calibri" style:font-name-complex="Calibri" fo:color="#000000" style:font-size-complex="14pt"/>
    </style:style>
    <style:style style:name="P236" style:parent-style-name="Standard" style:family="paragraph">
      <style:paragraph-properties fo:text-align="justify"/>
      <style:text-properties style:font-name="Calibri" style:font-name-complex="Calibri" fo:color="#000000" style:font-size-complex="14pt"/>
    </style:style>
    <style:style style:name="P237" style:parent-style-name="Standard" style:family="paragraph">
      <style:paragraph-properties fo:text-align="justify"/>
    </style:style>
    <style:style style:name="T238" style:parent-style-name="Fonteparág.padrão" style:family="text">
      <style:text-properties style:font-name="Calibri" style:font-name-complex="Calibri" fo:color="#000000" style:font-size-complex="14pt"/>
    </style:style>
    <style:style style:name="T239" style:parent-style-name="Fonteparág.padrão" style:family="text">
      <style:text-properties style:font-name="Calibri" style:font-name-complex="Calibri" fo:color="#000000" style:font-size-complex="14pt"/>
    </style:style>
    <style:style style:name="T240" style:parent-style-name="Fonteparág.padrão" style:family="text">
      <style:text-properties style:font-name="Calibri" style:font-name-complex="Calibri" fo:color="#000000" style:font-size-complex="14pt"/>
    </style:style>
    <style:style style:name="P24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4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4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44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45" style:parent-style-name="Standard" style:family="paragraph">
      <style:paragraph-properties fo:text-align="justify"/>
      <style:text-properties style:font-name="Calibri" style:font-name-asian="Cambria" style:font-name-complex="Calibri" style:letter-kerning="false" style:language-asian="en" style:country-asian="US" style:language-complex="ar" style:country-complex="SA"/>
    </style:style>
    <style:style style:name="P246" style:parent-style-name="Normal" style:family="paragraph">
      <style:text-properties style:font-name="Calibri" style:font-name-complex="Calibri"/>
    </style:style>
    <style:style style:name="P247" style:parent-style-name="Normal" style:family="paragraph">
      <style:text-properties style:font-name="Calibri" style:font-name-complex="Calibri"/>
    </style:style>
    <style:style style:name="P248" style:parent-style-name="Normal" style:family="paragraph">
      <style:text-properties style:font-name="Calibri" style:font-name-complex="Calibri"/>
    </style:style>
    <style:style style:name="P249" style:parent-style-name="Normal" style:family="paragraph">
      <style:text-properties style:font-name="Calibri" style:font-name-complex="Calibri"/>
    </style:style>
    <style:style style:name="P250" style:parent-style-name="Normal" style:family="paragraph">
      <style:text-properties style:font-name="Calibri" style:font-name-complex="Calibri"/>
    </style:style>
    <style:style style:name="P251" style:parent-style-name="Normal" style:family="paragraph">
      <style:text-properties style:font-name="Calibri" style:font-name-complex="Calibri"/>
    </style:style>
    <style:style style:name="P252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TOCOLO</text:p>
          </table:table-cell>
          <table:table-cell table:style-name="TableCell19">
            <text:p text:style-name="P20">1534372/2022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<text:bookmark-start text:name="Texto43"/><text:bookmark-end text:name="Texto43"/><text:span text:style-name="T26">T</text:span><text:span text:style-name="T27">. L.</text:span></text:p>
          </table:table-cell>
        </table:table-row>
        <table:table-row table:style-name="TableRow28">
          <table:table-cell table:style-name="TableCell29">
            <text:p text:style-name="P30">ASSUNTO</text:p>
          </table:table-cell>
          <table:table-cell table:style-name="TableCell31">
            <text:p text:style-name="P32"><text:span text:style-name="T33">A</text:span><text:span text:style-name="T34">TRIBUIÇÃO PARA<text:s/></text:span><text:span text:style-name="T35">S</text:span><text:span text:style-name="T36">ISTEMA DE<text:s/></text:span><text:span text:style-name="T37">E</text:span><text:span text:style-name="T38">NERGIA<text:s/></text:span><text:span text:style-name="T39">F</text:span><text:span text:style-name="T40">OTOVOLT</text:span><text:span text:style-name="T41">A</text:span><text:span text:style-name="T42">IC</text:span><text:span text:style-name="T43">O</text:span></text:p>
          </table:table-cell>
        </table:table-row>
        <table:table-row table:style-name="TableRow44">
          <table:table-cell table:style-name="TableCell45">
            <text:p text:style-name="P46">RELATORA</text:p>
          </table:table-cell>
          <table:table-cell table:style-name="TableCell47">
            <text:p text:style-name="P48">CONS. ORILDES TRES</text:p>
          </table:table-cell>
        </table:table-row>
      </table:table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RELATÓRIO</text:span><text:span text:style-name="T56"><text:s/></text:span></text:p>
          </table:table-cell>
        </table:table-row>
      </table:table>
      <text:p text:style-name="P57"/>
      <text:p text:style-name="P58">O protocolo refere dúvidas quanto<text:s/>à<text:s/>atribuição para sistema de energia fotovoltaica.</text:p>
      <text:p text:style-name="P59"/>
      <text:p text:style-name="P60">Informa ser arquiteta de Santa Maria do Herval e ao entrar em contato com o conselho referente<text:s/>a<text:s/>informações sobre uma RRT, foi solicitada que enviasse por e-mail para abrir um protocolo para deliberação da CEF. Informa ter adquirido uma franquia de energia fotovoltaica, onde a franqueadora fornece o projeto de energia e a franquia é responsável pela execução da instalação do sistema fotovoltaico. Pergunta se como arquiteta poderia emitir esta RRT, se responsabilizando pelo sistema. Alega se tratar o sistema em uma usina de baixa tensão de geração de energia, que é conectado com a concessionária, responsável pela geração de energia da unidade consumidora. Anexa o diagrama unifilar e trifilar com as placas de coleta solar ligadas em série (doc.<text:s/>Modelo de projeto de energia fotovoltaica<text:s/>-<text:s/>fls.<text:s/>4 e 5).</text:p>
      <text:p text:style-name="P61"/>
      <text:p text:style-name="P62">À<text:s/>folha 06<text:s/>(doc.<text:s/>Orientação-CEP-CAU/BR-2016)<text:s/>é anexado um e-mail datado de 08/01/2016 da CEP CAUBR para a fiscalização do CAUDF, retornando consulta daquele UF de uma arquiteta se responsabilizando por grupo gerador de energia ao utilizar indevidamente a atividade 2.5.7, recomendando a observação do art.<text:s/>39 da resolução 91 quanto<text:s/>à<text:s/>nulidade do registro efetuado, alegando se enquadrar no inciso II,<text:s/>a saber:</text:p>
      <text:p text:style-name="P63">Da Nulidade do RRT</text:p>
      <text:p text:style-name="P64">Art. 39. O RRT deverá ser anulado quando for constatada uma ou mais das seguintes situações:</text:p>
      <text:p text:style-name="P65">I - houver erro ou inexatidão em qualquer um de seus dados;</text:p>
      <text:p text:style-name="P66">II - houver incompatibilidade entre as atividades técnicas realizadas e as que constituem o RRT, ou entre aquelas e<text:s/>as atividades, atribuições e campos de atuação do arquiteto e urbanista;</text:p>
      <text:p text:style-name="P67">III - o arquiteto e urbanista responsável técnico tiver emprestado seu nome a pessoa física ou jurídica sem que tenha</text:p>
      <text:p text:style-name="P68">efetivamente participado das atividades técnicas que constituem o RRT;</text:p>
      <text:p text:style-name="P69">IV - ficar caracterizado que o arquiteto e urbanista assumiu, por meio do RRT, a responsabilidade por atividade</text:p>
      <text:p text:style-name="P70">técnica efetivamente executada por outro profissional legalmente habilitado.</text:p>
      <text:p text:style-name="P71">§ 1° A nulidade de RRT significa que este padece de falta de validade, em consequência de estar gravado de vício, o</text:p>
      <text:p text:style-name="P72">que o impede de existir legalmente e de produzir efeitos.</text:p>
      <text:p text:style-name="P73">[...]</text:p>
      <text:p text:style-name="P74"/>
      <text:p text:style-name="P75"/>
      <text:soft-page-break/>
      <text:p text:style-name="P76"><text:span text:style-name="T77">Em 06/01/2016 o CAUBR encaminha ao CAUDF esclarecimentos quanto a grupo gerador, informando (</text:span><text:span text:style-name="T78">doc.<text:s/></text:span><text:span text:style-name="T79">Orientação-CEP-CAU/BR-2016</text:span><text:span text:style-name="T80"><text:s/>-<text:s/></text:span><text:span text:style-name="T81">fl</text:span><text:span text:style-name="T82">.</text:span><text:span text:style-name="T83"><text:s/>7):</text:span></text:p>
      <text:p text:style-name="P84"><text:span text:style-name="T85">I- A Resolução nº. 218/73 do CONFEA estabelece o limite de atribuições de cada especialidade</text:span><text:span text:style-name="T86"><text:s/></text:span><text:span text:style-name="T87">de engenharia, fazendo menção às obras que podem ser executadas sob a condução de cada</text:span><text:span text:style-name="T88"><text:s/></text:span><text:span text:style-name="T89">especialidade, e de acordo com o art. 8º<text:s/></text:span><text:span text:style-name="T90">o profissional responsável por Geradores de Energia<text:s/></text:span><text:span text:style-name="T91">é o</text:span><text:span text:style-name="T92"><text:s/></text:span><text:span text:style-name="T93">Engenheiro Eletricista</text:span><text:span text:style-name="T94">, veja:</text:span></text:p>
      <text:p text:style-name="P95">Art. 8º - Compete ao ENGENHEIRO ELETRICISTA ou ao ENGENHEIRO ELETRICISTA,</text:p>
      <text:p text:style-name="P96">MODALIDADE ELETROTÉCNICA:</text:p>
      <text:p text:style-name="P97">I - o desempenho das atividades 01 a 18 do artigo 1º desta Resolução, referentes à geração,<text:s/>transmissão, distribuição e utilização da energia elétrica; equipamentos, materiais e<text:s/>máquinas elétricas; sistemas de medição e controle elétricos; seus serviços afins e<text:s/>correlatos.</text:p>
      <text:p text:style-name="P98">E ainda de acordo com o anexo II da Resolução<text:s/>nº. 1.010/2005 do CONFEA nem os<text:s/>engenheiros civis possuem atribuições profissionais para a execução de instalações elétricas de<text:s/>maior porte e que envolvam tensões elétricas elevadas. Estão habilitados apenas para a<text:s/>realização de obras que envolvem instalações elétricas em baixa tensão para fins residenciais e<text:s/>comerciais de pequeno porte.</text:p>
      <text:p text:style-name="P99"><text:span text:style-name="T100">II- No RRT feito pela arquiteta e urbanista ela se declara responsável por um<text:s/></text:span><text:span text:style-name="T101">“gerador</text:span><text:span text:style-name="T102"><text:s/></text:span><text:span text:style-name="T103">de</text:span><text:span text:style-name="T104"><text:s/></text:span><text:span text:style-name="T105">energia”<text:s/></text:span><text:span text:style-name="T106">que irá atender uma carga de<text:s/></text:span><text:span text:style-name="T107">180kvA,<text:s/></text:span><text:span text:style-name="T108">para alimentar “provisoriamente” uma praça ou</text:span><text:span text:style-name="T109"><text:s/></text:span><text:span text:style-name="T110">um evento nesse local. Não se trata, portanto, de instalação em baixa tensão já que para esta</text:span><text:span text:style-name="T111"><text:s/></text:span><text:span text:style-name="T112">tensão é limitada uma carga de até 150kva, de acordo com normas das concessionárias de</text:span><text:span text:style-name="T113"><text:s/></text:span><text:span text:style-name="T114">energia.</text:span></text:p>
      <text:p text:style-name="P115"><text:span text:style-name="T116">III- Informamos que “Grupo Gerador” não se enquadra nas atividades técnicas contempladas no</text:span><text:span text:style-name="T117"><text:s/></text:span><text:span text:style-name="T118">item 2.5.7 da<text:s/></text:span><text:span text:style-name="T119">Resolução CAU/BR 21<text:s/></text:span><text:span text:style-name="T120">intitulado: “Instalações elétricas prediais de baixa tensão”pelas seguintes razões:</text:span></text:p>
      <text:p text:style-name="P121">a) não se trata de instalações “prediais” para distribuição de energia em uma edificação,<text:s/>e sim gerar energia elétrica para iluminar e alimentar equipamentos em uma praça<text:s/>publica, em um espaço urbano (e dentro das atividades de urbanismo, item 2.8, não tem<text:s/>nenhuma atividade em que isso possa se enquadrar);</text:p>
      <text:p text:style-name="P122">b) não se trata de execução de instalação elétrica, e sim Geração de Energia Elétrica;</text:p>
      <text:p text:style-name="P123">c) não é uma instalação de Baixa Tensão, já que a carga de 180kvA é considerada de<text:s/>Média Tensão.</text:p>
      <text:p text:style-name="P124">IV- Lembramos, também, que o arquiteto e urbanista não possui atribuição e competência legal<text:s/>para ser responsável por “Geração de Energia Elétrica” e nem por instalações elétrica que não<text:s/>sejam “prediais”. Instalações de geração de energia de média ou alta tensão cabe,<text:s/>exclusivamente, ao engenheiro eletricista, que tem competência para tal.</text:p>
      <text:p text:style-name="P125"/>
      <text:p text:style-name="P126">Após, sugere o encaminhamento a Diretoria Técnica ou a CEP do CAUDF para conhecimento e deliberação.</text:p>
      <text:p text:style-name="P127"/>
      <text:p text:style-name="P128">Às<text:s/>folhas<text:s/>09<text:s/>e 10<text:s/>(doc.<text:s/>Deliberação-019-2017-CEP-CAUBR-Definição para diversas atribuições)<text:s/>a Comissão de Exercício Profissional do CAUBR delibera em 07/04/2017 em manifestar posicionamento referente a questionamentos do CAUSC em planilha anexa onde está planilhadas atividades profissionais e se posiciona em relação a quais são atribuição de Arquiteto e Urbanista,<text:s/><text:soft-page-break/>(doc.<text:s/>Deliberação-019-2017-CEP-CAUBR-Definição para diversas atribuições<text:s/>-<text:s/>fls.<text:s/>11 a 16), e encaminha à Presidência para conhecimento e encaminhamento.</text:p>
      <text:p text:style-name="P129"/>
      <text:p text:style-name="P130">À<text:s/>folha 17<text:s/>(doc.<text:s/>Deliberação-075-2017-CEF-CAUBR-Microgeração de energia fotovoltaica), em 09/06/2017, deliberação da CEF-CAUBR da sugestão do Arquiteto e Urbanista A.<text:s/>T.<text:s/>d.<text:s/>S.<text:s/>à ouvidoria para a inclusão da atribuição “Projeto de geração de energias alternativas por meio de placas fotovoltaicas” na Resolução 21/2012 (atribuições profissionais), informando ao profissional que a atividade não encontra amparo nas Diretrizes Curriculares Nacionais do curso de Arquitetura e Urbanismo.</text:p>
      <text:p text:style-name="P131"/>
      <text:p text:style-name="P132"><text:span text:style-name="T133">Às</text:span><text:span text:style-name="T134"><text:s/>folhas 18 e 19</text:span><text:span text:style-name="T135"><text:s/>(doc.<text:s/></text:span><text:span text:style-name="T136">Ofício-PRES-CAURS-026-2017-Consulta microgeração fotovoltaica)</text:span><text:span text:style-name="T137">, em 15/03/2017, ofício 026/2017 CAURS com consulta do então presidente do CAURS, Sr. Joaquim Eduardo Vidal Haas</text:span><text:span text:style-name="T138">,</text:span><text:span text:style-name="T139"><text:s/>sobre atribuições para microgeração de energia fotovoltaica, anexando informações técnicas sobre a atividade prestadas pela profissional arq. M</text:span><text:span text:style-name="T140">.</text:span><text:span text:style-name="T141"><text:s/>S</text:span><text:span text:style-name="T142">.</text:span><text:span text:style-name="T143"><text:s/>M</text:span><text:span text:style-name="T144">.</text:span><text:span text:style-name="T145"><text:s/>C</text:span><text:span text:style-name="T146">.</text:span><text:span text:style-name="T147"><text:s/>(</text:span><text:span text:style-name="T148">doc.<text:s/></text:span><text:span text:style-name="T149">Ofício-PRES-CAURS-026-2017-Consulta microgeração fotovoltaica</text:span><text:span text:style-name="T150"><text:s/></text:span><text:span text:style-name="T151">-<text:s/></text:span><text:span text:style-name="T152">fls</text:span><text:span text:style-name="T153">.</text:span><text:span text:style-name="T154"><text:s/>20 e 21).</text:span></text:p>
      <text:p text:style-name="P155"/>
      <text:p text:style-name="P156"><text:span text:style-name="T157">À</text:span><text:span text:style-name="T158"><text:s/>folha 22</text:span><text:span text:style-name="T159"><text:s/>(doc.<text:s/></text:span><text:span text:style-name="T160">Deliberacao-004-2019-CEP-CAUBR-Energia Sola</text:span><text:span text:style-name="T161">r)<text:s/></text:span><text:span text:style-name="T162">deliberação 004/2019 (CEP-CAUBR), em 01/02/2019, informando que<text:s/></text:span><text:span text:style-name="T163">as atividades técnicas relacionadas à geração de energia elétrica (incluindo as alternativas, como a energia distribuída por sistema solar fotovoltaico)<text:s/></text:span><text:span text:style-name="T164">não<text:s/></text:span><text:span text:style-name="T165">são da atribuição e campo de atuação dos arquitetos e urbanistas e, portanto, não podem constar em Registros de Responsabilidade Técnica (RRT) efetuados nos CAU/UF por meio do SICCAU, e encaminha a presid</text:span><text:span text:style-name="T166">ê</text:span><text:span text:style-name="T167">ncia para conhecimento e encaminhamento ao CAURJ e envio à RIA para divulgação aos CAU/UFs</text:span><text:span text:style-name="T168"><text:s/>(</text:span><text:span text:style-name="T169">doc.<text:s/></text:span><text:span text:style-name="T170">Deliberacao-004-2019-CEP-CAUBR-Energia Sola</text:span><text:span text:style-name="T171">r</text:span><text:span text:style-name="T172"><text:s/></text:span><text:span text:style-name="T173">-<text:s/></text:span><text:span text:style-name="T174">fl</text:span><text:span text:style-name="T175">s.</text:span><text:span text:style-name="T176"><text:s/>22 e 23).</text:span></text:p>
      <text:p text:style-name="P177"/>
      <text:p text:style-name="P178"><text:span text:style-name="T179">À</text:span><text:span text:style-name="T180"><text:s/>folha 24</text:span><text:span text:style-name="T181"><text:s/>(passo 2 e Despacho(s)),</text:span><text:span text:style-name="T182"><text:s/>o setor de atendimento informa estar o assunto pautado na CEF do CAURS para 31/01/2023</text:span><text:span text:style-name="T183">.</text:span></text:p>
      <text:p text:style-name="P184"/>
      <text:p text:style-name="P185">Às<text:s/>folhas 28 a 31<text:s/>(doc.<text:s/>2022-PLEN-DLB-1522-2022-duvidas-atribuições-profissionais),<text:s/>é juntada a<text:s/>deliberação plenária DPO/RS 1522/2022,<text:s/>de 30/09/2022,<text:s/>quanto a procedimentos nas consultas e atribuições profissionais.</text:p>
      <text:p text:style-name="P186"/>
      <text:p text:style-name="P187"><text:span text:style-name="T188">Às<text:s/></text:span><text:span text:style-name="T189">Folhas 33 e 34</text:span><text:span text:style-name="T190"><text:s/>(doc.<text:s/></text:span><text:span text:style-name="T191">Deliberação CEP-CAU/BR 58/2022)</text:span><text:span text:style-name="T192">,<text:s/></text:span><text:span text:style-name="T193">a<text:s/></text:span><text:span text:style-name="T194">deliberação 058/2022 CEP-CAUBR esclarece que as atividades relacionadas a instalações elétricas para geração de energia solar e/ou alternativas, assim como as instalações de painéis fotovoltaicos, são da atribuição dos profissionais arquitetos e urbanistas, nos termos do art. 2º da Lei nº 12.378/2010, que em seu parágrafo único e inciso IX estabelece o campo de atuação “Das Instalações e Equipamentos para Arquitetura e Urbanismo”, informa que</text:span><text:span text:style-name="T195">,</text:span><text:span text:style-name="T196"><text:s/>para fins de RRT, os referidos serviços se enquadram nas atividades de Instalações Elétricas Prediais de Baixa Tensão, previstas nos itens 1 - Projeto e 2-Execução do art. 3º da Resolução CAU/BR nº 21/2012, dependendo do contrato firmado pelo arquiteto e urbanista e</text:span><text:span text:style-name="T197">,</text:span><text:span text:style-name="T198"><text:s/></text:span><text:span text:style-name="T199">por fim</text:span><text:span text:style-name="T200">,</text:span><text:span text:style-name="T201"><text:s/></text:span><text:span text:style-name="T202">r</text:span><text:span text:style-name="T203">eitera o disposto no item 1 alínea b da DPAEBR-006-03/2020 que esclarece: “</text:span><text:span text:style-name="T204">o arquiteto e urbanista somente deve assumir responsabilidades profissionais por atividades que são da sua</text:span><text:span text:style-name="T205"><text:s/></text:span><text:span text:style-name="T206">atribuição, habilidade e competência legal, e<text:s/></text:span><text:span text:style-name="T207">apenas quando estiver de posse dos conhecimentos</text:span><text:span text:style-name="T208"><text:s/></text:span><text:span text:style-name="T209">técnicos, artísticos e científicos necessários ao cumprimento das atividades firmadas</text:span><text:span text:style-name="T210">, respeitando a</text:span><text:span text:style-name="T211"><text:s/></text:span><text:span text:style-name="T212">legislação e normas técnicas vigentes e primando pela<text:s/></text:span><text:soft-page-break/><text:span text:style-name="T213">segurança, pela saúde dos usuários do serviço</text:span><text:span text:style-name="T214"><text:s/></text:span><text:span text:style-name="T215">e pelo meio ambiente, conforme estabelece a Lei que regulamenta a profissão e o Código de Ética e</text:span><text:span text:style-name="T216"><text:s/></text:span><text:span text:style-name="T217">Disciplina do CAU/BR</text:span><text:span text:style-name="T218">”.</text:span></text:p>
      <text:p text:style-name="P219"/>
      <text:p text:style-name="P220">À<text:s/>Folha 35<text:s/>(doc.<text:s/>CEF-DLB-010-2023-Atribuicao-geraçao-energia-consulta-CEP)<text:s/>a<text:s/>CEF/RS (010/2023<text:s/>-<text:s/>01/02/2023) designa relator<text:s/>para análise e relato da matéria no sem âmbito, bem como<text:s/>solicita à CEP-CAU/RS a análise técnica sob o ponto de vista do exercício profissional, solicitando uma análise mais abrangente sobre atribuição nas atividades de projeto e execução para fins de geração e distribuição de energia, considerando o histórico de manifestações do CAU/BR anexados ao protocolo,<text:s/>pedindo, por fim,<text:s/>a<text:s/>remessa<text:s/>de volta à CEF-CAU/RS para análise final.</text:p>
      <text:p text:style-name="P221"/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VOTO FUNDAMENTADO</text:span></text:p>
          </table:table-cell>
        </table:table-row>
      </table:table>
      <text:p text:style-name="P229"/>
      <text:p text:style-name="P230">Após relato das peças processuais, passamos<text:s/>à<text:s/>análise quanto ao Exercício da atividade objeto de questionamento.<text:s/></text:p>
      <text:p text:style-name="P231"/>
      <text:p text:style-name="P232">Somos capacitados a atuar em energia de baixa tensão e considerando que, na prática, o Arquiteto e Urbanista utiliza a geração de energia fotovoltaica da mesma forma que faz a ligação de baixa tensão em uma edificação, projetando e executando a caixa de medidores, os dimensionamentos de cargas necessárias, circuitos, seção de condutores, iluminação e tomadas, localização dos elementos, sem contudo projetar o aparelho que faz a medição que no caso seria atribuição exclusiva de outra modalidade.</text:p>
      <text:p text:style-name="P233"/>
      <text:p text:style-name="P234"><text:span text:style-name="T235">Ainda, as chamadas luminárias com captação solar, que compramos em qualquer loja de materiais de construção, nada mais é do que a geração de energia com a captação solar. Logo, entendemos, da mesma forma que é habilitado para atuar na energia elétrica de baixa tensão, deve este estar habilitado a atuar no projeto e execução de captação de energia fotovoltaica de baixa tensão.</text:span></text:p>
      <text:p text:style-name="P236"/>
      <text:p text:style-name="P237"><text:span text:style-name="T238">É o par</text:span><text:span text:style-name="T239">e</text:span><text:span text:style-name="T240">cer.</text:span></text:p>
      <text:p text:style-name="P241"/>
      <text:p text:style-name="P242"/>
      <text:p text:style-name="P243"/>
      <text:p text:style-name="P244"/>
      <text:p text:style-name="P245">ORILDES TRES <text:s/></text:p>
      <text:p text:style-name="P246">Conselheira Relatora</text:p>
      <text:p text:style-name="P247"/>
      <text:p text:style-name="P248"/>
      <text:p text:style-name="P249"/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value" style:display-name="value" style:family="text" style:parent-style-name="Fonteparág.padrão"/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font-weight="normal" style:font-weight-asian="normal" style:use-window-font-color="true"/>
    </style:style>
    <style:style style:name="ListLabel7" style:display-name="ListLabel 7" style:family="text">
      <style:text-properties fo:font-weight="normal" style:font-weight-asian="normal" style:use-window-font-color="true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-asian="Cambria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color="#000000" fo:font-size="12pt" style:font-size-asian="12pt"/>
    </style:style>
    <style:style style:name="Caracteresdenotaderodapé" style:display-name="Caracteres de nota de rodapé" style:family="text"/>
    <style:style style:name="Âncoradanotadefim" style:display-name="Âncora da nota de fim" style:family="text">
      <style:text-properties style:text-position="super 63.6%"/>
    </style:style>
    <style:style style:name="Caracteresdenotadefim" style:display-name="Caracteres de nota de fim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Default" style:display-name="Default" style:family="paragraph"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3" draw:style-name="a0" draw:name="Imagem 4" text:anchor-type="paragraph" svg:x="0in" svg:y="-0.69514in" svg:width="8.26806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_________________________________________________________________________________________</text:span>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la Ronsoni Riet</meta:initial-creator>
    <dc:creator>Eduardo Sprenger da Silva</dc:creator>
    <meta:creation-date>2023-08-02T19:28:00Z</meta:creation-date>
    <dc:date>2023-08-02T19:29:00Z</dc:date>
    <meta:print-date>2023-08-02T19:28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" meta:word-count="1648" meta:character-count="10527" meta:row-count="74" meta:non-whitespace-character-count="8900"/>
  </office:meta>
</office:document-meta>
</file>