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84in"/>
    </style:style>
    <style:style style:name="Table13" style:family="table">
      <style:table-properties style:width="6.4958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P11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<text:span text:style-name="T21">1534372/202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<text:span text:style-name="T27">T. L.</text:span>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<text:span text:style-name="T33">ATRIBUIÇÃO PARA SISTEMA DE ENERGIA FOTOVOLTAICA</text:span></text:p>
          </table:table-cell>
        </table:table-row>
        <table:table-row table:style-name="TableRow34">
          <table:table-cell table:style-name="TableCell35">
            <text:p text:style-name="P36">RELATORA</text:p>
          </table:table-cell>
          <table:table-cell table:style-name="TableCell37">
            <text:p text:style-name="P38">CONS. ORILDES TRES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134/2023 - CEP-CAU/RS</text:span></text:p>
          </table:table-cell>
          <table:covered-table-cell/>
        </table:table-row>
      </table:table>
      <text:p text:style-name="P43"/>
      <text:p text:style-name="P44">A COMISSÃO DE EXERCÍCIO PROFISSIONAL - CEP-CAU/RS, reunida<text:s/>ordinariamente em Porto Alegre - RS, na sede do CAU/RS, no dia 3 de julho de 2023, no uso das competências que lhe conferem o art. 3º, inciso I, alínea b, da Resolução CAU/BR nº 219/2022 e o art. 95, inciso VIII, alínea i, do Regimento Interno do CAU/RS, após análise do assunto em epígrafe;</text:p>
      <text:p text:style-name="P45"/>
      <text:p text:style-name="P46">Considerando que o protocolo nº 1534372/2022 solicita posicionamento acerca da atribuição para sistema de energia fotovoltaico, tendo sido identificado um histórico de discussões e deliberações sobre atribuições abrangendo o tema;</text:p>
      <text:p text:style-name="P47"/>
      <text:p text:style-name="P48"><text:span text:style-name="T49">Considerando a Deliberação Plenária do CAU/BR DPAEBR nº 006-03/2020, que “</text:span><text:span text:style-name="T50">Aprova as orientações e esclarecimentos sobre questionamentos referentes às atividades e atribuições profissionais e campos de atuação dos arquitetos e urbanistas, e ref</text:span><text:span text:style-name="T51">erentes à exercício, disciplina e fiscalização da profissão</text:span><text:span text:style-name="T52">”;</text:span></text:p>
      <text:p text:style-name="P53"/>
      <text:p text:style-name="P54"><text:span text:style-name="T55">Considerando a DELIBERAÇÃO PLENÁRIA DPO/RS Nº 1522/2022, que decidiu por “</text:span><text:span text:style-name="T56">Aprovar a metodologia para consultas referentes às atividades e atribuições profissionais, campos de atuação dos arquit</text:span><text:span text:style-name="T57">etos e urbanistas, no âmbito do CAU/RS, nos seguintes termos</text:span><text:span text:style-name="T58">:</text:span><text:span text:style-name="T59"><text:s/></text:span></text:p>
      <text:p text:style-name="P60"/>
      <text:p text:style-name="P61">a. Nos casos em que a matéria não estiver esclarecida e explícita na legislação, normativos e documentos do CAU/BR, os setores de Atendimento e de Fiscalização deverão tramitar o protocolo à CEF-CAU/RS para análise fazendo-se a relação da atividade em questão com as Diretrizes Curriculares Nacionais e o ensino e formação do Arquiteto e Urbanista;<text:s/></text:p>
      <text:p text:style-name="P62">b. A CEF-CAU/RS solicitará à CEP-CAU/RS a análise técnica sob o ponto de vista do exercício profissional;<text:s/></text:p>
      <text:p text:style-name="P63">c. Cumprida a diligência de análise técnica da CEP-CAU/RS, a CEF-CAU/RS fará análise final, deliberará sobre a questão e submeterá ao Plenário do CAU/RS para homologação;<text:s/></text:p>
      <text:p text:style-name="P64">d. Após a homologação do Plenário do CAU/RS o protocolo será remetido ao CAU/BR para os devidos encaminhamentos;<text:s/></text:p>
      <text:soft-page-break/>
      <text:p text:style-name="P65">e. Após ser remetido ao CAU/BR, a assessoria da CEF-CAU/RS comunicará os interessados quanto ao protocolo de acompanhamento da definição em âmbito nacional.”</text:p>
      <text:p text:style-name="P66"/>
      <text:p text:style-name="P67"><text:span text:style-name="T68">Considerando a Deliberação Nº 010/2023 -<text:s/></text:span><text:span text:style-name="T69">CEF-CAU/RS, que decidiu por “</text:span><text:span text:style-name="T70">solicitar à CEP-CAU/RS a análise técnica sob o ponto de vista do exercício profissional, solicitando uma análise<text:s/></text:span><text:span text:style-name="T71">mais abrangente</text:span><text:span text:style-name="T72"><text:s/>sobre atribuição<text:s/></text:span><text:span text:style-name="T73">nas atividades de projeto e execução para fins de geração e distribuição de energ</text:span><text:span text:style-name="T74">ia</text:span><text:span text:style-name="T75">, considerando o histórico de manifestações do CAU/BR anexados ao protocolo, e remeta de volta à CEF-CAU/RS para análise final</text:span><text:span text:style-name="T76">”;</text:span></text:p>
      <text:p text:style-name="P77"/>
      <text:p text:style-name="P78"><text:span text:style-name="T79">Considerando o relatório e o voto fundamentado da conselheira relatora Orildes Tres, que realizou a análise técnica da<text:s/></text:span><text:span text:style-name="T80">Atrib</text:span><text:span text:style-name="T81">uição para Sistema de Energia Fotovoltaica sob o ponto de vista do exercício profissional</text:span><text:span text:style-name="T82">;</text:span>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bookmark-start text:name="_Hlk131843988"/><text:span text:style-name="T87">Por aprovar, unanimemente, o relatório e voto fundamentado da relatora, conselheira Orildes Tres,<text:s/></text:span><text:bookmark-end text:name="_Hlk131843988"/><text:span text:style-name="T88">emitido nos termos do art. 25, inciso XIV, e do art. 1</text:span><text:span text:style-name="T89">13, § 2º, do Regimento Interno do CAU/RS;</text:span></text:p>
        </text:list-item>
      </text:list>
      <text:p text:style-name="P90"/>
      <text:list text:style-name="LFO1" text:continue-numbering="true">
        <text:list-item>
          <text:p text:style-name="P91"><text:span text:style-name="T92">Por remeter o protocolo nº<text:s/></text:span><text:span text:style-name="T93">1534372/2022<text:s/></text:span><text:span text:style-name="T94">para análise final à CEF-CAU/RS, a qual deliberará e submeterá a questão ao Plenário do CAU/RS, para homologação, e posterior envio ao CAU/BR, conforme a DELIBERAÇÃO PLENÁRI</text:span><text:span text:style-name="T95">A DPO/RS Nº 1522/2022.</text:span></text:p>
        </text:list-item>
      </text:list>
      <text:p text:style-name="P96"/>
      <text:p text:style-name="P97"><text:span text:style-name="T98">Porto Alegre - RS, 3</text:span><text:span text:style-name="T99"><text:s/>de julho de 2023.</text:span></text:p>
      <text:p text:style-name="P100"/>
      <text:p text:style-name="P101">Acompanhado dos votos dos conselheiros Orildes Tres e Rafael Artico, atesto a veracidade das informações aqui apresentadas.</text:p>
      <text:p text:style-name="P102"/>
      <text:p text:style-name="P103"/>
      <text:p text:style-name="P104"/>
      <text:p text:style-name="P105"/>
      <text:p text:style-name="P106">Carlos Eduardo Mesquita Pedone</text:p>
      <text:p text:style-name="P107"><text:span text:style-name="T108">Coordenador da Comissão de<text:s/></text:span><text:span text:style-name="T109">Exercício Profissional - CEP-CAU/RS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2T19:41:00Z</meta:creation-date>
    <dc:date>2023-08-02T19:42:00Z</dc:date>
    <meta:print-date>2023-08-02T19:4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563" meta:row-count="25" meta:non-whitespace-character-count="3013"/>
  </office:meta>
</office:document-meta>
</file>