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Calibri" style:font-name-complex="Calibri"/>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asian="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6" style:family="table-column">
      <style:table-column-properties style:column-width="6.4916in"/>
    </style:style>
    <style:style style:name="Table55" style:family="table">
      <style:table-properties style:width="6.4916in" fo:margin-left="0in" table:align="left"/>
    </style:style>
    <style:style style:name="TableRow57" style:family="table-row">
      <style:table-row-properties style:row-height="0.2166in"/>
    </style:style>
    <style:style style:name="TableCell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style>
    <style:style style:name="T60" style:parent-style-name="Fonteparág.padrão" style:family="text">
      <style:text-properties style:font-name="Calibri" style:font-name-complex="Calibri" fo:font-weight="bold" style:font-weight-asian="bold"/>
    </style:style>
    <style:style style:name="P61" style:parent-style-name="Normal" style:family="paragraph">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asian="Calibri" style:font-name-complex="Calibri"/>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asian="Calibri" style:font-name-complex="Calibri"/>
    </style:style>
    <style:style style:name="T77" style:parent-style-name="Fonteparág.padrão" style:family="text">
      <style:text-properties style:font-name="Calibri" style:font-name-asian="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asian="Calibri" style:font-name-complex="Calibri"/>
    </style:style>
    <style:style style:name="T85" style:parent-style-name="Fonteparág.padrão" style:family="text">
      <style:text-properties style:font-name="Calibri" style:font-name-asian="Calibri" style:font-name-complex="Calibri"/>
    </style:style>
    <style:style style:name="T86" style:parent-style-name="Fonteparág.padrão" style:family="text">
      <style:text-properties style:font-name="Calibri" style:font-name-asian="Calibri" style:font-name-complex="Calibri"/>
    </style:style>
    <style:style style:name="T87" style:parent-style-name="Fonteparág.padrão" style:family="text">
      <style:text-properties style:font-name="Calibri" style:font-name-asian="Calibri" style:font-name-complex="Calibri"/>
    </style:style>
    <style:style style:name="T88" style:parent-style-name="Fonteparág.padrão" style:family="text">
      <style:text-properties style:font-name="Calibri" style:font-name-asian="Calibri" style:font-name-complex="Calibri"/>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asian="Calibri" style:font-name-complex="Calibri"/>
    </style:style>
    <style:style style:name="T91" style:parent-style-name="Fonteparág.padrão" style:family="text">
      <style:text-properties style:font-name="Calibri" style:font-name-asian="Calibri" style:font-name-complex="Calibri"/>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asian="Calibri" style:font-name-complex="Calibri"/>
    </style:style>
    <style:style style:name="T94" style:parent-style-name="Fonteparág.padrão" style:family="text">
      <style:text-properties style:font-name="Calibri" style:font-name-asian="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asian="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6" style:family="table-column">
      <style:table-column-properties style:column-width="6.4916in"/>
    </style:style>
    <style:style style:name="Table115" style:family="table">
      <style:table-properties style:width="6.4916in" fo:margin-left="0in" table:align="left"/>
    </style:style>
    <style:style style:name="TableRow117" style:family="table-row">
      <style:table-row-properties style:row-height="0.2166in"/>
    </style:style>
    <style:style style:name="TableCell11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Fonteparág.padrão" style:family="text">
      <style:text-properties style:font-name="Calibri" style:font-name-complex="Calibri" fo:font-weight="bold" style:font-weight-asian="bold"/>
    </style:style>
    <style:style style:name="P121" style:parent-style-name="Normal" style:family="paragraph">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Ref.denotaderodapé" style:family="text">
      <style:text-properties style:font-name="Calibri" style:font-name-complex="Calibri"/>
    </style:style>
    <style:style style:name="P167" style:parent-style-name="Textodenotaderodapé" style:family="paragraph">
      <style:paragraph-properties fo:text-align="justify"/>
    </style:style>
    <style:style style:name="T168" style:parent-style-name="Fonteparág.padrão" style:family="text">
      <style:text-properties style:font-name="Calibri" style:font-name-complex="Calibri" fo:color="#000000"/>
    </style:style>
    <style:style style:name="T169" style:parent-style-name="Fonteparág.padrão" style:family="text">
      <style:text-properties style:font-name="Calibri" style:font-name-complex="Calibri" fo:color="#000000"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asian="Calibri" style:font-name-complex="Calibri"/>
    </style:style>
    <style:style style:name="T180" style:parent-style-name="Fonteparág.padrão" style:family="text">
      <style:text-properties style:font-name="Calibri" style:font-name-asian="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9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0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0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4" style:parent-style-name="Normal" style:family="paragraph">
      <style:paragraph-properties fo:text-align="justify">
        <style:tab-stops>
          <style:tab-stop style:type="left" style:position="0.9847in"/>
        </style:tab-stops>
      </style:paragraph-properties>
    </style:style>
    <style:style style:name="T215" style:parent-style-name="Fonteparág.padrão" style:family="text">
      <style:text-properties style:font-name="Calibri" style:font-name-complex="Calibri" fo:color="#000000"/>
    </style:style>
    <style:style style:name="T216" style:parent-style-name="Fonteparág.padrão" style:family="text">
      <style:text-properties style:font-name="Calibri" style:font-name-complex="Calibri" fo:color="#000000"/>
    </style:style>
    <style:style style:name="T217" style:parent-style-name="Fonteparág.padrão" style:family="text">
      <style:text-properties style:font-name="Calibri" style:font-name-complex="Calibri" fo:font-style="italic" style:font-style-asian="italic" style:font-style-complex="italic" fo:color="#000000"/>
    </style:style>
    <style:style style:name="T218" style:parent-style-name="Fonteparág.padrão" style:family="text">
      <style:text-properties style:font-name="Calibri" style:font-name-complex="Calibri" fo:color="#000000"/>
    </style:style>
    <style:style style:name="T219" style:parent-style-name="Fonteparág.padrão" style:family="text">
      <style:text-properties style:font-name="Calibri" style:font-name-complex="Calibri" fo:color="#000000"/>
    </style:style>
    <style:style style:name="T220" style:parent-style-name="Fonteparág.padrão" style:family="text">
      <style:text-properties style:font-name="Calibri" style:font-name-complex="Calibri" fo:color="#000000"/>
    </style:style>
    <style:style style:name="T221" style:parent-style-name="Fonteparág.padrão" style:family="text">
      <style:text-properties style:font-name="Calibri" style:font-name-complex="Calibri" fo:color="#000000"/>
    </style:style>
    <style:style style:name="T222" style:parent-style-name="Fonteparág.padrão" style:family="text">
      <style:text-properties style:font-name="Calibri" style:font-name-complex="Calibri" fo:color="#000000"/>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4" style:parent-style-name="Normal" style:family="paragraph">
      <style:paragraph-properties fo:text-align="justify" fo:margin-left="0.7875in">
        <style:tab-stops>
          <style:tab-stop style:type="left" style:position="-0.1965in"/>
        </style:tab-stops>
      </style:paragraph-properties>
    </style:style>
    <style:style style:name="T22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style:font-name="Calibri" style:font-name-complex="Calibri" fo:font-style="italic" style:font-style-asian="italic" fo:color="#000000" fo:font-size="11pt" style:font-size-asian="11pt" style:font-size-complex="11pt"/>
    </style:style>
    <style:style style:name="P2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36" style:parent-style-name="Normal" style:family="paragraph">
      <style:paragraph-properties fo:text-align="justify" fo:margin-left="0.7875in">
        <style:tab-stops>
          <style:tab-stop style:type="left" style:position="-0.1965in"/>
        </style:tab-stops>
      </style:paragraph-properties>
    </style:style>
    <style:style style:name="T23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3" style:parent-style-name="Fonteparág.padrão" style:family="text">
      <style:text-properties style:font-name="Calibri" style:font-name-complex="Calibri" style:font-style-complex="italic" fo:color="#000000" fo:font-size="11pt" style:font-size-asian="11pt" style:font-size-complex="11pt"/>
    </style:style>
    <style:style style:name="P2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4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6" style:parent-style-name="Normal" style:family="paragraph">
      <style:paragraph-properties fo:text-align="justify">
        <style:tab-stops>
          <style:tab-stop style:type="left" style:position="0.9847in"/>
        </style:tab-stops>
      </style:paragraph-properties>
      <style:text-properties fo:color="#000000"/>
    </style:style>
    <style:style style:name="P25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6"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000000" fo:font-size="11pt" style:font-size-asian="11pt" style:font-size-complex="11pt"/>
    </style:style>
    <style:style style:name="P26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6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7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7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73" style:family="table-column">
      <style:table-column-properties style:column-width="0.4923in"/>
    </style:style>
    <style:style style:name="TableColumn274" style:family="table-column">
      <style:table-column-properties style:column-width="3.8354in"/>
    </style:style>
    <style:style style:name="TableColumn275" style:family="table-column">
      <style:table-column-properties style:column-width="1.0833in"/>
    </style:style>
    <style:style style:name="TableColumn276" style:family="table-column">
      <style:table-column-properties style:column-width="1.0736in"/>
    </style:style>
    <style:style style:name="Table272" style:family="table">
      <style:table-properties style:width="6.4847in" fo:margin-left="0in" table:align="center"/>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2" style:parent-style-name="Normal" style:family="paragraph">
      <style:paragraph-properties fo:text-align="justify">
        <style:tab-stops>
          <style:tab-stop style:type="left" style:position="0.9847in"/>
        </style:tab-stops>
      </style:paragraph-properties>
    </style:style>
    <style:style style:name="T293" style:parent-style-name="Fonteparág.padrão" style:family="text">
      <style:text-properties style:font-name="Calibri" style:font-name-complex="Calibri" fo:color="#000000"/>
    </style:style>
    <style:style style:name="T294" style:parent-style-name="Fonteparág.padrão" style:family="text">
      <style:text-properties style:font-name="Calibri" style:font-name-complex="Calibri" fo:font-weight="bold" style:font-weight-asian="bold" style:font-weight-complex="bold" fo:color="#000000"/>
    </style:style>
    <style:style style:name="P29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0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0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03" style:parent-style-name="Normal" style:family="paragraph">
      <style:paragraph-properties fo:text-align="center">
        <style:tab-stops>
          <style:tab-stop style:type="left" style:position="0.9847in"/>
        </style:tab-stops>
      </style:paragraph-properties>
    </style:style>
    <style:style style:name="T304" style:parent-style-name="Fonteparág.padrão" style:family="text">
      <style:text-properties style:font-name="Calibri" style:font-name-complex="Calibri" fo:font-weight="bold" style:font-weight-asian="bold" style:font-weight-complex="bold" fo:color="#000000"/>
    </style:style>
    <style:style style:name="T30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06" style:parent-style-name="Fonteparág.padrão" style:family="text">
      <style:text-properties style:font-name="Calibri" style:font-name-complex="Calibri" fo:font-weight="bold" style:font-weight-asian="bold" style:font-weight-complex="bold" fo:color="#000000"/>
    </style:style>
    <style:style style:name="P30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309" style:family="table-column">
      <style:table-column-properties style:column-width="2.95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0.6888in" style:use-optimal-column-width="false"/>
    </style:style>
    <style:style style:name="TableColumn313" style:family="table-column">
      <style:table-column-properties style:column-width="0.7784in" style:use-optimal-column-width="false"/>
    </style:style>
    <style:style style:name="Table308" style:family="table">
      <style:table-properties style:width="6.4847in" fo:margin-left="0in" table:align="center"/>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5" style:family="table-row">
      <style:table-row-properties style:min-row-height="0.355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6" style:family="table-row">
      <style:table-row-properties style:min-row-height="0.390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8" style:family="table-row">
      <style:table-row-properties style:min-row-height="0.480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9" style:family="table-row">
      <style:table-row-properties style:min-row-height="0.32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8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81" style:parent-style-name="Normal" style:family="paragraph">
      <style:paragraph-properties fo:text-align="center" fo:margin-bottom="0.1666in">
        <style:tab-stops>
          <style:tab-stop style:type="left" style:position="0.9847in"/>
        </style:tab-stops>
      </style:paragraph-properties>
    </style:style>
    <style:style style:name="T382" style:parent-style-name="Fonteparág.padrão" style:family="text">
      <style:text-properties style:font-name="Calibri" style:font-name-complex="Calibri" fo:font-weight="bold" style:font-weight-asian="bold" style:font-weight-complex="bold" fo:color="#000000"/>
    </style:style>
    <style:style style:name="T38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85" style:family="table-column">
      <style:table-column-properties style:column-width="3.2451in"/>
    </style:style>
    <style:style style:name="TableColumn386" style:family="table-column">
      <style:table-column-properties style:column-width="2.0673in"/>
    </style:style>
    <style:style style:name="TableColumn387" style:family="table-column">
      <style:table-column-properties style:column-width="0.5902in"/>
    </style:style>
    <style:style style:name="TableColumn388" style:family="table-column">
      <style:table-column-properties style:column-width="0.5819in"/>
    </style:style>
    <style:style style:name="Table384" style:family="table">
      <style:table-properties style:width="6.4847in" fo:margin-left="0in" table:align="lef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style>
    <style:style style:name="T392" style:parent-style-name="Fonteparág.padrão" style:family="text">
      <style:text-properties style:font-name="Calibri" style:font-name-complex="Calibri" fo:font-weight="bold" style:font-weight-asian="bold" style:font-weight-complex="bold" fo:color="#000000"/>
    </style:style>
    <style:style style:name="T39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0" style:family="table-row">
      <style:table-row-properties style:min-row-height="0.204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0.9847in"/>
        </style:tab-stops>
      </style:paragraph-properties>
    </style:style>
    <style:style style:name="T405" style:parent-style-name="Fonteparág.padrão" style:family="text">
      <style:text-properties style:font-name="Calibri" style:font-name-complex="Calibri" fo:color="#000000"/>
    </style:style>
    <style:style style:name="T406" style:parent-style-name="Fonteparág.padrão" style:family="text">
      <style:text-properties style:font-name="Calibri" style:font-name-complex="Calibri" fo:font-weight="bold" style:font-weight-asian="bold" style:font-weight-complex="bold"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1" style:family="table-row">
      <style:table-row-properties style:min-row-height="0.2041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tab-stops>
          <style:tab-stop style:type="left" style:position="0.9847in"/>
        </style:tab-stops>
      </style:paragraph-properties>
    </style:style>
    <style:style style:name="T415" style:parent-style-name="Fonteparág.padrão" style:family="text">
      <style:text-properties style:font-name="Calibri" style:font-name-complex="Calibri" fo:color="#000000"/>
    </style:style>
    <style:style style:name="T416" style:parent-style-name="Fonteparág.padrão" style:family="text">
      <style:text-properties style:font-name="Calibri" style:font-name-complex="Calibri" fo:font-weight="bold" style:font-weight-asian="bold" style:font-weight-complex="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1" style:family="table-row">
      <style:table-row-properties style:min-row-height="0.2041in"/>
    </style:style>
    <style:style style:name="P4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9847in"/>
        </style:tab-stops>
      </style:paragraph-properties>
    </style:style>
    <style:style style:name="T425" style:parent-style-name="Fonteparág.padrão" style:family="text">
      <style:text-properties style:font-name="Calibri" style:font-name-complex="Calibri" fo:color="#000000"/>
    </style:style>
    <style:style style:name="T426" style:parent-style-name="Fonteparág.padrão" style:family="text">
      <style:text-properties style:font-name="Calibri" style:font-name-complex="Calibri" fo:font-weight="bold" style:font-weight-asian="bold" style:font-weight-complex="bold"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1" style:family="table-row">
      <style:table-row-properties style:min-row-height="0.2041in"/>
    </style:style>
    <style:style style:name="P4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0.9847in"/>
        </style:tab-stops>
      </style:paragraph-properties>
    </style:style>
    <style:style style:name="T435" style:parent-style-name="Fonteparág.padrão" style:family="text">
      <style:text-properties style:font-name="Calibri" style:font-name-complex="Calibri" fo:color="#000000"/>
    </style:style>
    <style:style style:name="T436" style:parent-style-name="Fonteparág.padrão" style:family="text">
      <style:text-properties style:font-name="Calibri" style:font-name-complex="Calibri" fo:font-weight="bold" style:font-weight-asian="bold" style:font-weight-complex="bold" fo:color="#000000"/>
    </style:style>
    <style:style style:name="T437" style:parent-style-name="Fonteparág.padrão" style:family="text">
      <style:text-properties style:font-name="Calibri" style:font-name-complex="Calibri"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2" style:parent-style-name="Normal" style:family="paragraph">
      <style:paragraph-properties fo:text-align="center">
        <style:tab-stops>
          <style:tab-stop style:type="left" style:position="0.9847in"/>
        </style:tab-stops>
      </style:paragraph-properties>
    </style:style>
    <style:style style:name="T453" style:parent-style-name="Fonteparág.padrão" style:family="text">
      <style:text-properties style:font-name="Calibri" style:font-name-complex="Calibri" fo:font-weight="bold" style:font-weight-asian="bold" style:font-weight-complex="bold" fo:color="#000000"/>
    </style:style>
    <style:style style:name="T45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57" style:family="table-column">
      <style:table-column-properties style:column-width="0.4888in"/>
    </style:style>
    <style:style style:name="TableColumn458" style:family="table-column">
      <style:table-column-properties style:column-width="3.8388in"/>
    </style:style>
    <style:style style:name="TableColumn459" style:family="table-column">
      <style:table-column-properties style:column-width="1.0833in"/>
    </style:style>
    <style:style style:name="TableColumn460" style:family="table-column">
      <style:table-column-properties style:column-width="0.4916in"/>
    </style:style>
    <style:style style:name="TableColumn461" style:family="table-column">
      <style:table-column-properties style:column-width="0.5819in"/>
    </style:style>
    <style:style style:name="Table456" style:family="table">
      <style:table-properties style:width="6.4847in" fo:margin-left="0in" table:align="center"/>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style>
    <style:style style:name="T467" style:parent-style-name="Fonteparág.padrão" style:family="text">
      <style:text-properties style:font-name="Calibri" style:font-name-complex="Calibri" fo:font-weight="bold" style:font-weight-asian="bold" style:font-weight-complex="bold"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34" style:family="table-column">
      <style:table-column-properties style:column-width="6.4847in"/>
    </style:style>
    <style:style style:name="Table533" style:family="table">
      <style:table-properties style:width="6.4847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42" style:family="table-column">
      <style:table-column-properties style:column-width="2.1625in"/>
    </style:style>
    <style:style style:name="TableColumn543" style:family="table-column">
      <style:table-column-properties style:column-width="3.2423in"/>
    </style:style>
    <style:style style:name="Table541" style:family="table">
      <style:table-properties style:width="5.4048in" fo:margin-left="1.0798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7" style:parent-style-name="Normal" style:family="paragraph">
      <style:paragraph-properties fo:text-align="justify">
        <style:tab-stops>
          <style:tab-stop style:type="left" style:position="0.9847in"/>
        </style:tab-stops>
      </style:paragraph-properties>
    </style:style>
    <style:style style:name="T558" style:parent-style-name="Fonteparág.padrão" style:family="text">
      <style:text-properties style:font-name="Calibri" style:font-name-complex="Calibri" fo:color="#000000"/>
    </style:style>
    <style:style style:name="T559" style:parent-style-name="Fonteparág.padrão" style:family="text">
      <style:text-properties style:font-name="Calibri" style:font-name-complex="Calibri" fo:color="#000000"/>
    </style:style>
    <style:style style:name="T560" style:parent-style-name="Fonteparág.padrão" style:family="text">
      <style:text-properties style:font-name="Calibri" style:font-name-complex="Calibri" fo:color="#000000"/>
    </style:style>
    <style:style style:name="T561" style:parent-style-name="Fonteparág.padrão" style:family="text">
      <style:text-properties style:font-name="Calibri" style:font-name-complex="Calibri" fo:color="#000000"/>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fo:color="#000000"/>
    </style:style>
    <style:style style:name="T564" style:parent-style-name="Fonteparág.padrão" style:family="text">
      <style:text-properties style:font-name="Calibri" style:font-name-complex="Calibri" fo:color="#000000"/>
    </style:style>
    <style:style style:name="T565" style:parent-style-name="Fonteparág.padrão" style:family="text">
      <style:text-properties style:font-name="Calibri" style:font-name-complex="Calibri" fo:color="#000000"/>
    </style:style>
    <style:style style:name="T566" style:parent-style-name="Fonteparág.padrão" style:family="text">
      <style:text-properties style:font-name="Calibri" style:font-name-complex="Calibri" fo:color="#000000"/>
    </style:style>
    <style:style style:name="T567" style:parent-style-name="Fonteparág.padrão" style:family="text">
      <style:text-properties style:font-name="Calibri" style:font-name-complex="Calibri" fo:color="#000000"/>
    </style:style>
    <style:style style:name="T568" style:parent-style-name="Fonteparág.padrão" style:family="text">
      <style:text-properties style:font-name="Calibri" style:font-name-complex="Calibri" fo:color="#000000"/>
    </style:style>
    <style:style style:name="T569" style:parent-style-name="Fonteparág.padrão" style:family="text">
      <style:text-properties style:font-name="Calibri" style:font-name-complex="Calibri" fo:color="#000000"/>
    </style:style>
    <style:style style:name="T570" style:parent-style-name="Fonteparág.padrão" style:family="text">
      <style:text-properties style:font-name="Calibri" style:font-name-complex="Calibri" fo:color="#000000"/>
    </style:style>
    <style:style style:name="T571" style:parent-style-name="Fonteparág.padrão" style:family="text">
      <style:text-properties style:font-name="Calibri" style:font-name-complex="Calibri" fo:color="#000000"/>
    </style:style>
    <style:style style:name="T572" style:parent-style-name="Fonteparág.padrão" style:family="text">
      <style:text-properties style:font-name="Calibri" style:font-name-complex="Calibri" fo:color="#000000"/>
    </style:style>
    <style:style style:name="T573" style:parent-style-name="Fonteparág.padrão" style:family="text">
      <style:text-properties style:font-name="Calibri" style:font-name-complex="Calibri" fo:color="#000000"/>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font-style-complex="italic" fo:color="#000000"/>
    </style:style>
    <style:style style:name="T576" style:parent-style-name="Fonteparág.padrão" style:family="text">
      <style:text-properties style:font-name="Calibri" style:font-name-complex="Calibri" style:font-style-complex="italic" fo:color="#000000"/>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asian="Calibri" style:font-name-complex="Calibri"/>
    </style:style>
    <style:style style:name="T579" style:parent-style-name="Fonteparág.padrão" style:family="text">
      <style:text-properties style:font-name="Calibri" style:font-name-asian="Calibri" style:font-name-complex="Calibri"/>
    </style:style>
    <style:style style:name="T580" style:parent-style-name="Fonteparág.padrão" style:family="text">
      <style:text-properties style:font-name="Calibri" style:font-name-complex="Calibri"/>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fo:color="#000000"/>
    </style:style>
    <style:style style:name="T584" style:parent-style-name="Fonteparág.padrão" style:family="text">
      <style:text-properties style:font-name="Calibri" style:font-name-complex="Calibri" style:font-style-complex="italic" fo:color="#000000"/>
    </style:style>
    <style:style style:name="P5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87" style:family="table-column">
      <style:table-column-properties style:column-width="6.4916in"/>
    </style:style>
    <style:style style:name="Table586" style:family="table">
      <style:table-properties style:width="6.4916in" fo:margin-left="0in" table:align="left"/>
    </style:style>
    <style:style style:name="TableRow588" style:family="table-row">
      <style:table-row-properties style:row-height="0.2166in"/>
    </style:style>
    <style:style style:name="TableCell58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style>
    <style:style style:name="T591" style:parent-style-name="Fonteparág.padrão" style:family="text">
      <style:text-properties style:font-name="Calibri" style:font-name-complex="Calibri" fo:font-weight="bold" style:font-weight-asian="bold"/>
    </style:style>
    <style:style style:name="P592" style:parent-style-name="Normal" style:family="paragraph">
      <style:text-properties style:font-name="Calibri" style:font-name-complex="Calibri"/>
    </style:style>
    <style:style style:name="P593" style:parent-style-name="Normal" style:family="paragraph">
      <style:paragraph-properties fo:text-align="justify"/>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P6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4"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Calibri" style:font-name-complex="Calibri" fo:color="#FF0000"/>
    </style:style>
    <style:style style:name="TableColumn657" style:family="table-column">
      <style:table-column-properties style:column-width="1.2694in"/>
    </style:style>
    <style:style style:name="TableColumn658" style:family="table-column">
      <style:table-column-properties style:column-width="5.2222in"/>
    </style:style>
    <style:style style:name="Table656" style:family="table">
      <style:table-properties style:width="6.4916in" fo:margin-left="0in" table:align="left"/>
    </style:style>
    <style:style style:name="TableRow659" style:family="table-row">
      <style:table-row-properties style:min-row-height="0.3513in"/>
    </style:style>
    <style:style style:name="TableCell6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63" style:parent-style-name="Normal" style:family="paragraph">
      <style:paragraph-properties>
        <style:tab-stops>
          <style:tab-stop style:type="left" style:position="0.9847in"/>
        </style:tab-stops>
      </style:paragraph-properties>
    </style:style>
    <style:style style:name="T664" style:parent-style-name="Fonteparág.padrão" style:family="text">
      <style:text-properties style:font-name="Calibri" style:font-name-asian="Calibri" style:font-name-complex="Calibri"/>
    </style:style>
    <style:style style:name="T665" style:parent-style-name="Fonteparág.padrão" style:family="text">
      <style:text-properties style:font-name="Calibri" style:font-name-asian="Calibri" style:font-name-complex="Calibri"/>
    </style:style>
    <style:style style:name="TableRow666" style:family="table-row">
      <style:table-row-properties style:min-row-height="0.3513in"/>
    </style:style>
    <style:style style:name="TableCell6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0" style:parent-style-name="Normal" style:family="paragraph">
      <style:paragraph-properties>
        <style:tab-stops>
          <style:tab-stop style:type="left" style:position="0.9847in"/>
        </style:tab-stops>
      </style:paragraph-properties>
    </style:style>
    <style:style style:name="T671" style:parent-style-name="Fonteparág.padrão" style:family="text">
      <style:text-properties style:font-name="Calibri" style:font-name-asian="Calibri" style:font-name-complex="Calibri"/>
    </style:style>
    <style:style style:name="TableRow672" style:family="table-row">
      <style:table-row-properties style:min-row-height="0.3513in"/>
    </style:style>
    <style:style style:name="TableCell67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7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6" style:parent-style-name="Normal" style:family="paragraph">
      <style:paragraph-properties>
        <style:tab-stops>
          <style:tab-stop style:type="left" style:position="0.9847in"/>
        </style:tab-stops>
      </style:paragraph-properties>
    </style:style>
    <style:style style:name="T677" style:parent-style-name="Fonteparág.padrão" style:family="text">
      <style:text-properties style:font-name="Calibri" style:font-name-asian="Calibri" style:font-name-complex="Calibri"/>
    </style:style>
    <style:style style:name="T678" style:parent-style-name="Fonteparág.padrão" style:family="text">
      <style:text-properties style:font-name="Calibri" style:font-name-asian="Calibri" style:font-name-complex="Calibri"/>
    </style:style>
    <style:style style:name="T679" style:parent-style-name="Fonteparág.padrão" style:family="text">
      <style:text-properties style:font-name="Calibri" style:font-name-asian="Calibri" style:font-name-complex="Calibri"/>
    </style:style>
    <style:style style:name="T680" style:parent-style-name="Fonteparág.padrão" style:family="text">
      <style:text-properties style:font-name="Calibri" style:font-name-asian="Calibri" style:font-name-complex="Calibri"/>
    </style:style>
    <style:style style:name="T681" style:parent-style-name="Fonteparág.padrão" style:family="text">
      <style:text-properties style:font-name="Calibri" style:font-name-asian="Calibri" style:font-name-complex="Calibri"/>
    </style:style>
    <style:style style:name="T682" style:parent-style-name="Fonteparág.padrão" style:family="text">
      <style:text-properties style:font-name="Calibri" style:font-name-asian="Calibri" style:font-name-complex="Calibri"/>
    </style:style>
    <style:style style:name="T683" style:parent-style-name="Fonteparág.padrão" style:family="text">
      <style:text-properties style:font-name="Calibri" style:font-name-asian="Calibri" style:font-name-complex="Calibri"/>
    </style:style>
    <style:style style:name="T684" style:parent-style-name="Fonteparág.padrão" style:family="text">
      <style:text-properties style:font-name="Calibri" style:font-name-asian="Calibri" style:font-name-complex="Calibri"/>
    </style:style>
    <style:style style:name="TableRow685" style:family="table-row">
      <style:table-row-properties style:min-row-height="0.3513in"/>
    </style:style>
    <style:style style:name="TableCell68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8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8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name="Calibri" style:font-name-complex="Calibri"/>
    </style:style>
    <style:style style:name="TableRow690" style:family="table-row">
      <style:table-row-properties style:min-row-height="0.3513in"/>
    </style:style>
    <style:style style:name="TableCell69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9847in"/>
        </style:tab-stops>
      </style:paragraph-properties>
    </style:style>
    <style:style style:name="T693" style:parent-style-name="Fonteparág.padrão" style:family="text">
      <style:text-properties style:font-name="Calibri" style:font-name-complex="Calibri" fo:font-weight="bold" style:font-weight-asian="bold"/>
    </style:style>
    <style:style style:name="T694" style:parent-style-name="Fonteparág.padrão" style:family="text">
      <style:text-properties style:font-name="Calibri" style:font-name-complex="Calibri" fo:font-weight="bold" style:font-weight-asian="bold"/>
    </style:style>
    <style:style style:name="T695" style:parent-style-name="Fonteparág.padrão" style:family="text">
      <style:text-properties style:font-name="Calibri" style:font-name-complex="Calibri" fo:font-weight="bold" style:font-weight-asian="bold"/>
    </style:style>
    <style:style style:name="T696" style:parent-style-name="Fonteparág.padrão" style:family="text">
      <style:text-properties style:font-name="Calibri" style:font-name-complex="Calibri" fo:font-weight="bold" style:font-weight-asian="bold"/>
    </style:style>
    <style:style style:name="T697" style:parent-style-name="Fonteparág.padrão" style:family="text">
      <style:text-properties style:font-name="Calibri" style:font-name-complex="Calibri" fo:font-weight="bold" style:font-weight-asian="bold"/>
    </style:style>
    <style:style style:name="T698" style:parent-style-name="Fonteparág.padrão" style:family="text">
      <style:text-properties style:font-name="Calibri" style:font-name-complex="Calibri" fo:font-weight="bold" style:font-weight-asian="bold"/>
    </style:style>
    <style:style style:name="T699" style:parent-style-name="Fonteparág.padrão" style:family="text">
      <style:text-properties style:font-name="Calibri" style:font-name-complex="Calibri" fo:font-weight="bold" style:font-weight-asian="bold"/>
    </style:style>
    <style:style style:name="T700" style:parent-style-name="Fonteparág.padrão" style:family="text">
      <style:text-properties style:font-name="Calibri" style:font-name-complex="Calibri" fo:font-weight="bold" style:font-weight-asian="bold"/>
    </style:style>
    <style:style style:name="P701" style:parent-style-name="Normal" style:family="paragraph">
      <style:text-properties style:font-name="Calibri" style:font-name-complex="Calibri"/>
    </style:style>
    <style:style style:name="P7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4" style:parent-style-name="Normal" style:family="paragraph">
      <style:paragraph-properties fo:text-align="justify">
        <style:tab-stops>
          <style:tab-stop style:type="left" style:position="0.9847in"/>
        </style:tab-stops>
      </style:paragraph-properties>
    </style:style>
    <style:style style:name="T705" style:parent-style-name="Fonteparág.padrão" style:family="text">
      <style:text-properties style:font-name="Calibri" style:font-name-complex="Calibri"/>
    </style:style>
    <style:style style:name="T706" style:parent-style-name="Fonteparág.padrão" style:family="text">
      <style:text-properties style:font-name="Calibri" style:font-name-complex="Calibri"/>
    </style:style>
    <style:style style:name="T707" style:parent-style-name="Fonteparág.padrão" style:family="text">
      <style:text-properties style:font-name="Calibri" style:font-name-asian="Calibri" style:font-name-complex="Calibri"/>
    </style:style>
    <style:style style:name="T708" style:parent-style-name="Fonteparág.padrão" style:family="text">
      <style:text-properties style:font-name="Calibri" style:font-name-asian="Calibri" style:font-name-complex="Calibri"/>
    </style:style>
    <style:style style:name="T709" style:parent-style-name="Fonteparág.padrão" style:family="text">
      <style:text-properties style:font-name="Calibri" style:font-name-asian="Calibri" style:font-name-complex="Calibri"/>
    </style:style>
    <style:style style:name="T710" style:parent-style-name="Fonteparág.padrão" style:family="text">
      <style:text-properties style:font-name="Calibri" style:font-name-asian="Calibri" style:font-name-complex="Calibri"/>
    </style:style>
    <style:style style:name="T711" style:parent-style-name="Fonteparág.padrão" style:family="text">
      <style:text-properties style:font-name="Calibri" style:font-name-asian="Calibri" style:font-name-complex="Calibri"/>
    </style:style>
    <style:style style:name="T712" style:parent-style-name="Fonteparág.padrão" style:family="text">
      <style:text-properties style:font-name="Calibri" style:font-name-asian="Calibri" style:font-name-complex="Calibri"/>
    </style:style>
    <style:style style:name="T713" style:parent-style-name="Fonteparág.padrão" style:family="text">
      <style:text-properties style:font-name="Calibri" style:font-name-asian="Calibri" style:font-name-complex="Calibri"/>
    </style:style>
    <style:style style:name="T714" style:parent-style-name="Fonteparág.padrão" style:family="text">
      <style:text-properties style:font-name="Calibri" style:font-name-asian="Calibri" style:font-name-complex="Calibri"/>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P736"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7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739" style:parent-style-name="Normal" style:family="paragraph">
      <style:paragraph-properties fo:text-align="justify">
        <style:tab-stops>
          <style:tab-stop style:type="left" style:position="0.9847in"/>
        </style:tab-stops>
      </style:paragraph-properties>
    </style:style>
    <style:style style:name="T740" style:parent-style-name="Fonteparág.padrão" style:family="text">
      <style:text-properties style:font-name="Calibri" style:font-name-complex="Calibri"/>
    </style:style>
    <style:style style:name="T741" style:parent-style-name="Fonteparág.padrão" style:family="text">
      <style:text-properties style:font-name="Calibri" style:font-name-complex="Calibri"/>
    </style:style>
    <style:style style:name="T742" style:parent-style-name="Fonteparág.padrão" style:family="text">
      <style:text-properties style:font-name="Calibri" style:font-name-complex="Calibri" fo:font-style="italic" style:font-style-asian="italic" style:font-style-complex="italic"/>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fo:font-style="italic" style:font-style-asian="italic" style:font-style-complex="italic"/>
    </style:style>
    <style:style style:name="T745" style:parent-style-name="Fonteparág.padrão" style:family="text">
      <style:text-properties style:font-name="Calibri" style:font-name-complex="Calibri"/>
    </style:style>
    <style:style style:name="P746"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7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1" style:parent-style-name="ParágrafodaLista" style:family="paragraph">
      <style:paragraph-properties fo:text-align="justify" fo:margin-left="0in" fo:text-indent="-0.0076in">
        <style:tab-stops>
          <style:tab-stop style:type="left" style:position="0.9847in"/>
        </style:tab-stops>
      </style:paragraph-properties>
    </style:style>
    <style:style style:name="T752" style:parent-style-name="Fonteparág.padrão" style:family="text">
      <style:text-properties style:font-name="Calibri" style:font-name-complex="Calibri" fo:color="#000000"/>
    </style:style>
    <style:style style:name="T753" style:parent-style-name="Fonteparág.padrão" style:family="text">
      <style:text-properties style:font-name="Calibri" style:font-name-complex="Calibri" fo:color="#000000"/>
    </style:style>
    <style:style style:name="T754" style:parent-style-name="Fonteparág.padrão" style:family="text">
      <style:text-properties style:font-name="Calibri" style:font-name-complex="Calibri" fo:color="#000000"/>
    </style:style>
    <style:style style:name="T755" style:parent-style-name="Fonteparág.padrão" style:family="text">
      <style:text-properties style:font-name="Calibri" style:font-name-complex="Calibri" fo:color="#000000"/>
    </style:style>
    <style:style style:name="T756" style:parent-style-name="Fonteparág.padrão" style:family="text">
      <style:text-properties style:font-name="Calibri" style:font-name-complex="Calibri" fo:color="#000000"/>
    </style:style>
    <style:style style:name="T757" style:parent-style-name="Fonteparág.padrão" style:family="text">
      <style:text-properties style:font-name="Calibri" style:font-name-complex="Calibri" fo:color="#000000"/>
    </style:style>
    <style:style style:name="T758" style:parent-style-name="Fonteparág.padrão" style:family="text">
      <style:text-properties style:font-name="Calibri" style:font-name-complex="Calibri" fo:color="#000000"/>
    </style:style>
    <style:style style:name="T759" style:parent-style-name="Fonteparág.padrão" style:family="text">
      <style:text-properties style:font-name="Calibri" style:font-name-complex="Calibri" fo:color="#000000"/>
    </style:style>
    <style:style style:name="T760" style:parent-style-name="Fonteparág.padrão" style:family="text">
      <style:text-properties style:font-name="Calibri" style:font-name-complex="Calibri" fo:color="#000000"/>
    </style:style>
    <style:style style:name="T761" style:parent-style-name="Fonteparág.padrão" style:family="text">
      <style:text-properties style:font-name="Calibri" style:font-name-complex="Calibri" fo:color="#000000"/>
    </style:style>
    <style:style style:name="T762" style:parent-style-name="Fonteparág.padrão" style:family="text">
      <style:text-properties style:font-name="Calibri" style:font-name-complex="Calibri" fo:color="#000000"/>
    </style:style>
    <style:style style:name="T763" style:parent-style-name="Fonteparág.padrão" style:family="text">
      <style:text-properties style:font-name="Calibri" style:font-name-complex="Calibri" fo:color="#000000"/>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fo:color="#000000"/>
    </style:style>
    <style:style style:name="T773" style:parent-style-name="Fonteparág.padrão" style:family="text">
      <style:text-properties style:font-name="Calibri" style:font-name-complex="Calibri" fo:color="#000000"/>
    </style:style>
    <style:style style:name="T774" style:parent-style-name="Fonteparág.padrão" style:family="text">
      <style:text-properties style:font-name="Calibri" style:font-name-complex="Calibri" fo:color="#000000"/>
    </style:style>
    <style:style style:name="T775" style:parent-style-name="Fonteparág.padrão" style:family="text">
      <style:text-properties style:font-name="Calibri" style:font-name-asian="Calibri" style:font-name-complex="Calibri" fo:color="#000000"/>
    </style:style>
    <style:style style:name="T776" style:parent-style-name="Fonteparág.padrão" style:family="text">
      <style:text-properties style:font-name="Calibri" style:font-name-asian="Calibri" style:font-name-complex="Calibri" fo:color="#000000"/>
    </style:style>
    <style:style style:name="T777" style:parent-style-name="Fonteparág.padrão" style:family="text">
      <style:text-properties style:font-name="Calibri" style:font-name-asian="Calibri" style:font-name-complex="Calibri" fo:color="#000000"/>
    </style:style>
    <style:style style:name="T778" style:parent-style-name="Fonteparág.padrão" style:family="text">
      <style:text-properties style:font-name="Calibri" style:font-name-asian="Calibri" style:font-name-complex="Calibri" fo:color="#000000"/>
    </style:style>
    <style:style style:name="T779" style:parent-style-name="Fonteparág.padrão" style:family="text">
      <style:text-properties style:font-name="Calibri" style:font-name-asian="Calibri" style:font-name-complex="Calibri" fo:color="#000000"/>
    </style:style>
    <style:style style:name="T780" style:parent-style-name="Fonteparág.padrão" style:family="text">
      <style:text-properties style:font-name="Calibri" style:font-name-asian="Calibri" style:font-name-complex="Calibri" fo:color="#000000"/>
    </style:style>
    <style:style style:name="T781" style:parent-style-name="Fonteparág.padrão" style:family="text">
      <style:text-properties style:font-name="Calibri" style:font-name-asian="Calibri" style:font-name-complex="Calibri" fo:color="#000000"/>
    </style:style>
    <style:style style:name="T782" style:parent-style-name="Fonteparág.padrão" style:family="text">
      <style:text-properties style:font-name="Calibri" style:font-name-asian="Calibri" style:font-name-complex="Calibri" fo:color="#000000"/>
    </style:style>
    <style:style style:name="T783" style:parent-style-name="Fonteparág.padrão" style:family="text">
      <style:text-properties style:font-name="Calibri" style:font-name-complex="Calibri" fo:color="#000000"/>
    </style:style>
    <style:style style:name="T784" style:parent-style-name="Fonteparág.padrão" style:family="text">
      <style:text-properties style:font-name="Calibri" style:font-name-complex="Calibri" fo:color="#000000"/>
    </style:style>
    <style:style style:name="T785" style:parent-style-name="Fonteparág.padrão" style:family="text">
      <style:text-properties style:font-name="Calibri" style:font-name-complex="Calibri" fo:color="#000000"/>
    </style:style>
    <style:style style:name="T786" style:parent-style-name="Fonteparág.padrão" style:family="text">
      <style:text-properties style:font-name="Calibri" style:font-name-complex="Calibri" fo:color="#000000"/>
    </style:style>
    <style:style style:name="T787" style:parent-style-name="Fonteparág.padrão" style:family="text">
      <style:text-properties style:font-name="Calibri" style:font-name-complex="Calibri" fo:color="#000000"/>
    </style:style>
    <style:style style:name="T788" style:parent-style-name="Fonteparág.padrão" style:family="text">
      <style:text-properties style:font-name="Calibri" style:font-name-complex="Calibri" fo:color="#000000"/>
    </style:style>
    <style:style style:name="T789" style:parent-style-name="Fonteparág.padrão" style:family="text">
      <style:text-properties style:font-name="Calibri" style:font-name-complex="Calibri"/>
    </style:style>
    <style:style style:name="T790" style:parent-style-name="Fonteparág.padrão" style:family="text">
      <style:text-properties style:font-name="Calibri" style:font-name-complex="Calibri" fo:color="#000000"/>
    </style:style>
    <style:style style:name="T791" style:parent-style-name="Fonteparág.padrão" style:family="text">
      <style:text-properties style:font-name="Calibri" style:font-name-complex="Calibri" fo:color="#000000"/>
    </style:style>
    <style:style style:name="T792" style:parent-style-name="Fonteparág.padrão" style:family="text">
      <style:text-properties style:font-name="Calibri" style:font-name-complex="Calibri" fo:color="#000000"/>
    </style:style>
    <style:style style:name="T793" style:parent-style-name="Fonteparág.padrão" style:family="text">
      <style:text-properties style:font-name="Calibri" style:font-name-complex="Calibri" fo:color="#000000"/>
    </style:style>
    <style:style style:name="T794" style:parent-style-name="Fonteparág.padrão" style:family="text">
      <style:text-properties style:font-name="Calibri" style:font-name-complex="Calibri" fo:color="#000000"/>
    </style:style>
    <style:style style:name="T795" style:parent-style-name="Fonteparág.padrão" style:family="text">
      <style:text-properties style:font-name="Calibri" style:font-name-complex="Calibri" fo:color="#000000"/>
    </style:style>
    <style:style style:name="T796" style:parent-style-name="Fonteparág.padrão" style:family="text">
      <style:text-properties style:font-name="Calibri" style:font-name-complex="Calibri" fo:color="#000000"/>
    </style:style>
    <style:style style:name="T797" style:parent-style-name="Fonteparág.padrão" style:family="text">
      <style:text-properties style:font-name="Calibri" style:font-name-complex="Calibri" fo:color="#000000"/>
    </style:style>
    <style:style style:name="T798" style:parent-style-name="Fonteparág.padrão" style:family="text">
      <style:text-properties style:font-name="Calibri" style:font-name-complex="Calibri" fo:color="#000000"/>
    </style:style>
    <style:style style:name="T799" style:parent-style-name="Fonteparág.padrão" style:family="text">
      <style:text-properties style:font-name="Calibri" style:font-name-complex="Calibri" fo:color="#000000"/>
    </style:style>
    <style:style style:name="T800" style:parent-style-name="Fonteparág.padrão" style:family="text">
      <style:text-properties style:font-name="Calibri" style:font-name-complex="Calibri" fo:color="#000000"/>
    </style:style>
    <style:style style:name="T801" style:parent-style-name="Fonteparág.padrão" style:family="text">
      <style:text-properties style:font-name="Calibri" style:font-name-complex="Calibri" fo:color="#000000"/>
    </style:style>
    <style:style style:name="P80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803" style:parent-style-name="ParágrafodaLista" style:family="paragraph">
      <style:paragraph-properties fo:text-align="justify" fo:margin-left="0in" fo:text-indent="-0.0076in">
        <style:tab-stops>
          <style:tab-stop style:type="left" style:position="0.9847in"/>
        </style:tab-stops>
      </style:paragraph-properties>
    </style:style>
    <style:style style:name="T804" style:parent-style-name="Fonteparág.padrão" style:family="text">
      <style:text-properties style:font-name="Calibri" style:font-name-complex="Calibri"/>
    </style:style>
    <style:style style:name="T805" style:parent-style-name="Fonteparág.padrão" style:family="text">
      <style:text-properties style:font-name="Calibri" style:font-name-complex="Calibri"/>
    </style:style>
    <style:style style:name="T806" style:parent-style-name="Fonteparág.padrão" style:family="text">
      <style:text-properties style:font-name="Calibri" style:font-name-complex="Calibri"/>
    </style:style>
    <style:style style:name="T807" style:parent-style-name="Fonteparág.padrão" style:family="text">
      <style:text-properties style:font-name="Calibri" style:font-name-complex="Calibri"/>
    </style:style>
    <style:style style:name="T808" style:parent-style-name="Fonteparág.padrão" style:family="text">
      <style:text-properties style:font-name="Calibri" style:font-name-complex="Calibri"/>
    </style:style>
    <style:style style:name="T809" style:parent-style-name="Fonteparág.padrão" style:family="text">
      <style:text-properties style:font-name="Calibri" style:font-name-complex="Calibri"/>
    </style:style>
    <style:style style:name="T810" style:parent-style-name="Fonteparág.padrão" style:family="text">
      <style:text-properties style:font-name="Calibri" style:font-name-complex="Calibri"/>
    </style:style>
    <style:style style:name="T811" style:parent-style-name="Fonteparág.padrão" style:family="text">
      <style:text-properties style:font-name="Calibri" style:font-name-complex="Calibri"/>
    </style:style>
    <style:style style:name="T812" style:parent-style-name="Fonteparág.padrão" style:family="text">
      <style:text-properties style:font-name="Calibri" style:font-name-complex="Calibri"/>
    </style:style>
    <style:style style:name="T813" style:parent-style-name="Fonteparág.padrão" style:family="text">
      <style:text-properties style:font-name="Calibri" style:font-name-complex="Calibri"/>
    </style:style>
    <style:style style:name="T814" style:parent-style-name="Fonteparág.padrão" style:family="text">
      <style:text-properties style:font-name="Calibri" style:font-name-complex="Calibri"/>
    </style:style>
    <style:style style:name="T815" style:parent-style-name="Fonteparág.padrão" style:family="text">
      <style:text-properties style:font-name="Calibri" style:font-name-complex="Calibri" fo:font-style="italic" style:font-style-asian="italic" style:font-style-complex="italic"/>
    </style:style>
    <style:style style:name="T816" style:parent-style-name="Fonteparág.padrão" style:family="text">
      <style:text-properties style:font-name="Calibri" style:font-name-complex="Calibri"/>
    </style:style>
    <style:style style:name="T817" style:parent-style-name="Fonteparág.padrão" style:family="text">
      <style:text-properties style:font-name="Calibri" style:font-name-complex="Calibri"/>
    </style:style>
    <style:style style:name="T818" style:parent-style-name="Fonteparág.padrão" style:family="text">
      <style:text-properties style:font-name="Calibri" style:font-name-complex="Calibri"/>
    </style:style>
    <style:style style:name="T819" style:parent-style-name="Fonteparág.padrão" style:family="text">
      <style:text-properties style:font-name="Calibri" style:font-name-complex="Calibri"/>
    </style:style>
    <style:style style:name="T820" style:parent-style-name="Fonteparág.padrão" style:family="text">
      <style:text-properties style:font-name="Calibri" style:font-name-complex="Calibri"/>
    </style:style>
    <style:style style:name="T821" style:parent-style-name="Fonteparág.padrão" style:family="text">
      <style:text-properties style:font-name="Calibri" style:font-name-complex="Calibri"/>
    </style:style>
    <style:style style:name="T822" style:parent-style-name="Fonteparág.padrão" style:family="text">
      <style:text-properties style:font-name="Calibri" style:font-name-complex="Calibri"/>
    </style:style>
    <style:style style:name="T823" style:parent-style-name="Fonteparág.padrão" style:family="text">
      <style:text-properties style:font-name="Calibri" style:font-name-complex="Calibri"/>
    </style:style>
    <style:style style:name="P824"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825" style:parent-style-name="ParágrafodaLista" style:family="paragraph">
      <style:paragraph-properties fo:text-align="justify" fo:margin-left="0in" fo:text-indent="-0.0076in">
        <style:tab-stops>
          <style:tab-stop style:type="left" style:position="0.9847in"/>
        </style:tab-stops>
      </style:paragraph-properties>
    </style:style>
    <style:style style:name="T826" style:parent-style-name="Fonteparág.padrão" style:family="text">
      <style:text-properties style:font-name="Calibri" style:font-name-complex="Calibri" fo:color="#000000"/>
    </style:style>
    <style:style style:name="T827" style:parent-style-name="Fonteparág.padrão" style:family="text">
      <style:text-properties style:font-name="Calibri" style:font-name-complex="Calibri" fo:color="#000000"/>
    </style:style>
    <style:style style:name="T828" style:parent-style-name="Fonteparág.padrão" style:family="text">
      <style:text-properties style:font-name="Calibri" style:font-name-complex="Calibri" fo:color="#000000"/>
    </style:style>
    <style:style style:name="T829" style:parent-style-name="Fonteparág.padrão" style:family="text">
      <style:text-properties style:font-name="Calibri" style:font-name-complex="Calibri" fo:color="#000000"/>
    </style:style>
    <style:style style:name="T830" style:parent-style-name="Fonteparág.padrão" style:family="text">
      <style:text-properties style:font-name="Calibri" style:font-name-complex="Calibri" fo:color="#000000"/>
    </style:style>
    <style:style style:name="T831" style:parent-style-name="Fonteparág.padrão" style:family="text">
      <style:text-properties style:font-name="Calibri" style:font-name-complex="Calibri" fo:color="#000000"/>
    </style:style>
    <style:style style:name="T832" style:parent-style-name="Fonteparág.padrão" style:family="text">
      <style:text-properties style:font-name="Calibri" style:font-name-complex="Calibri" fo:color="#000000"/>
    </style:style>
    <style:style style:name="T833" style:parent-style-name="Fonteparág.padrão" style:family="text">
      <style:text-properties style:font-name="Calibri" style:font-name-complex="Calibri" fo:color="#000000"/>
    </style:style>
    <style:style style:name="T834" style:parent-style-name="Fonteparág.padrão" style:family="text">
      <style:text-properties style:font-name="Calibri" style:font-name-complex="Calibri" fo:color="#000000"/>
    </style:style>
    <style:style style:name="T835" style:parent-style-name="Fonteparág.padrão" style:family="text">
      <style:text-properties style:font-name="Calibri" style:font-name-complex="Calibri" fo:color="#000000"/>
    </style:style>
    <style:style style:name="T836" style:parent-style-name="Fonteparág.padrão" style:family="text">
      <style:text-properties style:font-name="Calibri" style:font-name-complex="Calibri"/>
    </style:style>
    <style:style style:name="T837" style:parent-style-name="Fonteparág.padrão" style:family="text">
      <style:text-properties style:font-name="Calibri" style:font-name-complex="Calibri"/>
    </style:style>
    <style:style style:name="T838" style:parent-style-name="Fonteparág.padrão" style:family="text">
      <style:text-properties style:font-name="Calibri" style:font-name-complex="Calibri"/>
    </style:style>
    <style:style style:name="T839" style:parent-style-name="Fonteparág.padrão" style:family="text">
      <style:text-properties style:font-name="Calibri" style:font-name-complex="Calibri"/>
    </style:style>
    <style:style style:name="T840" style:parent-style-name="Fonteparág.padrão" style:family="text">
      <style:text-properties style:font-name="Calibri" style:font-name-complex="Calibri" fo:color="#000000"/>
    </style:style>
    <style:style style:name="P841"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842"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8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4" style:parent-style-name="Normal" style:family="paragraph">
      <style:paragraph-properties fo:text-align="center"/>
      <style:text-properties style:font-name="Calibri" style:font-name-complex="Calibri"/>
    </style:style>
    <style:style style:name="P845" style:parent-style-name="Normal" style:family="paragraph">
      <style:paragraph-properties fo:text-align="center"/>
      <style:text-properties style:font-name="Calibri" style:font-name-complex="Calibri"/>
    </style:style>
    <style:style style:name="P846" style:parent-style-name="Normal" style:family="paragraph">
      <style:paragraph-properties fo:text-align="justify"/>
      <style:text-properties style:font-name="Calibri" style:font-name-complex="Calibri"/>
    </style:style>
    <style:style style:name="P8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0" style:parent-style-name="Normal" style:family="paragraph">
      <style:text-properties style:font-name="Calibri" style:font-name-complex="Calibri"/>
    </style:style>
    <style:style style:name="P851" style:parent-style-name="Normal" style:family="paragraph">
      <style:paragraph-properties fo:text-align="center"/>
      <style:text-properties style:font-name="Calibri" style:font-name-complex="Calibri" fo:font-weight="bold" style:font-weight-asian="bold" fo:color="#000000"/>
    </style:style>
    <style:style style:name="P852" style:parent-style-name="Normal" style:family="paragraph">
      <style:paragraph-properties fo:text-align="center"/>
    </style:style>
    <style:style style:name="T853" style:parent-style-name="Fonteparág.padrão" style:family="text">
      <style:text-properties style:font-name="Calibri" style:font-name-complex="Calibri" fo:color="#000000"/>
    </style:style>
    <style:style style:name="P854"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text:span text:style-name="T21">1000120868</text:span><text:span text:style-name="T22">/2021</text:span></text:p>
          </table:table-cell>
        </table:table-row>
        <table:table-row table:style-name="TableRow23">
          <table:table-cell table:style-name="TableCell24">
            <text:p text:style-name="P25">PROTOCOLO</text:p>
          </table:table-cell>
          <table:table-cell table:style-name="TableCell26">
            <text:p text:style-name="P27"><text:span text:style-name="T28">1263797/2021</text:span></text:p>
          </table:table-cell>
        </table:table-row>
        <table:table-row table:style-name="TableRow29">
          <table:table-cell table:style-name="TableCell30">
            <text:p text:style-name="P31">INTERESSADO</text:p>
          </table:table-cell>
          <table:table-cell table:style-name="TableCell32">
            <text:p text:style-name="P33"><text:span text:style-name="T34">A</text:span><text:span text:style-name="T35">.</text:span><text:span text:style-name="T36"><text:s/>D</text:span><text:span text:style-name="T37">.</text:span><text:span text:style-name="T38"><text:s/>S</text:span><text:span text:style-name="T39">.</text:span><text:span text:style-name="T40"><text:s/>A</text:span><text:span text:style-name="T41">.</text:span></text:p>
          </table:table-cell>
        </table:table-row>
        <table:table-row table:style-name="TableRow42">
          <table:table-cell table:style-name="TableCell43">
            <text:p text:style-name="P44">ASSUNTO</text:p>
          </table:table-cell>
          <table:table-cell table:style-name="TableCell45">
            <text:p text:style-name="P46">EXERCÍCIO ILEGAL DA PROFISSÃO</text:p>
          </table:table-cell>
        </table:table-row>
        <table:table-row table:style-name="TableRow47">
          <table:table-cell table:style-name="TableCell48">
            <text:p text:style-name="P49">RELATOR</text:p>
          </table:table-cell>
          <table:table-cell table:style-name="TableCell50">
            <text:p text:style-name="P51"><text:span text:style-name="T52">CONS.<text:s/></text:span><text:span text:style-name="T53">CARLOS EDUARDO MESQUITA PEDONE</text:span></text:p>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text:span text:style-name="T60">RELATÓRIO</text:span></text:p>
          </table:table-cell>
        </table:table-row>
      </table:table>
      <text:p text:style-name="P61"/>
      <text:p text:style-name="P62">Trata-se de processo de fiscalização, originado por meio<text:s/>de rotina fiscalizatória,<text:s/>na cidade de São Jerônimo, em 18/06/2020, onde verificou-se obra sendo executada na Rua Jerônimo Ferreira nº 88, sem placa de identificação do responsável técnico. No local, o proprietário se identificou como A., informando<text:s/>ter adquirido casa recentemente, já em obras, e ainda estar negociando com um profissional seu andamento. Forneceu contato telefônico para comunicação e envio da documentação.<text:s/></text:p>
      <text:p text:style-name="P63"/>
      <text:p text:style-name="P64">Em pesquisa no SICCAU e no sistema do CREA, não foi possível identificar RRTs/ARTs correspondentes à obra. Quando realizado o contato, o proprietário não atendeu as ligações nem respondeu as mensagens de texto. Em virtude da pandemia de 2020, as ações de fiscalização na região ficaram prejudicadas, só sendo possível o retorno em 18/01/2021, quando foi deixada requisição à Sra. V.<text:s/>T.<text:s/>R., que se identificou como esposa do proprietário A.<text:s/>D.<text:s/>S.<text:s/>A., para apresentação dos documentos de responsabilidade técnica e alvará ou licença da Prefeitura..</text:p>
      <text:p text:style-name="P65"/>
      <text:p text:style-name="P66"><text:span text:style-name="T67">E</text:span><text:span text:style-name="T68">m 21</text:span><text:span text:style-name="T69">/01/2021,<text:s/></text:span><text:span text:style-name="T70">a arquiteta e urbanista G</text:span><text:span text:style-name="T71">.</text:span><text:span text:style-name="T72"><text:s/>L</text:span><text:span text:style-name="T73">.</text:span><text:span text:style-name="T74"><text:s/>entrou em contato com<text:s/></text:span><text:span text:style-name="T75">a fiscalização informando ter sido procurada pelo Sr. A</text:span><text:span text:style-name="T76">.<text:s/></text:span><text:span text:style-name="T77">para regularizar a edificação. Em virtude da impossibilidade de realizar o levantamento da residência e de apurar a situação da mesma junto à Prefeitura Municipal nos dois dias que restavam de prazo da requisição, solicitou alargamento do mesmo para envio da documentação. O prazo foi ampliado para 30 dias, até 22/02/2021.</text:span></text:p>
      <text:p text:style-name="P78"/>
      <text:p text:style-name="P79">No meio do mês de fevereiro, a arquiteta realizou novo contato com a fiscalização, por fone, informando que o proprietário seguia adiando o levantamento da obra, marcando e desmarcando encima da hora, e que não conseguia acesso à residência para dar seguimento ao serviço. Informou que se a situação persistisse romperia a relação comercial. Ficou de informar a fiscalização sobre o andamento até o limite do prazo ampliado.<text:s/></text:p>
      <text:p text:style-name="P80"/>
      <text:p text:style-name="P81">No dia 22/02/2021, informou que ainda não havia tido acesso à obra, mas que havia combinado visita para o dia 23/02, quando realizaria uma última tentativa de seguir com a regularização. No dia 24/02, após o proprietário desmarcar novamente a visita, informou ter rompido a relação comercial, permanecendo as irregularidades verificadas de ausência de responsável técnico habilitado.</text:p>
      <text:p text:style-name="P82"/>
      <text:soft-page-break/>
      <text:p text:style-name="P83"><text:span text:style-name="T84">A</text:span><text:span text:style-name="T85">ssim, por ficar caracterizada no local o projeto e execução de obra (arquitetura, estrutura, fundações, instalações elétricas e hidrossanitárias), sem que fosse apurado profissional responsável</text:span><text:span text:style-name="T86"><text:s/>habilitado</text:span><text:span text:style-name="T87">, o fiscal reg</text:span><text:span text:style-name="T88">i</text:span><text:span text:style-name="T89">strou q</text:span><text:span text:style-name="T90">u</text:span><text:span text:style-name="T91">e seria emitida Notificação Preventiva, para regularização da situação, através do envio de documentos de responsabilidade técnica<text:s/></text:span><text:span text:style-name="T92">(</text:span><text:span text:style-name="T93">ART, RRT ou TRT) das atividades listadas para o endereço</text:span><text:span text:style-name="T94">,<text:s/></text:span><text:span text:style-name="T95">Rua Jerônimo Ferreira</text:span><text:span text:style-name="T96">,</text:span><text:span text:style-name="T97"><text:s/>nº 88,</text:span><text:span text:style-name="T98"><text:s/></text:span><text:span text:style-name="T99">São Jerônimo</text:span><text:span text:style-name="T100">/RS</text:span><text:span text:style-name="T101">.</text:span></text:p>
      <text:p text:style-name="P102"/>
      <text:p text:style-name="P103">Nos termos do art. 13, da Resolução CAU/BR nº 022/2012, o Agente de Fiscalização do CAU/RS efetuou, em<text:s/>24/02/2021, a Notificação Preventiva, intimando a parte interessada a adotar, no prazo de 10 (dez) dias, as providências necessárias para regularizar a situação ou apresentar contestação escrita.</text:p>
      <text:p text:style-name="P104"/>
      <text:p text:style-name="P105">Notificada<text:s/>em<text:s/>29/10/2021, a parte interessada<text:s/>permaneceu silente.</text:p>
      <text:p text:style-name="P106"/>
      <text:p text:style-name="P107">Por ter sido verificada realização de atividades profissionais de arquiteto e urbanista, consistentes na elaboração de projeto e na execução de edificação (arquitetura, estrutura e fundações, instalações elétricas e hidrossanitárias), sendo exercidas de forma ilegal<text:s/>pelo autuado, pessoa física, sem a devida habilitação (leigo), e por não ter sido efetivada a regularização após a Notificação Preventiva,<text:s/>nos termos do art. 15, da Resolução CAU/BR nº 022/2012,<text:s/>o<text:s/>Agente de Fiscalização<text:s/>do CAU/RS lavrou, em<text:s/>24/02/2022, o Auto de Infração, fixando a multa no valor de R$<text:s/>1.268,08<text:s/>(hum mil, duzentos e sessenta e oito reais e oito centavos), e<text:s/>intimou a parte interessada a, no<text:s/>prazo de 10 (dez) dias,<text:s/>efetuar<text:s/>o pagamento da multa aplicada e regularizar a situação averiguada ou apresentar defesa à Comissão de Exercício Profissional<text:s/>-<text:s/>CEP-CAU/RS.</text:p>
      <text:p text:style-name="P108"/>
      <text:p text:style-name="P109">Intimada<text:s/>em<text:s/>14/06/2022, a parte interessada permaneceu silente.</text:p>
      <text:p text:style-name="P110"/>
      <text:p text:style-name="P111">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12"/>
      <text:p text:style-name="P113">É o relatório.</text:p>
      <text:p text:style-name="P114"/>
      <table:table table:style-name="Table115">
        <table:table-columns>
          <table:table-column table:style-name="TableColumn116"/>
        </table:table-columns>
        <table:table-row table:style-name="TableRow117">
          <table:table-cell table:style-name="TableCell118">
            <text:p text:style-name="P119"><text:span text:style-name="T120">VOTO FUNDAMENTADO</text:span></text:p>
          </table:table-cell>
        </table:table-row>
      </table:table>
      <text:p text:style-name="P121"/>
      <text:p text:style-name="P122">Primeiramente, é importante ressaltar que a Lei nº 12.378/2010 estabelece as seguintes atividades,<text:s/>atribuições<text:s/>e campos de atuação<text:s/>exercidas pelo<text:s/>arquiteto e urbanista:</text:p>
      <text:p text:style-name="P123"/>
      <text:p text:style-name="P124">Art. 2º As atividades e atribuições do arquiteto e urbanista consistem em:<text:s/></text:p>
      <text:p text:style-name="P125">I - supervisão, coordenação, gestão e orientação técnica;<text:s/></text:p>
      <text:p text:style-name="P126">II - coleta de dados, estudo, planejamento, projeto e especificação;<text:s/></text:p>
      <text:p text:style-name="P127">III - estudo de viabilidade técnica e ambiental;<text:s/></text:p>
      <text:p text:style-name="P128">IV - assistência técnica, assessoria e consultoria;<text:s/></text:p>
      <text:p text:style-name="P129">V - direção de obras e de serviço técnico;<text:s/></text:p>
      <text:soft-page-break/>
      <text:p text:style-name="P130">VI - vistoria, perícia, avaliação, monitoramento, laudo, parecer técnico, auditoria e arbitragem;<text:s/></text:p>
      <text:p text:style-name="P131">VII - desempenho de cargo e função técnica;<text:s/></text:p>
      <text:p text:style-name="P132">VIII - treinamento, ensino, pesquisa e extensão universitária;<text:s/></text:p>
      <text:p text:style-name="P133">IX - desenvolvimento, análise, experimentação, ensaio, padronização, mensuração e controle de qualidade;<text:s/></text:p>
      <text:p text:style-name="P134">X - elaboração de orçamento;<text:s/></text:p>
      <text:p text:style-name="P135">XI - produção e divulgação técnica especializada; e<text:s/></text:p>
      <text:p text:style-name="P136">XII - execução, fiscalização e condução de obra, instalação e serviço técnico.</text:p>
      <text:p text:style-name="P137">Parágrafo único.  As atividades de que trata este artigo aplicam-se aos seguintes campos de atuação no setor:</text:p>
      <text:p text:style-name="P138">I - da Arquitetura e Urbanismo, concepção e execução de projetos;  </text:p>
      <text:p text:style-name="P139">II - da Arquitetura de Interiores, concepção e execução de projetos de ambientes; </text:p>
      <text:p text:style-name="P140">III - da Arquitetura Paisagística, concepção e execução de projetos para espaços externos, livres e abertos, privados ou públicos, como parques e praças, considerados isoladamente ou em sistemas, dentro de várias escalas, inclusive a territorial; </text:p>
      <text:p text:style-name="P141">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42">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43">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44">VII - da Tecnologia e resistência dos materiais, dos elementos e produtos de construção, patologias e recuperações; </text:p>
      <text:p text:style-name="P145">VIII - dos sistemas construtivos e estruturais, estruturas, desenvolvimento de estruturas e aplicação tecnológica de estruturas; </text:p>
      <text:p text:style-name="P146">IX - de instalações e equipamentos referentes à arquitetura e urbanismo; </text:p>
      <text:p text:style-name="P147">X - do Conforto Ambiental, técnicas referentes ao estabelecimento de condições climáticas, acústicas, lumínicas e ergonômicas, para a concepção, organização e construção dos espaços;  </text:p>
      <text:p text:style-name="P148">XI - do Meio Ambiente, Estudo e Avaliação dos Impactos Ambientais, Licenciamento Ambiental, Utilização Racional dos Recursos Disponíveis e Desenvolvimento Sustentável. </text:p>
      <text:p text:style-name="P149">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soft-page-break/>
      <text:p text:style-name="P150">§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51">§ 2º Serão consideradas privativas de profissional especializado as áreas de atuação nas quais a ausência de formação superior exponha o usuário do serviço a qualquer risco ou danos materiais à segurança, à saúde ou ao meio ambiente.</text:p>
      <text:p text:style-name="P152">(...)</text:p>
      <text:p text:style-name="P153"/>
      <text:p text:style-name="P154">Salienta-se que o art. 7º da Lei nº 12.378/2010 estipula:</text:p>
      <text:p text:style-name="P155"/>
      <text:p text:style-name="P15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7"/>
      <text:p text:style-name="P158">Vale frisar que as atividades e atribuições profissionais dos arquitetos e urbanistas são detalhadas pela Resolução CAU/BR nº 021/2012.</text:p>
      <text:p text:style-name="P159"/>
      <text:p text:style-name="P160">Da análise do conjunto probatório existente nos autos, depreende-se que a parte autuada<text:s/>está sujeita à fiscalização do CAU,<text:s/>uma vez que<text:s/>é pessoa física não habilitada<text:s/>a qual<text:s/>exerceu as atividades<text:s/>privativas e compartilhadas<text:s/>com outras profissões regulamentadas de<text:s/>executar obra sem o acompanhamento de profissional arquiteto e urbanista, elencadas na Resolução CAU/BR nº 021/2012 e na Resolução CAU/BR nº 051/2013, o que caracteriza o exercício ilegal da profissão.</text:p>
      <text:p text:style-name="P161"/>
      <text:p text:style-name="P162"><text:span text:style-name="T163">Tais atividades, cabe destacar, estão sujeitas à emissão do(s) respectivo(s) Registro(s) de Responsabilidade Técnica<text:s/></text:span><text:span text:style-name="T164">-</text:span><text:span text:style-name="T165"><text:s/>RRT(s), conforme o disposto no art. 45 da Lei nº 12.378/2010</text:span><text:span text:style-name="T166"><text:note text:note-class="footnote" text:id="_ftn0"><text:note-citation>1</text:note-citation><text:note-body><text:p text:style-name="P167"><text:span text:style-name="T168"><text:s/></text:span><text:span text:style-name="T169">Art. 45.  Toda realização de trabalho de competência privativa ou de atuação compartilhadas com outras profissões regulamentadas será objeto de Registro de Responsabilidade Técnica - RRT.</text:span></text:p></text:note-body></text:note></text:span></text:p>
      <text:p text:style-name="P170"/>
      <text:p text:style-name="P171">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72"/>
      <text:p text:style-name="P173"><text:span text:style-name="T174">Por sua vez, observa-se que a multa, imposta por meio do Auto de Infração no valor de<text:s/></text:span><text:span text:style-name="T175">2 (duas) anuidades, que corresponde</text:span><text:span text:style-name="T176">u</text:span><text:span text:style-name="T177"><text:s/>a<text:s/></text:span><text:span text:style-name="T178">R$<text:s/></text:span><text:span text:style-name="T179">1.</text:span><text:span text:style-name="T180">268,08</text:span><text:span text:style-name="T181"><text:s/></text:span><text:span text:style-name="T182">(hum mil, duzentos e sessenta e oito reais e oito centavos)</text:span><text:span text:style-name="T183">, e intimou a parte interessada a, no</text:span><text:span text:style-name="T184">,</text:span><text:span text:style-name="T185"><text:s/></text:span><text:span text:style-name="T186">foi aplicada de forma correta, tendo em vista que, verificada a situação de irregularidade, foram respeitados os limites fixados no art. 35 da Resolução CAU/BR nº 022/2012, conforme segue:</text:span></text:p>
      <text:p text:style-name="P187"/>
      <text:p text:style-name="P188">Art. 35. As infrações ao exercício da profissão de Arquitetura e Urbanismo nos termos definidos nesta Resolução serão punidas com multas, respeitados os seguintes limites:</text:p>
      <text:soft-page-break/>
      <text:p text:style-name="P189">(...)</text:p>
      <text:p text:style-name="P190">VII - Exercício ilegal de atividade fiscalizada pelo CAU por pessoa física não habilitada (leigo);</text:p>
      <text:p text:style-name="P191">Infrator: pessoa física;</text:p>
      <text:p text:style-name="P192">Valor da Multa: mínimo de 2 (duas) vezes e máximo de 5 (cinco) vezes o valor vigente da anuidade;<text:s/></text:p>
      <text:p text:style-name="P193"/>
      <text:p text:style-name="P194">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95"/>
      <text:p text:style-name="P196">O<text:s/>exercício ilegal de atividade fiscalizada pelo CAU por pessoa física não habilitada (leigo), previsto<text:s/>no art. 35, inciso VII,<text:s/>da Resolução CAU/BR nº 22/2012,<text:s/>foi desmembrado<text:s/>em 2<text:s/>(duas)<text:s/>infrações<text:s/>diferentes, conforme as novas capitulações presentes<text:s/>no art. 39, incisos I e V, da Resolução CAU/BR nº 198/2020,<text:s/>a saber:</text:p>
      <text:p text:style-name="P197"/>
      <text:p text:style-name="P198">Art. 39. São infrações ao exercício profissional da Arquitetura e Urbanismo:<text:s/></text:p>
      <text:p text:style-name="P199">Exercício ilegal da profissão<text:s/></text:p>
      <text:p text:style-name="P200">I - exercer, promover-se, divulgar que exerce ou oferecer atividade fiscalizada pelo Conselho de Arquitetura e Urbanismo, sem registro no CAU, configurando exploração econômica da atividade;<text:s/></text:p>
      <text:p text:style-name="P201">Infrator: pessoa física (leigo ou graduado em Arquitetura e Urbanismo);</text:p>
      <text:p text:style-name="P202"/>
      <text:p text:style-name="P203">Ausência de responsável técnico para a atividade<text:s/></text:p>
      <text:p text:style-name="P204">V - realizar atividade fiscalizada pelo Conselho de Arquitetura e Urbanismo, sem responsável técnico pelo desempenho destas atividades, não configurando exploração econômica da atividade;<text:s/></text:p>
      <text:p text:style-name="P205">Infrator: pessoa física (leigo) ou jurídica;</text:p>
      <text:p text:style-name="P206"/>
      <text:p text:style-name="P207">Ainda, o art. 39, §§ 1º, 2º e 3º,<text:s/>e o art. 45<text:s/>da Resolução CAU/BR nº 198/2020 estabeleceram:</text:p>
      <text:p text:style-name="P208"/>
      <text:p text:style-name="P209">Art. 39 (...)<text:s/></text:p>
      <text:p text:style-name="P210">§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p text:style-name="P211"><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soft-page-break/>
      <text:p text:style-name="P212">§ 3º Caberá à pessoa física notificada ou autuada a comprovação de seu enquadramento nas condições de baixa renda que tratam o § 2º deste artigo.</text:p>
      <text:p text:style-name="P213">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214"><text:span text:style-name="T215">Para verificar se tais dispositivos podem ser aplicados a este processo, vejamos o</text:span><text:span text:style-name="T216"><text:s/>art. 81,<text:s/></text:span><text:span text:style-name="T217">caput</text:span><text:span text:style-name="T218"><text:s/>e parágrafo único, da Resolução</text:span><text:span text:style-name="T219"><text:s/>CAU/BR nº 198/2020</text:span><text:span text:style-name="T220">,<text:s/></text:span><text:span text:style-name="T221">que assim dispôs</text:span><text:span text:style-name="T222">:</text:span></text:p>
      <text:p text:style-name="P223"/>
      <text:p text:style-name="P224"><text:span text:style-name="T225">Art. 81.<text:s/></text:span><text:span text:style-name="T226">As disposições processuais</text:span><text:span text:style-name="T227"><text:s/>estabelecidas por meio desta Resolução<text:s/></text:span><text:span text:style-name="T228">não retroagirão</text:span><text:span text:style-name="T229"><text:s/></text:span><text:span text:style-name="T230">e</text:span><text:span text:style-name="T231"><text:s/>serão aplicadas imediatamente a todos os processos</text:span><text:span text:style-name="T232"><text:s/>de infração à legislação de regência da Arquitetura e Urbanismo em curso,<text:s/></text:span><text:span text:style-name="T233">respeitados os atos processuais praticados e as situações jurídicas consolidadas sob a vigência de atos normativos revogados</text:span><text:span text:style-name="T234">.<text:s/></text:span></text:p>
      <text:p text:style-name="P235"/>
      <text:p text:style-name="P236"><text:span text:style-name="T237">Parágrafo único</text:span><text:span text:style-name="T238">.<text:s/></text:span><text:span text:style-name="T239">As disposições materiais não retroagirão</text:span><text:span text:style-name="T240">,<text:s/></text:span><text:span text:style-name="T241">exceto quando mais benéficas ao infrator</text:span><text:span text:style-name="T242"><text:s/></text:span><text:span text:style-name="T243">(grifo nosso)</text:span></text:p>
      <text:p text:style-name="P244"/>
      <text:p text:style-name="P245">Convém esclarecer que as disposições materiais são as que dizem respeito à infração, à multa e à prescrição, sendo as disposições processuais todas as restantes.</text:p>
      <text:p text:style-name="P246"/>
      <text:p text:style-name="P247">Dessa forma, caso o valor da multa aplicado de acordo com a Resolução CAU/BR nº 198/2020 seja mais benéfico ao infrator, aplicam-se retroativamente as disposições materiais dessa Resolução.</text:p>
      <text:p text:style-name="P248"/>
      <text:p text:style-name="P249">O presente caso trata<text:s/>de<text:s/>pessoa física<text:s/>realizando<text:s/>atividade fiscalizada pelo Conselho de Arquitetura e Urbanismo, sem responsável técnico pelo desempenho destas atividades, não configurando exploração econômica da atividade, infração prevista no art. 39, V, da Resolução CAU/BR nº 198/2020.</text:p>
      <text:p text:style-name="P250"/>
      <text:p text:style-name="P251">Destaca-se que não há comprovação nos autos de que a pessoa física autuada pertença à família de baixa renda, que se enquadre<text:s/>nas condições do Cadastro Único para Programas Sociais do Governo Federal, regulamentado pelo Decreto nº 6.135, de 26 de junho de 2007, ou em legislação federal posterior vigente, ou com renda mensal de até 3 (três) salários mínimos, residentes em áreas urbanas ou rurais,<text:s/>que,<text:s/>conforme<text:s/>o art. 2º da Lei nº 11.888/2008, têm o direito à assistência técnica pública e gratuita para o projeto e a construção de habitação de interesse social para sua própria moradia.</text:p>
      <text:p text:style-name="P252"/>
      <text:p text:style-name="P253">Passamos<text:s/>à dosimetria da pena com base na<text:s/>nova Resolução,<text:s/>com o objetivo de verificar<text:s/>eventual<text:s/>benefício ao autuado.</text:p>
      <text:p text:style-name="P254"/>
      <text:p text:style-name="P255">Os arts. 41 e 42 dizem:<text:s/></text:p>
      <text:p text:style-name="P256"/>
      <text:p text:style-name="P257">Art. 41. Para definição do valor da multa a ser aplicada pelo agente de fiscalização, será realizado o somatório da pontuação estabelecida nas tabelas I, II e III, equivalente a cada um dos critérios analisados, conforme Quadro I - Fórmula de Cálculo, e, posteriormente,<text:s/><text:soft-page-break/>realizada a verificação de equivalência da pontuação final em valores de anuidades, conforme Tabela V<text:s/>-<text:s/>Dosimetria da Sanção anexa.</text:p>
      <text:p text:style-name="P258"/>
      <text:p text:style-name="P259">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60">I - insuficiência econômica comprovada da pessoa física ou jurídica autuada;<text:s/></text:p>
      <text:p text:style-name="P261">II - infração cometida sob coação, ou em cumprimento de ordem de autoridade superior, provocada por ato irregular de outrem;<text:s/></text:p>
      <text:p text:style-name="P262">III - fato praticado por relevante valor social;<text:s/></text:p>
      <text:p text:style-name="P263">IV - reparação dos eventuais danos, antes do julgamento do auto de infração pela CEP-CAU/UF;<text:s/></text:p>
      <text:p text:style-name="P264">V - eliminação do fato gerador do auto de infração.<text:s/></text:p>
      <text:p text:style-name="P265">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66"/>
      <text:p text:style-name="P267">Segue, então, a dosimetria da sanção<text:s/>de acordo com o anexo da Resolução CAU/BR nº 198/2020<text:s/>-<text:s/>TABELAS E QUADRO.</text:p>
      <text:p text:style-name="P268"/>
      <text:p text:style-name="P269">ANEXO – TABELAS E QUADRO</text:p>
      <text:p text:style-name="P270">TABELA I - INFRAÇÕES AO EXERCÍCIO PROFISSIONAL</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INC.</text:p>
          </table:table-cell>
          <table:table-cell table:style-name="TableCell280">
            <text:p text:style-name="P281">INFRAÇÃO</text:p>
          </table:table-cell>
          <table:table-cell table:style-name="TableCell282">
            <text:p text:style-name="P283">GRAVIDADE</text:p>
          </table:table-cell>
          <table:table-cell table:style-name="TableCell284">
            <text:p text:style-name="P285">PONTUAÇÃO MÍNIMA</text:p>
          </table:table-cell>
        </table:table-row>
        <table:table-row table:style-name="TableRow286">
          <table:table-cell table:style-name="TableCell287">
            <text:p text:style-name="P288">V</text:p>
          </table:table-cell>
          <table:table-cell table:style-name="TableCell289">
            <text:p text:style-name="P290">Ausência de responsável técnico para a atividade</text:p>
            <text:p text:style-name="P291"/>
            <text:p text:style-name="P292"><text:span text:style-name="T293">Realizar atividade fiscalizada pelo Conselho de Arquitetura e Urbanismo, sem responsável técnico pelo desempenho destas atividades, não configurando exploração econômica da atividade</text:span><text:span text:style-name="T294">.<text:s/></text:span></text:p>
            <text:p text:style-name="P295"/>
            <text:p text:style-name="P296">Infrator: pessoa física (leigo) ou jurídica</text:p>
          </table:table-cell>
          <table:table-cell table:style-name="TableCell297">
            <text:p text:style-name="P298">GRAVE</text:p>
          </table:table-cell>
          <table:table-cell table:style-name="TableCell299">
            <text:p text:style-name="P300">10 pontos</text:p>
          </table:table-cell>
        </table:table-row>
      </table:table>
      <text:p text:style-name="P301"/>
      <text:p text:style-name="P302"/>
      <text:p text:style-name="P303"><text:span text:style-name="T304">TABELA II -<text:s/></text:span><text:span text:style-name="T305">GRAU DE IMPACTO</text:span><text:span text:style-name="T306"><text:s/>DA ATIVIDADE FISCALIZADA DE ACORDO COM O CONTEXTO DE SUA PRÁTICA</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ATIVIDADE REALIZADA EM</text:p>
          </table:table-cell>
          <table:table-cell table:style-name="TableCell317">
            <text:p text:style-name="P318">GRAU DE IMPACTO</text:p>
          </table:table-cell>
          <table:table-cell table:style-name="TableCell319">
            <text:p text:style-name="P320">PONTUAÇÃO CUMULATIVA</text:p>
          </table:table-cell>
          <table:table-cell table:style-name="TableCell321">
            <text:p text:style-name="P322">SIM</text:p>
          </table:table-cell>
          <table:table-cell table:style-name="TableCell323">
            <text:p text:style-name="P324">NÃO</text:p>
          </table:table-cell>
        </table:table-row>
        <table:table-row table:style-name="TableRow325">
          <table:table-cell table:style-name="TableCell326">
            <text:p text:style-name="P327">Área de preservação ambiental</text:p>
          </table:table-cell>
          <table:table-cell table:style-name="TableCell328">
            <text:p text:style-name="P329">Altíssimo</text:p>
          </table:table-cell>
          <table:table-cell table:style-name="TableCell330">
            <text:p text:style-name="P331">+ 6</text:p>
          </table:table-cell>
          <table:table-cell table:style-name="TableCell332">
            <text:p text:style-name="P333"/>
          </table:table-cell>
          <table:table-cell table:style-name="TableCell334">
            <text:p text:style-name="P335">X</text:p>
          </table:table-cell>
        </table:table-row>
        <table:table-row table:style-name="TableRow336">
          <table:table-cell table:style-name="TableCell337">
            <text:p text:style-name="P338">Edificação ou área protegida ou tombada</text:p>
          </table:table-cell>
          <table:table-cell table:style-name="TableCell339">
            <text:p text:style-name="P340">Altíssimo</text:p>
          </table:table-cell>
          <table:table-cell table:style-name="TableCell341">
            <text:p text:style-name="P342">+ 6</text:p>
          </table:table-cell>
          <table:table-cell table:style-name="TableCell343">
            <text:p text:style-name="P344"/>
          </table:table-cell>
          <table:table-cell table:style-name="TableCell345">
            <text:p text:style-name="P346">X</text:p>
          </table:table-cell>
        </table:table-row>
        <table:table-row table:style-name="TableRow347">
          <table:table-cell table:style-name="TableCell348">
            <text:p text:style-name="P349">Edificação, equipamento ou área de uso público (institucional, comunitário, dentre outras.)</text:p>
          </table:table-cell>
          <table:table-cell table:style-name="TableCell350">
            <text:p text:style-name="P351">Alto</text:p>
          </table:table-cell>
          <table:table-cell table:style-name="TableCell352">
            <text:p text:style-name="P353">+ 4</text:p>
          </table:table-cell>
          <table:table-cell table:style-name="TableCell354">
            <text:p text:style-name="P355"/>
          </table:table-cell>
          <table:table-cell table:style-name="TableCell356">
            <text:p text:style-name="P357">X</text:p>
          </table:table-cell>
        </table:table-row>
        <table:table-row table:style-name="TableRow358">
          <table:table-cell table:style-name="TableCell359">
            <text:p text:style-name="P360">Edificação de uso coletivo (multifamiliar, comercial, misto ou serviços, dentre outras.)</text:p>
          </table:table-cell>
          <table:table-cell table:style-name="TableCell361">
            <text:p text:style-name="P362">Médio</text:p>
          </table:table-cell>
          <table:table-cell table:style-name="TableCell363">
            <text:p text:style-name="P364">+ 3</text:p>
          </table:table-cell>
          <table:table-cell table:style-name="TableCell365">
            <text:p text:style-name="P366"/>
          </table:table-cell>
          <table:table-cell table:style-name="TableCell367">
            <text:p text:style-name="P368">X</text:p>
          </table:table-cell>
        </table:table-row>
        <table:table-row table:style-name="TableRow369">
          <table:table-cell table:style-name="TableCell370">
            <text:p text:style-name="P371">Edificação de uso unifamiliar</text:p>
          </table:table-cell>
          <table:table-cell table:style-name="TableCell372">
            <text:p text:style-name="P373">Baixo</text:p>
          </table:table-cell>
          <table:table-cell table:style-name="TableCell374">
            <text:p text:style-name="P375">+ 1</text:p>
          </table:table-cell>
          <table:table-cell table:style-name="TableCell376">
            <text:p text:style-name="P377">X</text:p>
          </table:table-cell>
          <table:table-cell table:style-name="TableCell378">
            <text:p text:style-name="P379"/>
          </table:table-cell>
        </table:table-row>
      </table:table>
      <text:p text:style-name="P380">TABELA III<text:s/></text:p>
      <text:p text:style-name="P381"><text:span text:style-name="T382">CIRCUNSTÂNCIAS<text:s/></text:span><text:span text:style-name="T383">AGRAVANTES</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CIRCUNSTÂNCIAS<text:s/></text:span><text:span text:style-name="T393">AGRAVANTES</text:span></text:p>
          </table:table-cell>
          <table:table-cell table:style-name="TableCell394">
            <text:p text:style-name="P395">PONTUAÇÃO CUMULATIVA</text:p>
          </table:table-cell>
          <table:table-cell table:style-name="TableCell396">
            <text:p text:style-name="P397">SIM</text:p>
          </table:table-cell>
          <table:table-cell table:style-name="TableCell398">
            <text:p text:style-name="P399">NÃO</text:p>
          </table:table-cell>
        </table:table-row>
        <table:table-row table:style-name="TableRow400">
          <table:table-cell table:style-name="TableCell401" table:number-rows-spanned="4">
            <text:p text:style-name="P402">antecedentes da pessoa física ou jurídica autuada, quanto à condição de primariedade ou de reincidência da infração</text:p>
          </table:table-cell>
          <table:table-cell table:style-name="TableCell403">
            <text:p text:style-name="P404"><text:span text:style-name="T405">Sem reincidência:<text:s/></text:span><text:span text:style-name="T406">+0</text:span></text:p>
          </table:table-cell>
          <table:table-cell table:style-name="TableCell407">
            <text:p text:style-name="P408"/>
          </table:table-cell>
          <table:table-cell table:style-name="TableCell409">
            <text:p text:style-name="P410">X</text:p>
          </table:table-cell>
        </table:table-row>
        <table:table-row table:style-name="TableRow411">
          <table:covered-table-cell>
            <text:p text:style-name="P412"/>
          </table:covered-table-cell>
          <table:table-cell table:style-name="TableCell413">
            <text:p text:style-name="P414"><text:span text:style-name="T415">1ª Reincidência:<text:s/></text:span><text:span text:style-name="T416">+ 2</text:span></text:p>
          </table:table-cell>
          <table:table-cell table:style-name="TableCell417">
            <text:p text:style-name="P418"/>
          </table:table-cell>
          <table:table-cell table:style-name="TableCell419">
            <text:p text:style-name="P420">X</text:p>
          </table:table-cell>
        </table:table-row>
        <table:table-row table:style-name="TableRow421">
          <table:covered-table-cell>
            <text:p text:style-name="P422"/>
          </table:covered-table-cell>
          <table:table-cell table:style-name="TableCell423">
            <text:p text:style-name="P424"><text:span text:style-name="T425">2ª Reincidência:<text:s/></text:span><text:span text:style-name="T426">+ 4</text:span></text:p>
          </table:table-cell>
          <table:table-cell table:style-name="TableCell427">
            <text:p text:style-name="P428"/>
          </table:table-cell>
          <table:table-cell table:style-name="TableCell429">
            <text:p text:style-name="P430">X</text:p>
          </table:table-cell>
        </table:table-row>
        <table:table-row table:style-name="TableRow431">
          <table:covered-table-cell>
            <text:p text:style-name="P432"/>
          </table:covered-table-cell>
          <table:table-cell table:style-name="TableCell433">
            <text:p text:style-name="P434"><text:span text:style-name="T435">3ª Reincidência ou mais:<text:s/></text:span><text:span text:style-name="T436">+ 6</text:span><text:span text:style-name="T437"><text:s/>e encaminhamento à Comissão de Ética e Disciplina</text:span></text:p>
          </table:table-cell>
          <table:table-cell table:style-name="TableCell438">
            <text:p text:style-name="P439"/>
          </table:table-cell>
          <table:table-cell table:style-name="TableCell440">
            <text:p text:style-name="P441">X</text:p>
          </table:table-cell>
        </table:table-row>
        <table:table-row table:style-name="TableRow442">
          <table:table-cell table:style-name="TableCell443">
            <text:p text:style-name="P444">ato infracional cometido por conselheiro ou funcionário do CAU/BR ou CAU/UF</text:p>
          </table:table-cell>
          <table:table-cell table:style-name="TableCell445">
            <text:p text:style-name="P446">+6</text:p>
          </table:table-cell>
          <table:table-cell table:style-name="TableCell447">
            <text:p text:style-name="P448"/>
          </table:table-cell>
          <table:table-cell table:style-name="TableCell449">
            <text:p text:style-name="P450">X</text:p>
          </table:table-cell>
        </table:table-row>
      </table:table>
      <text:p text:style-name="P451"/>
      <text:p text:style-name="P452"><text:span text:style-name="T453">TABELA IV - CIRCUNSTÂNCIAS<text:s/></text:span><text:span text:style-name="T454">ATENUANTE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text:span text:style-name="T467">CIRCUNSTÂNCIAS ATENUANTES*</text:span></text:p>
          </table:table-cell>
          <table:table-cell table:style-name="TableCell468">
            <text:p text:style-name="P469">PONTUAÇÃO</text:p>
          </table:table-cell>
          <table:table-cell table:style-name="TableCell470">
            <text:p text:style-name="P471">SIM</text:p>
          </table:table-cell>
          <table:table-cell table:style-name="TableCell472">
            <text:p text:style-name="P473">NÃO</text:p>
          </table:table-cell>
        </table:table-row>
        <table:table-row table:style-name="TableRow474">
          <table:table-cell table:style-name="TableCell475">
            <text:p text:style-name="P476">I</text:p>
          </table:table-cell>
          <table:table-cell table:style-name="TableCell477">
            <text:p text:style-name="P478">Comprovar insuficiência econômica da pessoa física ou jurídica autuada</text:p>
          </table:table-cell>
          <table:table-cell table:style-name="TableCell479">
            <text:p text:style-name="P480">- 2</text:p>
          </table:table-cell>
          <table:table-cell table:style-name="TableCell481">
            <text:p text:style-name="P482"/>
          </table:table-cell>
          <table:table-cell table:style-name="TableCell483">
            <text:p text:style-name="P484">X</text:p>
          </table:table-cell>
        </table:table-row>
        <table:table-row table:style-name="TableRow485">
          <table:table-cell table:style-name="TableCell486">
            <text:p text:style-name="P487">II</text:p>
          </table:table-cell>
          <table:table-cell table:style-name="TableCell488">
            <text:p text:style-name="P489">Cometer infração sob coação, ou em cumprimento de ordem de autoridade superior, provocada por ato irregular de outrem</text:p>
          </table:table-cell>
          <table:table-cell table:style-name="TableCell490">
            <text:p text:style-name="P491">- 3</text:p>
          </table:table-cell>
          <table:table-cell table:style-name="TableCell492">
            <text:p text:style-name="P493"/>
          </table:table-cell>
          <table:table-cell table:style-name="TableCell494">
            <text:p text:style-name="P495">X</text:p>
          </table:table-cell>
        </table:table-row>
        <table:table-row table:style-name="TableRow496">
          <table:table-cell table:style-name="TableCell497">
            <text:p text:style-name="P498">III</text:p>
          </table:table-cell>
          <table:table-cell table:style-name="TableCell499">
            <text:p text:style-name="P500">Praticar o fato por relevante valor social</text:p>
          </table:table-cell>
          <table:table-cell table:style-name="TableCell501">
            <text:p text:style-name="P502">- 3</text:p>
          </table:table-cell>
          <table:table-cell table:style-name="TableCell503">
            <text:p text:style-name="P504"/>
          </table:table-cell>
          <table:table-cell table:style-name="TableCell505">
            <text:p text:style-name="P506">X</text:p>
          </table:table-cell>
        </table:table-row>
        <table:table-row table:style-name="TableRow507">
          <table:table-cell table:style-name="TableCell508">
            <text:p text:style-name="P509">IV</text:p>
          </table:table-cell>
          <table:table-cell table:style-name="TableCell510">
            <text:p text:style-name="P511">Reparar eventuais danos antes do julgamento pela CEP-CAU/UF</text:p>
          </table:table-cell>
          <table:table-cell table:style-name="TableCell512">
            <text:p text:style-name="P513">- 4</text:p>
          </table:table-cell>
          <table:table-cell table:style-name="TableCell514">
            <text:p text:style-name="P515"/>
          </table:table-cell>
          <table:table-cell table:style-name="TableCell516">
            <text:p text:style-name="P517">X</text:p>
          </table:table-cell>
        </table:table-row>
        <table:table-row table:style-name="TableRow518">
          <table:table-cell table:style-name="TableCell519">
            <text:p text:style-name="P520">V</text:p>
          </table:table-cell>
          <table:table-cell table:style-name="TableCell521">
            <text:p text:style-name="P522">Eliminar o fato gerador do auto de infração</text:p>
          </table:table-cell>
          <table:table-cell table:style-name="TableCell523">
            <text:p text:style-name="P524">- 5</text:p>
          </table:table-cell>
          <table:table-cell table:style-name="TableCell525">
            <text:p text:style-name="P526"/>
          </table:table-cell>
          <table:table-cell table:style-name="TableCell527">
            <text:p text:style-name="P528">X</text:p>
          </table:table-cell>
        </table:table-row>
      </table:table>
      <text:p text:style-name="P529"/>
      <text:soft-page-break/>
      <text:p text:style-name="P530">*a tabela IV (atenuantes) poderá ser utilizada apenas no julgamento dos processos de fiscalização pelas Comissões ou Plenário competente.</text:p>
      <text:p text:style-name="P531"/>
      <text:p text:style-name="P532">QUADRO I - FÓRMULA DE CÁLCULO:</text:p>
      <table:table table:style-name="Table533">
        <table:table-columns>
          <table:table-column table:style-name="TableColumn534"/>
        </table:table-columns>
        <table:table-row table:style-name="TableRow535">
          <table:table-cell table:style-name="TableCell536">
            <text:p text:style-name="P537">PONTUAÇÃO = Tabela I (Gravidade da Infração) + Tabela II (Grau de Impacto) + Tabela III (Agravante) + Tabela IV (Atenuante) =<text:s/>11</text:p>
          </table:table-cell>
        </table:table-row>
      </table:table>
      <text:p text:style-name="P538"/>
      <text:p text:style-name="P539">TABELA V - DOSIMETRIA DA SANÇÃO</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PONTUAÇÃO</text:p>
          </table:table-cell>
          <table:table-cell table:style-name="TableCell547">
            <text:p text:style-name="P548">ANUIDADES</text:p>
          </table:table-cell>
        </table:table-row>
        <table:table-row table:style-name="TableRow549">
          <table:table-cell table:style-name="TableCell550">
            <text:p text:style-name="P551">De 11 a 12 pontos</text:p>
          </table:table-cell>
          <table:table-cell table:style-name="TableCell552">
            <text:p text:style-name="P553">6</text:p>
          </table:table-cell>
        </table:table-row>
      </table:table>
      <text:p text:style-name="P554"/>
      <text:p text:style-name="P555"/>
      <text:p text:style-name="P556"/>
      <text:p text:style-name="P557"><text:span text:style-name="T558">Assim, uma vez que a dosimetria do valor da multa conforme a Resolução CAU/BR nº 198/2020 acarreta a aplicação de sanção<text:s/></text:span><text:span text:style-name="T559">de<text:s/></text:span><text:span text:style-name="T560">6</text:span><text:span text:style-name="T561"><text:s/>anuidades</text:span><text:span text:style-name="T562">,<text:s/></text:span><text:span text:style-name="T563">a multa do auto de infração deve ser imposta de acordo com a Resolução CAU/BR nº<text:s/></text:span><text:span text:style-name="T564">22</text:span><text:span text:style-name="T565">/20</text:span><text:span text:style-name="T566">12</text:span><text:span text:style-name="T567">,<text:s/></text:span><text:span text:style-name="T568">em<text:s/></text:span><text:span text:style-name="T569">2</text:span><text:span text:style-name="T570"><text:s/>(</text:span><text:span text:style-name="T571">duas</text:span><text:span text:style-name="T572">)</text:span><text:span text:style-name="T573"><text:s/>anuidades</text:span><text:span text:style-name="T574">, que<text:s/></text:span><text:span text:style-name="T575">corresponde a</text:span><text:span text:style-name="T576"><text:s/></text:span><text:span text:style-name="T577">R$<text:s/></text:span><text:span text:style-name="T578">1.</text:span><text:span text:style-name="T579">268,08</text:span><text:span text:style-name="T580"><text:s/></text:span><text:span text:style-name="T581">(hum mil, duzentos e sessenta e oito reais e oito centavos)</text:span><text:span text:style-name="T582">,<text:s/></text:span><text:span text:style-name="T583">por ser mais benéfica ao infrator</text:span><text:span text:style-name="T584">.</text:span></text:p>
      <text:p text:style-name="P585"/>
      <table:table table:style-name="Table586">
        <table:table-columns>
          <table:table-column table:style-name="TableColumn587"/>
        </table:table-columns>
        <table:table-row table:style-name="TableRow588">
          <table:table-cell table:style-name="TableCell589">
            <text:p text:style-name="P590"><text:span text:style-name="T591">CONCLUSÃO</text:span></text:p>
          </table:table-cell>
        </table:table-row>
      </table:table>
      <text:p text:style-name="P592"/>
      <text:p text:style-name="P593"><text:span text:style-name="T594">Deste modo,<text:s/></text:span><text:span text:style-name="T595">considerando que até a presente data</text:span><text:span text:style-name="T596">, não houve a regularização da situação averiguada, bem como não se efetuou o pagamento da multa aplicada,<text:s/></text:span><text:span text:style-name="T597">opino pela manutenção do Auto de Infração nº<text:s/></text:span><text:span text:style-name="T598">1000120868/2021</text:span><text:span text:style-name="T599"><text:s/></text:span><text:span text:style-name="T600">e</text:span><text:span text:style-name="T601"><text:s/></text:span><text:span text:style-name="T602">da multa<text:s/></text:span><text:span text:style-name="T603">aplicada pelo agente de fiscalização em 2 (duas) anuidades</text:span><text:span text:style-name="T604">,<text:s/></text:span><text:span text:style-name="T605">que<text:s/></text:span><text:span text:style-name="T606">corresponde a<text:s/></text:span><text:span text:style-name="T607">R$<text:s/></text:span><text:span text:style-name="T608">1.268,08</text:span><text:span text:style-name="T609"><text:s/></text:span><text:span text:style-name="T610">(hum mil, duzentos e sessenta e oito reais e oito centavos</text:span><text:span text:style-name="T611">)</text:span><text:span text:style-name="T612">,<text:s/></text:span><text:span text:style-name="T613">com fulcro no art. 49, § 2</text:span><text:span text:style-name="T614">º, inciso I,</text:span><text:span text:style-name="T615"><text:s/></text:span><text:span text:style-name="T616">em razão de<text:s/></text:span><text:span text:style-name="T617">que<text:s/></text:span><text:span text:style-name="T618">A</text:span><text:span text:style-name="T619">.</text:span><text:span text:style-name="T620"><text:s/>D</text:span><text:span text:style-name="T621">.<text:s/></text:span><text:span text:style-name="T622">S</text:span><text:span text:style-name="T623">.</text:span><text:span text:style-name="T624"><text:s/>A</text:span><text:span text:style-name="T625">.</text:span><text:span text:style-name="T626">, inscrito no CPF sob o nº<text:s/></text:span><text:span text:style-name="T627">027.734.830-73,</text:span><text:span text:style-name="T628"><text:s/></text:span><text:span text:style-name="T629">incorreu<text:s/></text:span><text:span text:style-name="T630">em infração ao art. 35, inciso<text:s/></text:span><text:span text:style-name="T631">V</text:span><text:span text:style-name="T632">II</text:span><text:span text:style-name="T633">, da Resolução CAU/BR nº 022/2012, por<text:s/></text:span><text:span text:style-name="T634">não possuir habilitação<text:s/></text:span><text:span text:style-name="T635">para exercer</text:span><text:span text:style-name="T636"><text:s/>atividade fiscalizada pelo CAU.</text:span></text:p>
      <text:p text:style-name="P637"/>
      <text:p text:style-name="P638">Porto Alegre<text:s/>-<text:s/>RS,<text:s/>10<text:s/>de julho de<text:s/>2023.</text:p>
      <text:p text:style-name="P639"/>
      <text:p text:style-name="P640"/>
      <text:p text:style-name="P641"/>
      <text:p text:style-name="P642">Carlos Eduardo Mesquita Pedone</text:p>
      <text:p text:style-name="P643">Conselheiro Relator</text:p>
      <text:p text:style-name="P644"/>
      <table:table table:style-name="Table656">
        <table:table-columns>
          <table:table-column table:style-name="TableColumn657"/>
          <table:table-column table:style-name="TableColumn658"/>
        </table:table-columns>
        <table:table-row table:style-name="TableRow659">
          <table:table-cell table:style-name="TableCell660">
            <text:p text:style-name="P661">PROCESSO</text:p>
          </table:table-cell>
          <table:table-cell table:style-name="TableCell662">
            <text:p text:style-name="P663"><text:span text:style-name="T664">1000120868</text:span><text:span text:style-name="T665">/2021</text:span></text:p>
          </table:table-cell>
        </table:table-row>
        <table:table-row table:style-name="TableRow666">
          <table:table-cell table:style-name="TableCell667">
            <text:p text:style-name="P668">PROTOCOLO</text:p>
          </table:table-cell>
          <table:table-cell table:style-name="TableCell669">
            <text:p text:style-name="P670"><text:span text:style-name="T671">1263797/2021</text:span></text:p>
          </table:table-cell>
        </table:table-row>
        <table:table-row table:style-name="TableRow672">
          <table:table-cell table:style-name="TableCell673">
            <text:p text:style-name="P674">INTERESSADO</text:p>
          </table:table-cell>
          <table:table-cell table:style-name="TableCell675">
            <text:p text:style-name="P676"><text:span text:style-name="T677">A</text:span><text:span text:style-name="T678">.</text:span><text:span text:style-name="T679"><text:s/>D</text:span><text:span text:style-name="T680">.</text:span><text:span text:style-name="T681"><text:s/>S</text:span><text:span text:style-name="T682">.</text:span><text:span text:style-name="T683"><text:s/>A</text:span><text:span text:style-name="T684">.</text:span></text:p>
          </table:table-cell>
        </table:table-row>
        <table:table-row table:style-name="TableRow685">
          <table:table-cell table:style-name="TableCell686">
            <text:p text:style-name="P687">ASSUNTO</text:p>
          </table:table-cell>
          <table:table-cell table:style-name="TableCell688">
            <text:p text:style-name="P689">EXERCÍCIO ILEGAL DA PROFISSÃO</text:p>
          </table:table-cell>
        </table:table-row>
        <table:table-row table:style-name="TableRow690">
          <table:table-cell table:style-name="TableCell691" table:number-columns-spanned="2">
            <text:p text:style-name="P692"><text:span text:style-name="T693">DELIBERAÇÃO Nº<text:s/></text:span><text:span text:style-name="T694">135</text:span><text:span text:style-name="T695">/</text:span><text:span text:style-name="T696">202</text:span><text:span text:style-name="T697">3</text:span><text:span text:style-name="T698"><text:s/></text:span><text:span text:style-name="T699">-</text:span><text:span text:style-name="T700"><text:s/>CEP-CAU/RS</text:span></text:p>
          </table:table-cell>
          <table:covered-table-cell/>
        </table:table-row>
      </table:table>
      <text:p text:style-name="P701"/>
      <text:p text:style-name="P702">A COMISSÃO DE EXERCÍCIO PROFISSIONAL<text:s/>-<text:s/>CEP-CAU/RS, reunida ordinariamente por meio de videoconferência,<text:s/>no dia<text:s/>10 de julho de 2023, no uso das competências que lhe confere<text:s/>o<text:s/>inciso VI do art. 95 do Regimento Interno do CAU/RS, após análise do assunto em epígrafe;</text:p>
      <text:p text:style-name="P703"/>
      <text:p text:style-name="P704"><text:span text:style-name="T705">Considerando que</text:span><text:span text:style-name="T706"><text:s/></text:span><text:span text:style-name="T707">A</text:span><text:span text:style-name="T708">.</text:span><text:span text:style-name="T709"><text:s/>D</text:span><text:span text:style-name="T710">.</text:span><text:span text:style-name="T711"><text:s/>S</text:span><text:span text:style-name="T712">.</text:span><text:span text:style-name="T713"><text:s/>A</text:span><text:span text:style-name="T714">.</text:span><text:span text:style-name="T715">,<text:s/></text:span><text:span text:style-name="T716">inscrito no CPF sob o nº<text:s/></text:span><text:span text:style-name="T717">027.734.830-73</text:span><text:span text:style-name="T718">,<text:s/></text:span><text:span text:style-name="T719">pessoa física</text:span><text:span text:style-name="T720"><text:s/>não habilitada ao exercício da arquitetura e urbanismo</text:span><text:span text:style-name="T721">,<text:s/></text:span><text:span text:style-name="T722">foi autuada</text:span><text:span text:style-name="T723"><text:s/>por<text:s/></text:span><text:span text:style-name="T724">exercer<text:s/></text:span><text:span text:style-name="T725">ilegalmente<text:s/></text:span><text:span text:style-name="T726">atividade</text:span><text:span text:style-name="T727">(s)</text:span><text:span text:style-name="T728"><text:s/>fiscalizada</text:span><text:span text:style-name="T729">(s)</text:span><text:span text:style-name="T730"><text:s/>pelo CAU</text:span><text:span text:style-name="T731">,<text:s/></text:span><text:span text:style-name="T732">de</text:span><text:span text:style-name="T733"><text:s/></text:span><text:span text:style-name="T734">projeto e na execução de edificação (arquitetura, estrutura e fundações, instalações elétricas e hidrossanitárias)</text:span><text:span text:style-name="T735">;</text:span></text:p>
      <text:p text:style-name="P736"/>
      <text:p text:style-name="P737">Considerando que não há indícios de autoconstrução, atendendo aos termos da DPO-CAU/RS nº 1028/2019;</text:p>
      <text:p text:style-name="P738"/>
      <text:p text:style-name="P739"><text:span text:style-name="T740">Considerando<text:s/></text:span><text:span text:style-name="T741">o art. 54,<text:s/></text:span><text:span text:style-name="T742">caput</text:span><text:span text:style-name="T743">, da Resolução CAU/BR nº 198/2020, que diz “</text:span><text:span text:style-name="T744">a CEP-CAU/UF julgará à revelia a pessoa física ou jurídica autuada que não apresentar defesa ao auto de infração, sendo garantido amplo direito de defesa nas fases subsequentes do processo</text:span><text:span text:style-name="T745">”;</text:span></text:p>
      <text:p text:style-name="P746"/>
      <text:p text:style-name="P747">Considerando<text:s/>o relatório e o voto fundamentado do Conselheiro Relator,<text:s/>pela manutenção do Auto de Infração nº<text:s/>1000120868/2021<text:s/>e<text:s/>da multa<text:s/>aplicada pelo agente de fiscalização, no valor de<text:s/>2 (duas) anuidades, que corresponde a<text:s/>R$<text:s/>1.268,08<text:s/>(hum mil, duzentos e sessenta e oito reais e oito centavos),<text:s/>com fulcro no art. 49, § 2º, inciso I, da Resolução CAU/BR nº 198/2020;</text:p>
      <text:p text:style-name="P748"/>
      <text:p text:style-name="P749">DELIBEROU:</text:p>
      <text:p text:style-name="P750"/>
      <text:list text:style-name="LFO26" text:continue-numbering="true">
        <text:list-item>
          <text:p text:style-name="P751"><text:span text:style-name="T752">Por aprovar, unanimemente, o voto do relator</text:span><text:span text:style-name="T753">, conselheir</text:span><text:span text:style-name="T754">o</text:span><text:span text:style-name="T755"><text:s/></text:span><text:span text:style-name="T756">Carlos Eduardo Mesquita Pedone</text:span><text:span text:style-name="T757">,</text:span><text:span text:style-name="T758"><text:s/>decidindo<text:s/></text:span><text:span text:style-name="T759">pela manutenção do Auto de Infração nº<text:s/></text:span><text:span text:style-name="T760">1000120868/2021</text:span><text:span text:style-name="T761"><text:s/></text:span><text:span text:style-name="T762">e</text:span><text:span text:style-name="T763"><text:s/>da multa aplicada pelo agente de fiscalização, no valor de 2 (duas) anuidades, que corresponde a<text:s/></text:span><text:span text:style-name="T764">R$</text:span><text:span text:style-name="T765"><text:s/>1</text:span><text:span text:style-name="T766">.268,08</text:span><text:span text:style-name="T767"><text:s/></text:span><text:span text:style-name="T768">(hum mil, duzentos e sessenta e oito reais e oito centavos),</text:span><text:span text:style-name="T769"><text:s/></text:span><text:span text:style-name="T770">com fulcro no art. 49, § 2</text:span><text:span text:style-name="T771">º, inciso I, da Resolução CAU/BR nº 198/2020</text:span><text:span text:style-name="T772">, em ra</text:span><text:span text:style-name="T773">zão de que</text:span><text:span text:style-name="T774"><text:s/></text:span><text:span text:style-name="T775">A</text:span><text:span text:style-name="T776">.</text:span><text:span text:style-name="T777"><text:s/>D</text:span><text:span text:style-name="T778">.</text:span><text:span text:style-name="T779"><text:s/>S</text:span><text:span text:style-name="T780">.</text:span><text:span text:style-name="T781"><text:s/>A</text:span><text:span text:style-name="T782">.</text:span><text:span text:style-name="T783">,<text:s/></text:span><text:span text:style-name="T784">pessoa física inscrita no CPF</text:span><text:span text:style-name="T785"><text:s/></text:span><text:span text:style-name="T786">sob o<text:s/></text:span><text:span text:style-name="T787">nº</text:span><text:span text:style-name="T788"><text:s/></text:span><text:span text:style-name="T789">027.734.830-73</text:span><text:span text:style-name="T790">, incorreu em infração ao art. 35, inciso<text:s/></text:span><text:span text:style-name="T791">VII</text:span><text:span text:style-name="T792">, d</text:span><text:span text:style-name="T793"><text:s/></text:span><text:span text:style-name="T794">a</text:span><text:span text:style-name="T795"><text:s/></text:span><text:span text:style-name="T796">Resolução CAU/BR nº 022/2012, por ter exercido</text:span><text:span text:style-name="T797"><text:s/>ilegalmente</text:span><text:span text:style-name="T798"><text:s/>atividade sujeita à fiscalização, sem</text:span><text:span text:style-name="T799"><text:s/>ter<text:s/></text:span><text:span text:style-name="T800">habilitação para tal</text:span><text:span text:style-name="T801">;</text:span></text:p>
        </text:list-item>
      </text:list>
      <text:p text:style-name="P802"/>
      <text:list text:style-name="LFO26" text:continue-numbering="true">
        <text:list-item>
          <text:p text:style-name="P803"><text:bookmark-start text:name="_Hlk131845450"/><text:soft-page-break/><text:span text:style-name="T804">Por informar o interessado desta decisão</text:span><text:span text:style-name="T805">, concedendo-lhe o prazo de 30 (trinta) dias para, querendo, interpor recurso ao Plenário do CAU/RS,</text:span><text:span text:style-name="T806"><text:s/></text:span><text:bookmark-start text:name="_Hlk137380556"/><text:span text:style-name="T807">em conformidade com o disposto<text:s/></text:span><text:bookmark-start text:name="_Hlk137380539"/><text:span text:style-name="T808">no</text:span><text:span text:style-name="T809">s</text:span><text:span text:style-name="T810"><text:s/></text:span><text:bookmark-end text:name="_Hlk137380556"/><text:span text:style-name="T811">art</text:span><text:span text:style-name="T812">s</text:span><text:span text:style-name="T813">.<text:s/></text:span><text:span text:style-name="T814">53,<text:s/></text:span><text:span text:style-name="T815">caput</text:span><text:span text:style-name="T816"><text:s/>e § 1º,</text:span><text:span text:style-name="T817"><text:s/></text:span><text:span text:style-name="T818">54, parágrafo único, e 71<text:s/></text:span><text:span text:style-name="T819">da Resolução CAU/BR nº<text:s/></text:span><text:span text:style-name="T820">198</text:span><text:span text:style-name="T821">/</text:span><text:span text:style-name="T822">2020</text:span><text:bookmark-end text:name="_Hlk137380539"/><text:span text:style-name="T823">;</text:span></text:p>
        </text:list-item>
      </text:list>
      <text:p text:style-name="P824"><text:bookmark-end text:name="_Hlk131845450"/></text:p>
      <text:list text:style-name="LFO26" text:continue-numbering="true">
        <text:list-item>
          <text:p text:style-name="P825"><text:span text:style-name="T826">Por<text:s/></text:span><text:span text:style-name="T827">informar<text:s/></text:span><text:span text:style-name="T828">ao interessado que<text:s/></text:span><text:span text:style-name="T829">o</text:span><text:span text:style-name="T830"><text:s/></text:span><text:span text:style-name="T831">valor da<text:s/></text:span><text:span text:style-name="T832">multa pode ser quitad</text:span><text:span text:style-name="T833">o</text:span><text:span text:style-name="T834"><text:s/>antes do trânsito em julgado</text:span><text:span text:style-name="T835">, bem como pode ser parcelado mediante a emissão de Termo de Confissão e Reconhecimento de Dívida, conforme o disposto no art. 46 da<text:s/></text:span><text:span text:style-name="T836">Resolução CAU/BR nº<text:s/></text:span><text:span text:style-name="T837">198</text:span><text:span text:style-name="T838">/</text:span><text:span text:style-name="T839">2020 e na Resolução CAU/BR nº 153/2017</text:span><text:span text:style-name="T840">;</text:span></text:p>
        </text:list-item>
      </text:list>
      <text:p text:style-name="P841"/>
      <text:list text:style-name="LFO26" text:continue-numbering="true">
        <text:list-item>
          <text:p text:style-name="P842">Por indicar ao interessado que a regularização do fato motivador<text:s/>deve<text:s/>ser realizada por meio da<text:s/>contratação<text:s/>do responsável técnico<text:s/>habilitado<text:s/>e<text:s/>emissão<text:s/>do(s)<text:s/>respectivo(s)<text:s/>RRT(s)/ART/TRT.</text:p>
        </text:list-item>
      </text:list>
      <text:p text:style-name="P843"/>
      <text:p text:style-name="P844">Porto Alegre -<text:s/>RS,<text:s/>10 de julho de 2023.</text:p>
      <text:p text:style-name="P845"/>
      <text:p text:style-name="P846">Acompanhado dos votos dos conselheiros<text:s/>Orildes Tres<text:s/>e<text:s/>Rafael Artico, atesto a veracidade das informações aqui apresentadas.</text:p>
      <text:p text:style-name="P847"/>
      <text:p text:style-name="P848"/>
      <text:p text:style-name="P849"/>
      <text:p text:style-name="P850"/>
      <text:p text:style-name="P851">Carlos Eduardo Mesquita Pedone</text:p>
      <text:p text:style-name="P852"><text:span text:style-name="T853">Coordenador da Comissão de Exercício Profissional</text:span></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algun Gothic"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Malgun Gothic"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style:style>
    <style:style style:name="WW_CharLFO27LVL1" style:family="text">
      <style:text-properties style:font-name="Calibri"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4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646" style:parent-style-name="Fonteparág.padrão" style:family="text">
      <style:text-properties style:font-name="DaxCondensed-Regular" style:font-name-asian="Calibri" style:font-name-complex="DaxCondensed-Regular" fo:color="#000002" style:language-asian="pt" style:country-asian="BR"/>
    </style:style>
    <style:style style:name="P64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4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4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50" style:parent-style-name="Fonteparág.padrão" style:family="text">
      <style:text-properties style:font-name="DaxCondensed" style:font-name-complex="Arial" fo:color="#2C778C" fo:font-size="10pt" style:font-size-asian="10pt" style:font-size-complex="10pt"/>
    </style:style>
    <style:style style:name="T651" style:parent-style-name="Fonteparág.padrão" style:family="text">
      <style:text-properties style:font-name="DaxCondensed" fo:font-size="10pt" style:font-size-asian="10pt" style:font-size-complex="10pt"/>
    </style:style>
    <style:style style:name="T652" style:parent-style-name="Fonteparág.padrão" style:family="text">
      <style:text-properties style:font-name="DaxCondensed" style:font-name-complex="Arial" fo:color="#2C778C" fo:font-size="10pt" style:font-size-asian="10pt" style:font-size-complex="10pt"/>
    </style:style>
    <style:style style:name="T653" style:parent-style-name="Fonteparág.padrão" style:family="text">
      <style:text-properties style:font-name="DaxCondensed" style:font-name-complex="Arial" fo:color="#2C778C" fo:font-size="10pt" style:font-size-asian="10pt" style:font-size-complex="10pt"/>
    </style:style>
    <style:style style:name="T654" style:parent-style-name="Fonteparág.padrão" style:family="text">
      <style:text-properties fo:font-size="10pt" style:font-size-asian="10pt" style:font-size-complex="10pt"/>
    </style:style>
    <style:style style:name="T65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645"><text:span text:style-name="T646"><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647">_________________________________________________________________________________________</text:p>
        <text:p text:style-name="P648"/>
        <text:p text:style-name="P649"><text:span text:style-name="T650">Rua Dona Laura, nº 320, 14º e 15º andares, bairro Rio Branco - Porto Alegre/RS - CEP:</text:span><text:span text:style-name="T651"><text:s/></text:span><text:span text:style-name="T652">90430-090 | Telefone: (51) 3094.9800</text:span><text:span text:style-name="T653"><text:s/></text:span><text:span text:style-name="T654"><text:s/></text:span><text:span text:style-name="T65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Eduardo Sprenger da Silva</dc:creator>
    <meta:creation-date>2023-12-01T12:45:00Z</meta:creation-date>
    <dc:date>2023-12-01T12:45:00Z</dc:date>
    <meta:print-date>2023-12-01T12:44:00Z</meta:print-date>
    <meta:template xlink:href="Normal" xlink:type="simple"/>
    <meta:editing-cycles>2</meta:editing-cycles>
    <meta:editing-duration>PT0S</meta:editing-duration>
    <meta:document-statistic meta:page-count="11" meta:paragraph-count="47" meta:word-count="3734" meta:character-count="23856" meta:row-count="168" meta:non-whitespace-character-count="20169"/>
  </office:meta>
</office:document-meta>
</file>