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IDFont+F1" svg:font-family="CIDFont+F1"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09in"/>
    </style:style>
    <style:style style:name="TableColumn15" style:family="table-column">
      <style:table-column-properties style:column-width="5.2256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Helvetica" style:font-name-complex="Calibri" fo:font-size="9pt" style:font-size-asian="9pt"/>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3" style:family="table-column">
      <style:table-column-properties style:column-width="6.4916in"/>
    </style:style>
    <style:style style:name="Table172" style:family="table">
      <style:table-properties style:width="6.4916in" fo:margin-left="0in" table:align="left"/>
    </style:style>
    <style:style style:name="TableRow174" style:family="table-row">
      <style:table-row-properties style:row-height="0.2166in"/>
    </style:style>
    <style:style style:name="TableCell1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style>
    <style:style style:name="P178" style:parent-style-name="Normal" style:family="paragraph">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font-style="italic" style:font-style-asian="italic"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fo:margin-left="0.7875in">
        <style:tab-stops>
          <style:tab-stop style:type="left" style:position="-0.1965in"/>
        </style:tab-stops>
      </style:paragraph-properties>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208" style:parent-style-name="Normal" style:family="paragraph">
      <style:paragraph-properties fo:text-align="justify">
        <style:tab-stops>
          <style:tab-stop style:type="left" style:position="0.9847in"/>
        </style:tab-stops>
      </style:paragraph-properties>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fo:font-style="italic" style:font-style-asian="italic"/>
    </style:style>
    <style:style style:name="T211" style:parent-style-name="Fonteparág.padrão" style:family="text">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5" style:parent-style-name="Normal" style:family="paragraph">
      <style:paragraph-properties fo:text-align="justify">
        <style:tab-stops>
          <style:tab-stop style:type="left" style:position="0.9847in"/>
        </style:tab-stops>
      </style:paragraph-properties>
    </style:style>
    <style:style style:name="T216" style:parent-style-name="Fonteparág.padrão" style:family="text">
      <style:text-properties style:font-name="Calibri" style:font-name-complex="Calibri" fo:color="#000000"/>
    </style:style>
    <style:style style:name="P217" style:parent-style-name="Normal" style:family="paragraph">
      <style:paragraph-properties fo:text-align="justify">
        <style:tab-stops>
          <style:tab-stop style:type="left" style:position="0.9847in"/>
        </style:tab-stops>
      </style:paragraph-properties>
    </style:style>
    <style:style style:name="T218" style:parent-style-name="Fonteparág.padrão" style:family="text">
      <style:text-properties style:font-name="Calibri" style:font-name-complex="Calibri" fo:color="#000000"/>
    </style:style>
    <style:style style:name="P219" style:parent-style-name="Corpodetexto"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fo:color="#000000"/>
    </style:style>
    <style:style style:name="P221" style:parent-style-name="Corpodetexto" style:family="paragraph">
      <style:paragraph-properties fo:margin-top="0.052in" fo:margin-bottom="0.052in"/>
      <style:text-properties style:font-name="Calibri" style:font-name-complex="Calibri" fo:color="#000000"/>
    </style:style>
    <style:style style:name="P222" style:parent-style-name="Corpodetexto" style:family="paragraph">
      <style:paragraph-properties fo:margin-top="0.052in" fo:margin-bottom="0.052in"/>
    </style:style>
    <style:style style:name="T223" style:parent-style-name="Fonteparág.padrão" style:family="text">
      <style:text-properties style:font-name="Calibri" style:font-name-complex="Calibri" fo:color="#000000"/>
    </style:style>
    <style:style style:name="P224" style:parent-style-name="Corpodetexto" style:family="paragraph">
      <style:paragraph-properties fo:margin-top="0.052in" fo:margin-bottom="0.052in"/>
      <style:text-properties style:font-name="Calibri" style:font-name-complex="Calibri" fo:color="#000000"/>
    </style:style>
    <style:style style:name="P225" style:parent-style-name="Corpodetexto" style:family="paragraph">
      <style:paragraph-properties fo:margin-top="0.052in" fo:margin-bottom="0.052in"/>
    </style:style>
    <style:style style:name="T226" style:parent-style-name="Fonteparág.padrão" style:family="text">
      <style:text-properties style:font-name="Calibri" style:font-name-complex="Calibri" fo:color="#000000"/>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TableColumn240" style:family="table-column">
      <style:table-column-properties style:column-width="6.4916in"/>
    </style:style>
    <style:style style:name="Table239" style:family="table">
      <style:table-properties style:width="6.4916in" fo:margin-left="0in" table:align="left"/>
    </style:style>
    <style:style style:name="TableRow241" style:family="table-row">
      <style:table-row-properties style:row-height="0.2166in"/>
    </style:style>
    <style:style style:name="TableCell2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Fonteparág.padrão" style:family="text">
      <style:text-properties style:font-name="Calibri" style:font-name-complex="Calibri" fo:font-weight="bold" style:font-weight-asian="bold" fo:color="#000000"/>
    </style:style>
    <style:style style:name="P245" style:parent-style-name="Normal" style:family="paragraph">
      <style:text-properties style:font-name="Calibri" style:font-name-complex="Calibri" fo:color="#000000"/>
    </style:style>
    <style:style style:name="P246" style:parent-style-name="ParágrafodaLista" style:family="paragraph">
      <style:paragraph-properties fo:text-align="justify" fo:margin-left="0in" fo:text-indent="-0.0076in">
        <style:tab-stops>
          <style:tab-stop style:type="left" style:position="0.9847in"/>
        </style:tab-stops>
      </style:paragraph-properties>
    </style:style>
    <style:style style:name="T247" style:parent-style-name="Fonteparág.padrão" style:family="text">
      <style:text-properties style:font-name="Calibri" style:font-name-complex="Calibri" fo:color="#000000"/>
    </style:style>
    <style:style style:name="T248" style:parent-style-name="Fonteparág.padrão" style:family="text">
      <style:text-properties style:font-name="Calibri" style:font-name-complex="Calibri" fo:color="#000000"/>
    </style:style>
    <style:style style:name="T249" style:parent-style-name="Fonteparág.padrão" style:family="text">
      <style:text-properties style:font-name="Calibri" style:font-name-complex="Calibri" fo:color="#000000"/>
    </style:style>
    <style:style style:name="T250" style:parent-style-name="Fonteparág.padrão" style:family="text">
      <style:text-properties style:font-name="Calibri" style:font-name-complex="Calibri" fo:color="#000000"/>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fo:color="#7030A0"/>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P25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2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justify">
        <style:tab-stops>
          <style:tab-stop style:type="left" style:position="0.9847in"/>
        </style:tab-stops>
      </style:paragraph-properties>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Fonteparág.padrão" style:family="text">
      <style:text-properties style:font-name="Calibri" style:font-name-complex="Calibri"/>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center">
        <style:tab-stops>
          <style:tab-stop style:type="left" style:position="0.9847in"/>
        </style:tab-stops>
      </style:paragraph-properties>
    </style:style>
    <style:style style:name="T270" style:parent-style-name="Fonteparág.padrão" style:family="text">
      <style:text-properties style:font-name="Calibri" style:font-name-complex="Calibri"/>
    </style:style>
    <style:style style:name="P271" style:parent-style-name="Normal" style:family="paragraph">
      <style:paragraph-properties fo:text-align="center">
        <style:tab-stops>
          <style:tab-stop style:type="left" style:position="0.9847in"/>
        </style:tab-stops>
      </style:paragraph-properties>
    </style:style>
    <style:style style:name="T272" style:parent-style-name="Fonteparág.padrão" style:family="text">
      <style:text-properties style:font-name="Calibri" style:font-name-complex="Calibri"/>
    </style:style>
    <style:style style:name="P273" style:parent-style-name="Normal" style:family="paragraph">
      <style:text-properties style:font-name="Calibri" style:font-name-complex="Calibri" fo:color="#FF0000"/>
    </style:style>
    <style:style style:name="P274" style:parent-style-name="Normal" style:family="paragraph">
      <style:text-properties style:font-name="Calibri" style:font-name-complex="Calibri" fo:color="#FF0000"/>
    </style:style>
    <style:style style:name="P275" style:parent-style-name="Normal" style:family="paragraph">
      <style:text-properties style:font-name="Calibri" style:font-name-complex="Calibri" fo:color="#FF0000"/>
    </style:style>
    <style:style style:name="P276" style:parent-style-name="Normal" style:family="paragraph">
      <style:text-properties style:font-name="Calibri" style:font-name-complex="Calibri" fo:color="#FF0000"/>
    </style:style>
    <style:style style:name="P277" style:parent-style-name="Normal" style:family="paragraph">
      <style:text-properties style:font-name="Calibri" style:font-name-complex="Calibri" fo:color="#FF0000"/>
    </style:style>
    <style:style style:name="P278" style:parent-style-name="Normal" style:family="paragraph">
      <style:text-properties style:font-name="Calibri" style:font-name-complex="Calibri" fo:color="#FF0000"/>
    </style:style>
    <style:style style:name="P279" style:parent-style-name="Normal" style:family="paragraph">
      <style:text-properties style:font-name="Calibri" style:font-name-complex="Calibri" fo:color="#FF0000"/>
    </style:style>
    <style:style style:name="P280" style:parent-style-name="Normal" style:family="paragraph">
      <style:text-properties style:font-name="Calibri" style:font-name-complex="Calibri" fo:color="#FF0000"/>
    </style:style>
    <style:style style:name="P281" style:parent-style-name="Normal" style:family="paragraph">
      <style:text-properties style:font-name="Calibri" style:font-name-complex="Calibri" fo:color="#FF0000"/>
    </style:style>
    <style:style style:name="P282" style:parent-style-name="Normal" style:family="paragraph">
      <style:text-properties style:font-name="Calibri" style:font-name-complex="Calibri" fo:color="#FF0000"/>
    </style:style>
    <style:style style:name="P283" style:parent-style-name="Normal" style:family="paragraph">
      <style:text-properties style:font-name="Calibri" style:font-name-complex="Calibri" fo:color="#FF0000"/>
    </style:style>
    <style:style style:name="P284" style:parent-style-name="Normal" style:family="paragraph">
      <style:text-properties style:font-name="Calibri" style:font-name-complex="Calibri" fo:color="#FF0000"/>
    </style:style>
    <style:style style:name="P285" style:parent-style-name="Normal" style:family="paragraph">
      <style:text-properties style:font-name="Calibri" style:font-name-complex="Calibri" fo:color="#FF0000"/>
    </style:style>
    <style:style style:name="P286" style:parent-style-name="Normal" style:family="paragraph">
      <style:text-properties style:font-name="Calibri" style:font-name-complex="Calibri" fo:color="#FF0000"/>
    </style:style>
    <style:style style:name="P287" style:parent-style-name="Normal" style:family="paragraph">
      <style:text-properties style:font-name="Calibri" style:font-name-complex="Calibri" fo:color="#FF0000"/>
    </style:style>
    <style:style style:name="P288" style:parent-style-name="Normal" style:family="paragraph">
      <style:text-properties style:font-name="Calibri" style:font-name-complex="Calibri" fo:color="#FF0000"/>
    </style:style>
    <style:style style:name="P289" style:parent-style-name="Normal" style:family="paragraph">
      <style:text-properties style:font-name="Calibri" style:font-name-complex="Calibri" fo:color="#FF0000"/>
    </style:style>
    <style:style style:name="P290" style:parent-style-name="Normal" style:family="paragraph">
      <style:text-properties style:font-name="Calibri" style:font-name-complex="Calibri" fo:color="#FF0000"/>
    </style:style>
    <style:style style:name="TableColumn292" style:family="table-column">
      <style:table-column-properties style:column-width="1.268in"/>
    </style:style>
    <style:style style:name="TableColumn293" style:family="table-column">
      <style:table-column-properties style:column-width="5.2236in"/>
    </style:style>
    <style:style style:name="Table291" style:family="table">
      <style:table-properties style:width="6.4916in" fo:margin-left="0in" table:align="left"/>
    </style:style>
    <style:style style:name="TableRow294" style:family="table-row">
      <style:table-row-properties style:min-row-height="0.3513in"/>
    </style:style>
    <style:style style:name="TableCell2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7"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99" style:family="table-row">
      <style:table-row-properties style:min-row-height="0.3513in"/>
    </style:style>
    <style:style style:name="TableCell3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4" style:family="table-row">
      <style:table-row-properties style:min-row-height="0.3513in"/>
    </style:style>
    <style:style style:name="TableCell30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7"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style>
    <style:style style:name="T309" style:parent-style-name="Fonteparág.padrão" style:family="text">
      <style:text-properties style:font-name="Calibri" style:font-name-complex="Calibri"/>
    </style:style>
    <style:style style:name="TableRow310" style:family="table-row">
      <style:table-row-properties style:min-row-height="0.3513in"/>
    </style:style>
    <style:style style:name="TableCell31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complex="Calibri"/>
    </style:style>
    <style:style style:name="TableRow315" style:family="table-row">
      <style:table-row-properties style:min-row-height="0.3513in"/>
    </style:style>
    <style:style style:name="TableCell31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Fonteparág.padrão" style:family="text">
      <style:text-properties style:font-name="Calibri" style:font-name-complex="Calibri" fo:font-weight="bold" style:font-weight-asian="bold"/>
    </style:style>
    <style:style style:name="T319" style:parent-style-name="Fonteparág.padrão" style:family="text">
      <style:text-properties style:font-name="Calibri" style:font-name-complex="Calibri" fo:font-weight="bold" style:font-weight-asian="bold"/>
    </style:style>
    <style:style style:name="T320" style:parent-style-name="Fonteparág.padrão" style:family="text">
      <style:text-properties style:font-name="Calibri" style:font-name-complex="Calibri" fo:font-weight="bold" style:font-weight-asian="bold"/>
    </style:style>
    <style:style style:name="T321" style:parent-style-name="Fonteparág.padrão" style:family="text">
      <style:text-properties style:font-name="Calibri" style:font-name-complex="Calibri" fo:font-weight="bold" style:font-weight-asian="bold"/>
    </style:style>
    <style:style style:name="T322" style:parent-style-name="Fonteparág.padrão" style:family="text">
      <style:text-properties style:font-name="Calibri" style:font-name-complex="Calibri" fo:font-weight="bold" style:font-weight-asian="bold"/>
    </style:style>
    <style:style style:name="P323" style:parent-style-name="Normal" style:family="paragraph">
      <style:text-properties style:font-name="Calibri" style:font-name-complex="Calibri"/>
    </style:style>
    <style:style style:name="P324" style:parent-style-name="Normal" style:family="paragraph">
      <style:paragraph-properties fo:text-align="justify">
        <style:tab-stops>
          <style:tab-stop style:type="left" style:position="0.9847in"/>
        </style:tab-stops>
      </style:paragraph-properties>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P3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3" style:parent-style-name="Normal" style:family="paragraph">
      <style:paragraph-properties fo:text-align="justify">
        <style:tab-stops>
          <style:tab-stop style:type="left" style:position="0.9847in"/>
        </style:tab-stops>
      </style:paragraph-properties>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style:style>
    <style:style style:name="P33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339"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3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4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3"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344" style:parent-style-name="Fonteparág.padrão" style:family="text">
      <style:text-properties style:font-name="Calibri" style:font-name-complex="Calibri"/>
    </style:style>
    <style:style style:name="T345" style:parent-style-name="Fonteparág.padrão" style:family="text">
      <style:text-properties style:font-name="Calibri" style:font-name-complex="Calibri"/>
    </style:style>
    <style:style style:name="T346" style:parent-style-name="Fonteparág.padrão" style:family="text">
      <style:text-properties style:font-name="Calibri" style:font-name-complex="Calibri"/>
    </style:style>
    <style:style style:name="T347" style:parent-style-name="Fonteparág.padrão" style:family="text">
      <style:text-properties style:font-name="Calibri" style:font-name-complex="Calibri" fo:color="#000000"/>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style:style>
    <style:style style:name="T353" style:parent-style-name="Fonteparág.padrão" style:family="text">
      <style:text-properties style:font-name="Calibri" style:font-name-complex="Calibri"/>
    </style:style>
    <style:style style:name="P35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70C0"/>
    </style:style>
    <style:style style:name="P355"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style:style>
    <style:style style:name="T358" style:parent-style-name="Fonteparág.padrão" style:family="text">
      <style:text-properties style:font-name="Calibri" style:font-name-complex="Calibri"/>
    </style:style>
    <style:style style:name="T359" style:parent-style-name="Fonteparág.padrão" style:family="text">
      <style:text-properties style:font-name="Calibri" style:font-name-complex="Calibri" fo:font-style="italic" style:font-style-asian="italic" style:font-style-complex="italic"/>
    </style:style>
    <style:style style:name="T360" style:parent-style-name="Fonteparág.padrão" style:family="text">
      <style:text-properties style:font-name="Calibri" style:font-name-complex="Calibri"/>
    </style:style>
    <style:style style:name="T361" style:parent-style-name="Fonteparág.padrão" style:family="text">
      <style:text-properties style:font-name="Calibri" style:font-name-complex="Calibri"/>
    </style:style>
    <style:style style:name="P36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363"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364" style:parent-style-name="Normal" style:family="paragraph">
      <style:text-properties style:font-name="Calibri" style:font-name-complex="Calibri"/>
    </style:style>
    <style:style style:name="P3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66" style:parent-style-name="Normal" style:family="paragraph">
      <style:text-properties style:font-name="Calibri" style:font-name-complex="Calibri"/>
    </style:style>
    <style:style style:name="P367" style:parent-style-name="Normal" style:family="paragraph">
      <style:text-properties style:font-name="Calibri" style:font-name-complex="Calibri"/>
    </style:style>
    <style:style style:name="P368" style:parent-style-name="Normal" style:family="paragraph">
      <style:text-properties style:font-name="Calibri" style:font-name-complex="Calibri"/>
    </style:style>
    <style:style style:name="P369" style:parent-style-name="Normal" style:family="paragraph">
      <style:text-properties style:font-name="Calibri" style:font-name-complex="Calibri"/>
    </style:style>
    <style:style style:name="P370" style:parent-style-name="Normal" style:family="paragraph">
      <style:text-properties style:font-name="Calibri" style:font-name-complex="Calibri"/>
    </style:style>
    <style:style style:name="P371" style:parent-style-name="Normal" style:family="paragraph">
      <style:text-properties style:font-name="Calibri" style:font-name-complex="Calibri"/>
    </style:style>
    <style:style style:name="P372" style:parent-style-name="Normal" style:family="paragraph">
      <style:paragraph-properties fo:text-align="center"/>
      <style:text-properties style:font-name="Calibri" style:font-name-complex="Calibri" fo:font-weight="bold" style:font-weight-asian="bold" fo:color="#000000"/>
    </style:style>
    <style:style style:name="P373" style:parent-style-name="Normal" style:family="paragraph">
      <style:paragraph-properties fo:text-align="center"/>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Texto44"/><text:bookmark-end text:name="Texto44"/><text:span text:style-name="T21">1000162132/2022</text:span></text:p>
          </table:table-cell>
        </table:table-row>
        <table:table-row table:style-name="TableRow22">
          <table:table-cell table:style-name="TableCell23">
            <text:p text:style-name="P24">PROTOCOLO</text:p>
          </table:table-cell>
          <table:table-cell table:style-name="TableCell25">
            <text:p text:style-name="P26">1599372/2022</text:p>
          </table:table-cell>
        </table:table-row>
        <table:table-row table:style-name="TableRow27">
          <table:table-cell table:style-name="TableCell28">
            <text:p text:style-name="P29">INTERESSADO</text:p>
          </table:table-cell>
          <table:table-cell table:style-name="TableCell30">
            <text:p text:style-name="P31">P. 30 A. e C. LTDA</text:p>
          </table:table-cell>
        </table:table-row>
        <table:table-row table:style-name="TableRow32">
          <table:table-cell table:style-name="TableCell33">
            <text:p text:style-name="P34">ASSUNTO</text:p>
          </table:table-cell>
          <table:table-cell table:style-name="TableCell35">
            <text:p text:style-name="P36">AUSÊNCIA DE REGISTRO DE PESSOA JURÍDICA</text:p>
          </table:table-cell>
        </table:table-row>
        <table:table-row table:style-name="TableRow37">
          <table:table-cell table:style-name="TableCell38">
            <text:p text:style-name="P39">RELATOR</text:p>
          </table:table-cell>
          <table:table-cell table:style-name="TableCell40">
            <text:p text:style-name="P41">CONS.<text:s/>RELATORA ORILDES TRE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pan><text:span text:style-name="T52"><text:s/>rotina fiscalizatória<text:s/></text:span><text:span text:style-name="T53">em que se averiguou que a pessoa jurídica,<text:s/></text:span><text:span text:style-name="T54">P. 30 A. e C. LTDA</text:span><text:span text:style-name="T55">,</text:span><text:span text:style-name="T56"><text:s/>nome fantasia <text:s text:c="2"/></text:span><text:span text:style-name="T57">P. 30 A. e<text:s/></text:span><text:span text:style-name="T58">C.,</text:span><text:span text:style-name="T59"><text:s/>inscrita no CNPJ sob o nº</text:span><text:span text:style-name="T60"><text:s/>45.769.126/0001-63</text:span><text:span text:style-name="T61">, tem em sua razão social o termo ARQUITETURA e no objeto social atividades<text:s/></text:span><text:span text:style-name="T62">próprias da<text:s/></text:span><text:span text:style-name="T63">profissão de arquitetura e urbanismo, sem, contudo, estar registrada no CAU.</text:span></text:p>
      <text:p text:style-name="P64"/>
      <text:p text:style-name="P65"><text:span text:style-name="T66">Nos termos do art. 13, da Resolução CAU/BR nº 022/2012, o Agente de Fiscalização do CAU/RS efetuou, em 11/08/2022 a Notificação Preventiva intimando a parte interessada a adotar, no prazo de 10 (dez) dias, as providências necessárias para regularizar a situação ou apresentar contestação escrita.</text:span></text:p>
      <text:p text:style-name="P67"/>
      <text:p text:style-name="P68"><text:span text:style-name="T69">A Notificação foi encaminhada em 11/08/2022</text:span><text:span text:style-name="T70">, através dos endereços de e-mail</text:span><text:span text:style-name="T71">.<text:s/></text:span><text:span text:style-name="T72">Passados 10 dias, a Agente fiscal solicitou<text:s/></text:span><text:span text:style-name="T73">o encaminhamento</text:span><text:span text:style-name="T74"><text:s/>p</text:span><text:span text:style-name="T75">elos correios</text:span><text:span text:style-name="T76">,<text:s/></text:span><text:span text:style-name="T77">cuja correspondência</text:span><text:span text:style-name="T78"><text:s/>foi entregue em 13/09/2022<text:s/></text:span><text:span text:style-name="T79">(Documento<text:s/></text:span><text:span text:style-name="T80">008</text:span><text:span text:style-name="T81">)</text:span><text:span text:style-name="T82">.<text:s/></text:span><text:span text:style-name="T83">Todavia</text:span><text:span text:style-name="T84">,<text:s/></text:span><text:span text:style-name="T85">e</text:span><text:span text:style-name="T86">m 23/08/2023,<text:s/></text:span><text:span text:style-name="T87">como resposta ao e-mail da</text:span><text:span text:style-name="T88"><text:s/>Agente de Fiscalização</text:span><text:span text:style-name="T89">, o interessado solicita</text:span><text:span text:style-name="T90"><text:s/></text:span><text:span text:style-name="T91">esclarecimentos</text:span><text:span text:style-name="T92"><text:s/></text:span><text:span text:style-name="T93">quanto à</text:span><text:span text:style-name="T94">s</text:span><text:span text:style-name="T95"><text:s/>atividades de pessoa jurídica e<text:s/></text:span><text:span text:style-name="T96">de<text:s/></text:span><text:span text:style-name="T97">pessoa física. Por consequência, dá-se a ciência da notificação nesta data</text:span><text:span text:style-name="T98">, em, 23/08/2023</text:span><text:span text:style-name="T99">.<text:s/></text:span></text:p>
      <text:p text:style-name="P100"><text:span text:style-name="T101"><text:s/></text:span></text:p>
      <text:p text:style-name="P102"><text:span text:style-name="T103">Em 05/10/2022 a Agente Fiscal informa por e-mail, que identificou as alterações junto a JUCISRS protocolada em 09/09</text:span><text:span text:style-name="T104">/2022 na JUCIRS</text:span><text:span text:style-name="T105"><text:s/>e efetivada em 26/09</text:span><text:span text:style-name="T106">/2022</text:span><text:span text:style-name="T107">,<text:s/></text:span><text:span text:style-name="T108">entretanto</text:span><text:span text:style-name="T109"><text:s/>não identificou a solicitação de registro neste Conselho, dando prazo até 10/10</text:span><text:span text:style-name="T110">/202</text:span><text:span text:style-name="T111">2</text:span><text:span text:style-name="T112"><text:s/>para o devido registro.</text:span></text:p>
      <text:p text:style-name="P113"/>
      <text:p text:style-name="P114"><text:span text:style-name="T115">Em razão da ausência de regularização da situação averiguada, nos termos do art. 15, da Resolução CAU/BR nº 022/2012, o Agente de Fiscalização do CAU/RS lavrou, em 13/10/2022</text:span><text:span text:style-name="T116">,</text:span><text:bookmark-start text:name="Texto14"/><text:bookmark-end text:name="Texto14"/><text:span text:style-name="T117"><text:s/>o Auto de Infração por<text:s/></text:span><text:span text:style-name="T118">ausência</text:span><text:span text:style-name="T119"><text:s/>de Responsável Técnico por Pessoa Jurídica registrada neste Conselho</text:span><text:bookmark-start text:name="_Hlk131771906"/><text:span text:style-name="T120">, e por infração ao art. 35, incisos X</text:span><text:bookmark-end text:name="_Hlk131771906"/><text:span text:style-name="T121">, da Resolução CAU/BR nº 22/20</text:span><text:bookmark-start text:name="_Hlk131772058"/><text:bookmark-end text:name="_Hlk131772058"/><text:span text:style-name="T122">12, c/c o art. 7º da Lei nº 12.378/2010, que corresponde a R$ 6</text:span><text:span text:style-name="T123">.</text:span><text:span text:style-name="T124">340,40 e devido a decisão da CEP/RS 31/2013, o Agente de<text:s/></text:span><text:span text:style-name="T125">fiscalização</text:span><text:span text:style-name="T126"><text:s/>fixou a multa no valor mínimo, em 5 (cinco) anuidades <text:s/>que correspondem a 3.170,20 (três mil, cento e setenta reais e vinte centavos</text:span><text:bookmark-start text:name="_Hlk131771932"/><text:bookmark-end text:name="_Hlk131771932"/><text:span text:style-name="T127">), e intimou a parte interessada a, no prazo de 10 (dez) dias, efetuar o pagamento da multa aplicada e regularizar a situação averiguada ou apresentar defesa à Comissão de Exercício Profissional – CEP-CAU/RS.</text:span></text:p>
      <text:p text:style-name="P128"/>
      <text:soft-page-break/>
      <text:p text:style-name="P129"><text:span text:style-name="T130">Em 13/10/2022</text:span><text:span text:style-name="T131">,</text:span><text:span text:style-name="T132"><text:s/>o interessado informa que ainda está regularizando o Contrato Social da<text:s/></text:span><text:span text:style-name="T133">n</text:span><text:span text:style-name="T134">ova<text:s/></text:span><text:span text:style-name="T135">e</text:span><text:span text:style-name="T136">mpresa e solicita que seja aguardada a nova r</text:span><text:span text:style-name="T137">a</text:span><text:span text:style-name="T138">zão social para dar prosseguimento.</text:span><text:span text:style-name="T139"><text:s/>Em resposta, a</text:span><text:span text:style-name="T140"><text:s/>agente fiscal informa a</text:span><text:span text:style-name="T141"><text:s/>data final e para apresentar defesa e que essa</text:span><text:span text:style-name="T142"><text:s/>será encaminhada à Comissão de Exercício Profissional</text:span><text:span text:style-name="T143">.</text:span></text:p>
      <text:p text:style-name="P144"/>
      <text:p text:style-name="P145"><text:span text:style-name="T146">Em 14/10/2022</text:span><text:span text:style-name="T147">, através de e-mail (Documento<text:s/></text:span><text:span text:style-name="T148">015</text:span><text:span text:style-name="T149">),</text:span><text:span text:style-name="T150"><text:s/>a parte interessada solicita a revisão da multa,<text:s/></text:span><text:span text:style-name="T151">informando</text:span><text:span text:style-name="T152"><text:s/>que</text:span><text:span text:style-name="T153">,</text:span><text:span text:style-name="T154"><text:s/>após visita ao CAU</text:span><text:span text:style-name="T155">/</text:span><text:span text:style-name="T156">RS, as dúvidas<text:s/></text:span><text:span text:style-name="T157">teriam sido sanadas<text:s/></text:span><text:span text:style-name="T158">pela Agente Fiscal,<text:s/></text:span><text:span text:style-name="T159">bem como teria sido feita a</text:span><text:span text:style-name="T160">tualização pelo site do CAU. Informa que ainda tem pendências de documentação, anexa vários documentos e protocola solicitação de registro junto ao Conselho</text:span><text:span text:style-name="T161"><text:s/>(Documento<text:s/></text:span><text:span text:style-name="T162">016</text:span><text:span text:style-name="T163">), cuja data da solicitação também é 14/10/2023</text:span><text:span text:style-name="T164">.<text:s/></text:span></text:p>
      <text:p text:style-name="P165"/>
      <text:p text:style-name="P166"><text:span text:style-name="T167">O processo, então, foi submetido à CEP-CAU/RS para julgamento,<text:s/></text:span><text:span text:style-name="T168">com base no art. 19, da Resolução CAU/BR nº 022/2012, que diz que compete a essa Comissão decidir pela manutenção ou arquivamento do processo.</text:span></text:p>
      <text:p text:style-name="P169"/>
      <text:p text:style-name="P170">É o relatório.</text:p>
      <text:p text:style-name="P171"/>
      <table:table table:style-name="Table172">
        <table:table-columns>
          <table:table-column table:style-name="TableColumn173"/>
        </table:table-columns>
        <table:table-row table:style-name="TableRow174">
          <table:table-cell table:style-name="TableCell175">
            <text:p text:style-name="P176"><text:span text:style-name="T177">VOTO FUNDAMENTADO</text:span></text:p>
          </table:table-cell>
        </table:table-row>
      </table:table>
      <text:p text:style-name="P178"/>
      <text:p text:style-name="P179"><text:span text:style-name="T180">Da análise do conjunto probatório existente nos autos, depreende-se que a pessoa jurídica foi<text:s/></text:span><text:span text:style-name="T181">constituída para o fim de “</text:span><text:span text:style-name="T182">SERVICOS DE CONSULTORIA E PRESTACAO DE SERVICOS TECNICOS DE ARQUITETURA. SERVICOS DE DESENHOS TECNICOS<text:s/></text:span><text:span text:style-name="T183">ESPECIALIZADOS RELACIONADOS A ARQUITETURA E ENGENHARIA. CONSTRUCAO E REFORMA DE EDIFICIOS RESIDENCIAIS, COMERCIAIS E INDUSTRIAIS.”, conforme</text:span><text:span text:style-name="T184"><text:s/></text:span><text:span text:style-name="T185">CNPJ e</text:span><text:span text:style-name="T186"><text:s/>ficha cadastral da<text:s/></text:span><text:span text:style-name="T187">JUCISRS, as quais se constituem como atividades privativas da profissão de arquitetura e urbanismo e estão sujeitas à fiscalização do CAU/RS.</text:span></text:p>
      <text:p text:style-name="P188"/>
      <text:p text:style-name="P189">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1"/>
      <text:p text:style-name="P192">Salienta-se que o art. 7º, da Lei nº 12.378/2010, estipula:</text:p>
      <text:p text:style-name="P1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4"/>
      <text:p text:style-name="P195">Além disso, a Resolução do CAU/BR nº 028/2012, que trata do registro de pessoa jurídica no CAU, assim estabelece:</text:p>
      <text:soft-page-break/>
      <text:p text:style-name="P196"><text:span text:style-name="T197">Art. 1° Em cumprimento ao disposto na Lei n° 12.378, de 31 de dezembro de 2010,<text:s/></text:span><text:span text:style-name="T198">ficam obrigadas ao registro nos Conselhos de Arquitetura e Urbanismo dos Estados e do Distrito Federal (CAU/UF)</text:span><text:span text:style-name="T199">:</text:span></text:p>
      <text:p text:style-name="P200">I<text:s/>-<text:s/>as pessoas jurídicas que tenham por objetivo social o exercício de atividades profissionais privativas de arquitetos e urbanistas;</text:p>
      <text:p text:style-name="P201">II<text:s/>-<text:s/>as pessoas jurídicas que tenham em seus objetivos sociais o exercício de atividades privativas de arquitetos e urbanistas cumulativamente com atividades em outras áreas profissionais não vinculadas ao Conselho de Arquitetura e Urbanismo;</text:p>
      <text:p text:style-name="P202">III - as pessoas jurídicas que tenham em seus objetivos sociais o exercício de atividades de arquitetos e urbanistas compartilhadas com outras áreas profissionais, cujo responsável técnico seja arquiteto e urbanista.</text:p>
      <text:p text:style-name="P203">§1° O requerimento de registro de pessoa jurídica no CAU/UF somente será deferido se os objetivos sociais da mesma forem compatíveis com as atividades, atribuições e campos de atuação profissional da Arquitetura e Urbanismo.</text:p>
      <text:p text:style-name="P204">§2° É vedado o uso das expressões “arquitetura” ou “urbanismo”, ou designação similar, na razão social ou no nome fantasia de pessoa jurídica se a direção desta não for constituída paritária ou majoritariamente por arquiteto e urbanista.</text:p>
      <text:p text:style-name="P205"/>
      <text:p text:style-name="P206">Desta forma, em razão de sua atividade envolver<text:s/>atividade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207"/>
      <text:p text:style-name="P208"><text:span text:style-name="T209">Outrossim, uma vez que a pessoa jurídica possui em seu nome fantasia o termo “</text:span><text:span text:style-name="T210">arquitetura</text:span><text:span text:style-name="T21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212"/>
      <text:p text:style-name="P213">Ocorre que o Agente Fiscal descreveu o fato gerador no Auto de Infração de forma equivocada, fato que torna nulo o referido Auto de Infração, devendo retornar ao momento do<text:s/>equívoco<text:s/>e refazer as peças para saneamento do processo.</text:p>
      <text:p text:style-name="P214"/>
      <text:p text:style-name="P215"><text:span text:style-name="T216">Considerando o artigo 78, incisos I e III:</text:span></text:p>
      <text:p text:style-name="P217"><text:span text:style-name="T218"><text:s/></text:span></text:p>
      <text:p text:style-name="P219"><text:span text:style-name="T220">Art. 78. A extinção do processo ocorrerá quando:</text:span></text:p>
      <text:p text:style-name="P221"/>
      <text:p text:style-name="P222"><text:span text:style-name="T223">I – qualquer uma das instâncias julgadoras concluir pela inconsistência dos elementos indicativos da infração ou quando houver vício insanável na constituição do processo;</text:span></text:p>
      <text:p text:style-name="P224"/>
      <text:p text:style-name="P225"><text:span text:style-name="T226">III – uma das instâncias julgadoras concluir que se exauriu a finalidade do processo ou a execução da decisão se tornar inviável, inútil ou prejudicada por fato superveniente;</text:span></text:p>
      <text:p text:style-name="P227"/>
      <text:soft-page-break/>
      <text:p text:style-name="P228"><text:span text:style-name="T229">Considerando ter sido regularizada a situação da Empresa com o devido Registro, e sanado o fato gerador, opino pela extinção do presente<text:s/></text:span><text:span text:style-name="T230">processo pela</text:span><text:span text:style-name="T231"><text:s/>inconsistência dos elementos indicativos da infração</text:span><text:span text:style-name="T232"><text:s/>sem, contudo</text:span><text:span text:style-name="T233">,</text:span><text:span text:style-name="T234"><text:s/></text:span><text:span text:style-name="T235">que seja necessário<text:s/></text:span><text:span text:style-name="T236">refazer o ato, diante da ausência do fato gerador.</text:span></text:p>
      <text:p text:style-name="P237"/>
      <text:p text:style-name="P238"/>
      <table:table table:style-name="Table239">
        <table:table-columns>
          <table:table-column table:style-name="TableColumn240"/>
        </table:table-columns>
        <table:table-row table:style-name="TableRow241">
          <table:table-cell table:style-name="TableCell242">
            <text:p text:style-name="P243"><text:span text:style-name="T244">CONCLUSÃO</text:span></text:p>
          </table:table-cell>
        </table:table-row>
      </table:table>
      <text:p text:style-name="P245"/>
      <text:p text:style-name="P246"><text:span text:style-name="T247">Desta forma, opino pela extinção do processo,<text:s/></text:span><text:bookmark-start text:name="_Hlk13184446611"/><text:span text:style-name="T248">com fulcro no art. 78, incisos I e III, c/c o art. 64, inciso III, da Resolução CAU/BR nº 198/2020</text:span><text:bookmark-end text:name="_Hlk13184446611"/><text:span text:style-name="T249">, uma vez que restou comprovado que o Auto de Infração foi constituído de forma irregular, por desrespeito às regras previstas nos artigos 15 e 16 da Resolução CAU/BR nº 022/2012, pois não observou os requisitos para sua constituição;</text:span><text:span text:style-name="T250"><text:s/>Contudo,<text:s/></text:span><text:span text:style-name="T251">sem que seja necessário refazer o ato, diante da ausência do fato gerador</text:span><text:bookmark-start text:name="_Hlk131839522"/><text:span text:style-name="T252">,</text:span><text:span text:style-name="T253"><text:s/></text:span><text:span text:style-name="T254">uma vez que a empresa autuada<text:s/></text:span><text:span text:style-name="T255">regularizou sua situação perante o CAU/RS</text:span><text:span text:style-name="T256">.</text:span><text:span text:style-name="T257"><text:s/></text:span></text:p>
      <text:p text:style-name="P258"><text:bookmark-end text:name="_Hlk131839522"/></text:p>
      <text:p text:style-name="P259"/>
      <text:p text:style-name="P260"/>
      <text:p text:style-name="P261"><text:bookmark-start text:name="_Hlk137634624"/><text:bookmark-end text:name="_Hlk137634624"/></text:p>
      <text:p text:style-name="P262"/>
      <text:p text:style-name="P263"><text:span text:style-name="T264">Porto Alegre – RS, 10 de julho de 2023</text:span></text:p>
      <text:p text:style-name="P265"/>
      <text:p text:style-name="P266"/>
      <text:p text:style-name="P267"/>
      <text:p text:style-name="P268"/>
      <text:p text:style-name="P269"><text:span text:style-name="T270">ORILDES TRES</text:span></text:p>
      <text:p text:style-name="P271"><text:span text:style-name="T272">Conselheira Relatora</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PROCESSO</text:p>
          </table:table-cell>
          <table:table-cell table:style-name="TableCell297">
            <text:p text:style-name="P298">1000162132</text:p>
          </table:table-cell>
        </table:table-row>
        <table:table-row table:style-name="TableRow299">
          <table:table-cell table:style-name="TableCell300">
            <text:p text:style-name="P301">PROTOCOLO</text:p>
          </table:table-cell>
          <table:table-cell table:style-name="TableCell302">
            <text:p text:style-name="P303">1.599.372/2022</text:p>
          </table:table-cell>
        </table:table-row>
        <table:table-row table:style-name="TableRow304">
          <table:table-cell table:style-name="TableCell305">
            <text:p text:style-name="P306">INTERESSADO</text:p>
          </table:table-cell>
          <table:table-cell table:style-name="TableCell307">
            <text:p text:style-name="P308"><text:span text:style-name="T309">P. 30 A. e C. LTDA</text:span></text:p>
          </table:table-cell>
        </table:table-row>
        <table:table-row table:style-name="TableRow310">
          <table:table-cell table:style-name="TableCell311">
            <text:p text:style-name="P312">ASSUNTO</text:p>
          </table:table-cell>
          <table:table-cell table:style-name="TableCell313">
            <text:p text:style-name="P314">AUSÊNCIA DE REGISTRO DE PESSOA JURÍDICA</text:p>
          </table:table-cell>
        </table:table-row>
        <table:table-row table:style-name="TableRow315">
          <table:table-cell table:style-name="TableCell316" table:number-columns-spanned="2">
            <text:p text:style-name="P317"><text:span text:style-name="T318">DELIBERAÇÃO Nº<text:s/></text:span><text:span text:style-name="T319">137</text:span><text:span text:style-name="T320">/202</text:span><text:span text:style-name="T321">3</text:span><text:span text:style-name="T322"><text:s/>– CEP-CAU/RS</text:span></text:p>
          </table:table-cell>
          <table:covered-table-cell/>
        </table:table-row>
      </table:table>
      <text:p text:style-name="P323"/>
      <text:p text:style-name="P324"><text:span text:style-name="T325">A COMISSÃO DE EXERCÍCIO PROFISSIONAL - CEP-CAU/RS, reunida ordinariamente por meio de videoconferência,<text:s/></text:span><text:bookmark-start text:name="_Hlk137379562"/><text:span text:style-name="T326">em Porto Alegre - RS, na sede do CAU/RS</text:span><text:bookmark-end text:name="_Hlk137379562"/><text:span text:style-name="T327">,<text:s/></text:span><text:span text:style-name="T328">14/07/2023</text:span><text:span text:style-name="T329">, no uso das competências que lhe confere o inciso VI do art. 95 do Regimento Interno do CAU/RS, após análise do assunto em epígrafe;</text:span></text:p>
      <text:p text:style-name="P330"/>
      <text:p text:style-name="P331">Considerando que a pessoa jurídica,<text:s/>P. 30 A. e C. LTDA, inscrita no CNPJ sob o nº<text:s/>45.769.126/0001-63, depois de devidamente notificada sem regularizar a situação averiguada, foi autuada por exercer atividade afeita à profissão de arquitetura e urbanismo, sem, contudo, estar registrada no CAU;</text:p>
      <text:p text:style-name="P332"/>
      <text:p text:style-name="P333"><text:span text:style-name="T334">Considerando ter sido regularizada a situação da Empresa com o devido Registro, e sanado o fato gerador,<text:s/></text:span><text:span text:style-name="T335">bem como</text:span><text:span text:style-name="T336"><text:s/>pela inconsistência dos elementos indicativos da infração</text:span><text:span text:style-name="T337">.</text:span></text:p>
      <text:p text:style-name="P338"/>
      <text:p text:style-name="P339"><text:bookmark-start text:name="_Hlk137379731"/><text:bookmark-end text:name="_Hlk137379731"/></text:p>
      <text:p text:style-name="P340"/>
      <text:p text:style-name="P341">DELIBEROU:</text:p>
      <text:p text:style-name="P342"/>
      <text:list text:style-name="LFO1" text:continue-numbering="true">
        <text:list-item>
          <text:p text:style-name="P343"><text:span text:style-name="T344">Por aprovar, unanimemente, o voto do(a) relator(a), conselheiro(a)<text:s/></text:span><text:span text:style-name="T345">ORILDES TRES</text:span><text:span text:style-name="T346">, decidindo<text:s/></text:span><text:span text:style-name="T347">pela extinção do processo, com fulcro no art. 78, incisos I e III, c/c o art. 64, inciso III, da Resolução CAU/BR nº 198/2020, uma vez que restou comprovado que o Auto de Infração foi constituído de forma irregular, por desrespeito às regras previstas nos artigos 15 e 16 da Resolução CAU/BR nº 022/2012, pois não observou os requisitos para sua constituição,<text:s/></text:span><text:span text:style-name="T348">sem, contudo, que seja necessário refazer o ato, diante da ausência de fato gerador</text:span><text:span text:style-name="T349">, uma vez que</text:span><text:span text:style-name="T350"><text:s/>a empresa autuada<text:s/></text:span><text:span text:style-name="T351">regulariz</text:span><text:span text:style-name="T352">ou</text:span><text:span text:style-name="T353"><text:s/>a situação perante o CAU/RS.<text:s/></text:span></text:p>
        </text:list-item>
      </text:list>
      <text:p text:style-name="P354"/>
      <text:list text:style-name="LFO1" text:continue-numbering="true">
        <text:list-item>
          <text:p text:style-name="P355"><text:span text:style-name="T356">Por informar o interessado desta decisão, concedendo-lhe o prazo de 30 (trinta) dias para, querendo, interpor recurso ao Plenário do CAU/RS,<text:s/></text:span><text:bookmark-start text:name="_Hlk137380556"/><text:span text:style-name="T357">em conformidade com o disposto nos<text:s/></text:span><text:bookmark-end text:name="_Hlk137380556"/><text:span text:style-name="T358">arts. 53,<text:s/></text:span><text:span text:style-name="T359">caput</text:span><text:span text:style-name="T360"><text:s/>e § 1º, 54, parágrafo único, e 71 da Resolução CAU/BR nº 198/20</text:span><text:bookmark-start text:name="_Hlk137380539"/><text:bookmark-end text:name="_Hlk137380539"/><text:span text:style-name="T361">20;</text:span><text:bookmark-start text:name="_Hlk131845450"/><text:bookmark-end text:name="_Hlk131845450"/></text:p>
        </text:list-item>
      </text:list>
      <text:p text:style-name="P362"/>
      <text:p text:style-name="ParágrafodaLista"><text:bookmark-start text:name="_Hlk131846167"/><text:bookmark-end text:name="_Hlk131846167"/></text:p>
      <text:p text:style-name="P363">Porto Alegre -<text:s/>RS, 10 de julho de 2023</text:p>
      <text:section text:name="Sect1" text:style-name="S1">
        <text:p text:style-name="P364"/>
        <text:p text:style-name="P365">Acompanhado dos votos dos conselheiros<text:s/>Orildes Tres<text:s/>e<text:s/>Rafael Artico, atesto a veracidade das informações aqui apresentadas.</text:p>
        <text:p text:style-name="P366"/>
        <text:p text:style-name="P367"/>
        <text:p text:style-name="P368"/>
        <text:p text:style-name="P369"/>
        <text:p text:style-name="P370"/>
        <text:p text:style-name="P371"/>
        <text:p text:style-name="P372">Carlos Eduardo Mesquita Pedone</text:p>
        <text:p text:style-name="P373"><text:bookmark-start text:name="_Hlk131846269"/><text:drop-down><text:label text:value="Escolher um item."/><text:label text:value="Coordenador"/><text:label text:value="Coordenadora"/><text:label text:value="Coordenadora adjunto"/><text:label text:value="Coordenador adjunto"/>Coordenador da Comissão de Exercício Profissional</text:drop-dow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IDFont+F1" svg:font-family="CIDFont+F1"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fo:font-size="12pt" style:font-size-asian="12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ListLabel18" style:display-name="ListLabel 18" style:family="text">
      <style:text-properties style:font-name="Calibri" fo:color="#000000" fo:font-size="12pt" style:font-size-asian="12pt"/>
    </style:style>
    <style:style style:name="ListLabel19" style:display-name="ListLabel 19" style:family="text">
      <style:text-properties style:font-name="CIDFont+F1" style:font-name-complex="Calibri" fo:font-size="10pt" style:font-size-asian="10pt"/>
    </style:style>
    <style:style style:name="ListLabel20" style:display-name="ListLabel 20" style:family="text">
      <style:text-properties style:font-name="CIDFont+F1" fo:font-size="10pt" style:font-size-asian="10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11" draw:style-name="a0" draw:name="Imagem 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33:00Z</meta:creation-date>
    <dc:date>2023-11-28T15:33:00Z</dc:date>
    <meta:print-date>2023-11-28T15:33: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 meta:word-count="1699" meta:character-count="10858" meta:row-count="76" meta:non-whitespace-character-count="9180"/>
  </office:meta>
</office:document-meta>
</file>