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55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39" style:family="table">
      <style:table-properties style:width="6.6777in" fo:margin-left="-0.105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margin-left="0.5159in" fo:text-indent="-0.2659in">
        <style:tab-stops/>
      </style:paragraph-properties>
    </style:style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min-row-height="0.1118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min-row-height="0.1118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min-row-height="0.1118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min-row-height="0.1118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family="paragraph">
      <style:paragraph-properties fo:margin-left="0.6187in" fo:text-indent="-0.1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118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413" style:parent-style-name="Fonteparág.padrão" style:family="text">
      <style:text-properties style:font-name="Calibri" fo:font-size="11pt" style:font-size-asian="11pt" style:font-size-complex="11pt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417" style:parent-style-name="Fonteparág.padrão" style:family="text">
      <style:text-properties style:font-name="Calibri" fo:font-size="11pt" style:font-size-asian="11pt" style:font-size-complex="11pt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419" style:parent-style-name="Fonteparág.padrão" style:family="text">
      <style:text-properties style:font-name="Calibri" fo:font-size="11pt" style:font-size-asian="11pt" style:font-size-complex="11pt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T421" style:parent-style-name="Fonteparág.padrão" style:family="text">
      <style:text-properties style:font-name="Calibri" fo:font-size="11pt" style:font-size-asian="11pt" style:font-size-complex="11pt"/>
    </style:style>
    <style:style style:name="T422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23" style:parent-style-name="Fonteparág.padrão" style:family="text">
      <style:text-properties style:font-name="Calibri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Calibri" fo:font-size="11pt" style:font-size-asian="11pt" style:font-size-complex="11pt"/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T438" style:parent-style-name="Fonteparág.padrão" style:family="text">
      <style:text-properties style:font-name="Calibri" fo:font-size="11pt" style:font-size-asian="11pt" style:font-size-complex="11pt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T441" style:parent-style-name="Fonteparág.padrão" style:family="text">
      <style:text-properties style:font-name="Calibri" fo:font-size="11pt" style:font-size-asian="11pt" style:font-size-complex="11pt"/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T443" style:parent-style-name="Fonteparág.padrão" style:family="text">
      <style:text-properties style:font-name="Calibri" fo:font-size="11pt" style:font-size-asian="11pt" style:font-size-complex="11pt"/>
    </style:style>
    <style:style style:name="T444" style:parent-style-name="Fonteparág.padrão" style:family="text">
      <style:text-properties style:font-name="Calibri" fo:font-size="11pt" style:font-size-asian="11pt" style:font-size-complex="11pt"/>
    </style:style>
    <style:style style:name="T445" style:parent-style-name="Fonteparág.padrão" style:family="text">
      <style:text-properties style:font-name="Calibri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449" style:parent-style-name="Fonteparág.padrão" style:family="text">
      <style:text-properties style:font-name="Calibri" fo:font-size="11pt" style:font-size-asian="11pt" style:font-size-complex="11pt"/>
    </style:style>
    <style:style style:name="T450" style:parent-style-name="Fonteparág.padrão" style:family="text">
      <style:text-properties style:font-name="Calibri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452" style:parent-style-name="Fonteparág.padrão" style:family="text">
      <style:text-properties style:font-name="Calibri" fo:font-size="11pt" style:font-size-asian="11pt" style:font-size-complex="11pt"/>
    </style:style>
    <style:style style:name="T453" style:parent-style-name="Fonteparág.padrão" style:family="text">
      <style:text-properties style:font-name="Calibri" fo:font-size="11pt" style:font-size-asian="11pt" style:font-size-complex="11pt"/>
    </style:style>
    <style:style style:name="T454" style:parent-style-name="Fonteparág.padrão" style:family="text">
      <style:text-properties style:font-name="Calibri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458" style:parent-style-name="Fonteparág.padrão" style:family="text">
      <style:text-properties style:font-name="Calibri" fo:font-size="11pt" style:font-size-asian="11pt" style:font-size-complex="11pt"/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460" style:parent-style-name="Fonteparág.padrão" style:family="text">
      <style:text-properties style:font-name="Calibri" fo:font-size="11pt" style:font-size-asian="11pt" style:font-size-complex="11pt"/>
    </style:style>
    <style:style style:name="T461" style:parent-style-name="Fonteparág.padrão" style:family="text">
      <style:text-properties style:font-name="Calibri" fo:font-size="11pt" style:font-size-asian="11pt" style:font-size-complex="11pt"/>
    </style:style>
    <style:style style:name="T462" style:parent-style-name="Fonteparág.padrão" style:family="text">
      <style:text-properties style:font-name="Calibri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fo:font-size="11pt" style:font-size-asian="11pt" style:font-size-complex="11pt"/>
    </style:style>
    <style:style style:name="T466" style:parent-style-name="Fonteparág.padrão" style:family="text">
      <style:text-properties style:font-name="Calibri" fo:font-size="11pt" style:font-size-asian="11pt" style:font-size-complex="11pt"/>
    </style:style>
    <style:style style:name="T467" style:parent-style-name="Fonteparág.padrão" style:family="text">
      <style:text-properties style:font-name="Calibri" fo:font-size="11pt" style:font-size-asian="11pt" style:font-size-complex="11pt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Calibri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T472" style:parent-style-name="Fonteparág.padrão" style:family="text">
      <style:text-properties style:font-name="Calibri" fo:font-size="11pt" style:font-size-asian="11pt" style:font-size-complex="11pt"/>
    </style:style>
    <style:style style:name="T473" style:parent-style-name="Fonteparág.padrão" style:family="text">
      <style:text-properties style:font-name="Calibri" fo:font-size="11pt" style:font-size-asian="11pt" style:font-size-complex="11pt"/>
    </style:style>
    <style:style style:name="T474" style:parent-style-name="Fonteparág.padrão" style:family="text">
      <style:text-properties style:font-name="Calibri" fo:font-size="11pt" style:font-size-asian="11pt" style:font-size-complex="11pt"/>
    </style:style>
    <style:style style:name="T475" style:parent-style-name="Fonteparág.padrão" style:family="text">
      <style:text-properties style:font-name="Calibri" fo:font-size="11pt" style:font-size-asian="11pt" style:font-size-complex="11pt"/>
    </style:style>
    <style:style style:name="T476" style:parent-style-name="Fonteparág.padrão" style:family="text">
      <style:text-properties style:font-name="Calibri" fo:font-size="11pt" style:font-size-asian="11pt" style:font-size-complex="11pt"/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T480" style:parent-style-name="Fonteparág.padrão" style:family="text">
      <style:text-properties style:font-name="Calibri" fo:font-size="11pt" style:font-size-asian="11pt" style:font-size-complex="11pt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T482" style:parent-style-name="Fonteparág.padrão" style:family="text">
      <style:text-properties style:font-name="Calibri" fo:font-size="11pt" style:font-size-asian="11pt" style:font-size-complex="11pt"/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T484" style:parent-style-name="Fonteparág.padrão" style:family="text">
      <style:text-properties style:font-name="Calibri" fo:font-size="11pt" style:font-size-asian="11pt" style:font-size-complex="11pt"/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T486" style:parent-style-name="Fonteparág.padrão" style:family="text">
      <style:text-properties style:font-name="Calibri" fo:font-size="11pt" style:font-size-asian="11pt" style:font-size-complex="11pt"/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T488" style:parent-style-name="Fonteparág.padrão" style:family="text">
      <style:text-properties style:font-name="Calibri" fo:font-size="11pt" style:font-size-asian="11pt" style:font-size-complex="11pt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T490" style:parent-style-name="Fonteparág.padrão" style:family="text">
      <style:text-properties style:font-name="Calibri" fo:font-size="11pt" style:font-size-asian="11pt" style:font-size-complex="11pt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T492" style:parent-style-name="Fonteparág.padrão" style:family="text">
      <style:text-properties style:font-name="Calibri" fo:font-size="11pt" style:font-size-asian="11pt" style:font-size-complex="11pt"/>
    </style:style>
    <style:style style:name="T493" style:parent-style-name="Fonteparág.padrão" style:family="text">
      <style:text-properties style:font-name="Calibri" fo:font-size="11pt" style:font-size-asian="11pt" style:font-size-complex="11pt"/>
    </style:style>
    <style:style style:name="T494" style:parent-style-name="Fonteparág.padrão" style:family="text">
      <style:text-properties style:font-name="Calibri" fo:font-size="11pt" style:font-size-asian="11pt" style:font-size-complex="11pt"/>
    </style:style>
    <style:style style:name="T495" style:parent-style-name="Fonteparág.padrão" style:family="text">
      <style:text-properties style:font-name="Calibri" fo:font-size="11pt" style:font-size-asian="11pt" style:font-size-complex="11pt"/>
    </style:style>
    <style:style style:name="T496" style:parent-style-name="Fonteparág.padrão" style:family="text">
      <style:text-properties style:font-name="Calibri" fo:font-size="11pt" style:font-size-asian="11pt" style:font-size-complex="11pt"/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  <style:style style:name="T498" style:parent-style-name="Fonteparág.padrão" style:family="text">
      <style:text-properties style:font-name="Calibri" fo:font-size="11pt" style:font-size-asian="11pt" style:font-size-complex="11pt"/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T500" style:parent-style-name="Fonteparág.padrão" style:family="text">
      <style:text-properties style:font-name="Calibri" fo:font-size="11pt" style:font-size-asian="11pt" style:font-size-complex="11pt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503" style:parent-style-name="Fonteparág.padrão" style:family="text">
      <style:text-properties style:font-name="Calibri" fo:font-size="11pt" style:font-size-asian="11pt" style:font-size-complex="11pt"/>
    </style:style>
    <style:style style:name="T504" style:parent-style-name="Fonteparág.padrão" style:family="text">
      <style:text-properties style:font-name="Calibri" fo:font-size="11pt" style:font-size-asian="11pt" style:font-size-complex="11pt"/>
    </style:style>
    <style:style style:name="T505" style:parent-style-name="Fonteparág.padrão" style:family="text">
      <style:text-properties style:font-name="Calibri" fo:font-size="11pt" style:font-size-asian="11pt" style:font-size-complex="11pt"/>
    </style:style>
    <style:style style:name="T506" style:parent-style-name="Fonteparág.padrão" style:family="text">
      <style:text-properties style:font-name="Calibri" fo:font-size="11pt" style:font-size-asian="11pt" style:font-size-complex="11pt"/>
    </style:style>
    <style:style style:name="T507" style:parent-style-name="Fonteparág.padrão" style:family="text">
      <style:text-properties style:font-name="Calibri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510" style:parent-style-name="Fonteparág.padrão" style:family="text">
      <style:text-properties style:font-name="Calibri" fo:font-size="11pt" style:font-size-asian="11pt" style:font-size-complex="11pt"/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T512" style:parent-style-name="Fonteparág.padrão" style:family="text">
      <style:text-properties style:font-name="Calibri" fo:font-size="11pt" style:font-size-asian="11pt" style:font-size-complex="11pt"/>
    </style:style>
    <style:style style:name="T513" style:parent-style-name="Fonteparág.padrão" style:family="text">
      <style:text-properties style:font-name="Calibri" fo:font-size="11pt" style:font-size-asian="11pt" style:font-size-complex="11pt"/>
    </style:style>
    <style:style style:name="T514" style:parent-style-name="Fonteparág.padrão" style:family="text">
      <style:text-properties style:font-name="Calibri" fo:font-size="11pt" style:font-size-asian="11pt" style:font-size-complex="11pt"/>
    </style:style>
    <style:style style:name="T515" style:parent-style-name="Fonteparág.padrão" style:family="text">
      <style:text-properties style:font-name="Calibri" fo:font-size="11pt" style:font-size-asian="11pt" style:font-size-complex="11pt"/>
    </style:style>
    <style:style style:name="T516" style:parent-style-name="Fonteparág.padrão" style:family="text">
      <style:text-properties style:font-name="Calibri" fo:font-size="11pt" style:font-size-asian="11pt" style:font-size-complex="11pt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T518" style:parent-style-name="Fonteparág.padrão" style:family="text">
      <style:text-properties style:font-name="Calibri" fo:font-size="11pt" style:font-size-asian="11pt" style:font-size-complex="11pt"/>
    </style:style>
    <style:style style:name="T519" style:parent-style-name="Fonteparág.padrão" style:family="text">
      <style:text-properties style:font-name="Calibri" fo:font-size="11pt" style:font-size-asian="11pt" style:font-size-complex="11pt"/>
    </style:style>
    <style:style style:name="T520" style:parent-style-name="Fonteparág.padrão" style:family="text">
      <style:text-properties style:font-name="Calibri" fo:font-size="11pt" style:font-size-asian="11pt" style:font-size-complex="11pt"/>
    </style:style>
    <style:style style:name="T521" style:parent-style-name="Fonteparág.padrão" style:family="text">
      <style:text-properties style:font-name="Calibri" fo:font-size="11pt" style:font-size-asian="11pt" style:font-size-complex="11pt"/>
    </style:style>
    <style:style style:name="T522" style:parent-style-name="Fonteparág.padrão" style:family="text">
      <style:text-properties style:font-name="Calibri" fo:font-size="11pt" style:font-size-asian="11pt" style:font-size-complex="11pt"/>
    </style:style>
    <style:style style:name="T523" style:parent-style-name="Fonteparág.padrão" style:family="text">
      <style:text-properties style:font-name="Calibri" fo:font-size="11pt" style:font-size-asian="11pt" style:font-size-complex="11pt"/>
    </style:style>
    <style:style style:name="T524" style:parent-style-name="Fonteparág.padrão" style:family="text">
      <style:text-properties style:font-name="Calibri" fo:font-size="11pt" style:font-size-asian="11pt" style:font-size-complex="11pt"/>
    </style:style>
    <style:style style:name="T525" style:parent-style-name="Fonteparág.padrão" style:family="text">
      <style:text-properties style:font-name="Calibri" fo:font-size="11pt" style:font-size-asian="11pt" style:font-size-complex="11pt"/>
    </style:style>
    <style:style style:name="T526" style:parent-style-name="Fonteparág.padrão" style:family="text">
      <style:text-properties style:font-name="Calibri" fo:font-size="11pt" style:font-size-asian="11pt" style:font-size-complex="11pt"/>
    </style:style>
    <style:style style:name="T527" style:parent-style-name="Fonteparág.padrão" style:family="text">
      <style:text-properties style:font-name="Calibri" fo:font-size="11pt" style:font-size-asian="11pt" style:font-size-complex="11pt"/>
    </style:style>
    <style:style style:name="T528" style:parent-style-name="Fonteparág.padrão" style:family="text">
      <style:text-properties style:font-name="Calibri" fo:font-size="11pt" style:font-size-asian="11pt" style:font-size-complex="11pt"/>
    </style:style>
    <style:style style:name="T529" style:parent-style-name="Fonteparág.padrão" style:family="text">
      <style:text-properties style:font-name="Calibri" fo:font-size="11pt" style:font-size-asian="11pt" style:font-size-complex="11pt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  <style:style style:name="T531" style:parent-style-name="Fonteparág.padrão" style:family="text">
      <style:text-properties style:font-name="Calibri" fo:font-size="11pt" style:font-size-asian="11pt" style:font-size-complex="11pt"/>
    </style:style>
    <style:style style:name="T532" style:parent-style-name="Fonteparág.padrão" style:family="text">
      <style:text-properties style:font-name="Calibri" fo:font-size="11pt" style:font-size-asian="11pt" style:font-size-complex="11pt"/>
    </style:style>
    <style:style style:name="T533" style:parent-style-name="Fonteparág.padrão" style:family="text">
      <style:text-properties style:font-name="Calibri" fo:font-size="11pt" style:font-size-asian="11pt" style:font-size-complex="11pt"/>
    </style:style>
    <style:style style:name="T534" style:parent-style-name="Fonteparág.padrão" style:family="text">
      <style:text-properties style:font-name="Calibri" fo:font-size="11pt" style:font-size-asian="11pt" style:font-size-complex="11pt"/>
    </style:style>
    <style:style style:name="T535" style:parent-style-name="Fonteparág.padrão" style:family="text">
      <style:text-properties style:font-name="Calibri" fo:font-size="11pt" style:font-size-asian="11pt" style:font-size-complex="11pt"/>
    </style:style>
    <style:style style:name="T536" style:parent-style-name="Fonteparág.padrão" style:family="text">
      <style:text-properties style:font-name="Calibri" fo:font-size="11pt" style:font-size-asian="11pt" style:font-size-complex="11pt"/>
    </style:style>
    <style:style style:name="T537" style:parent-style-name="Fonteparág.padrão" style:family="text">
      <style:text-properties style:font-name="Calibri" fo:font-size="11pt" style:font-size-asian="11pt" style:font-size-complex="11pt"/>
    </style:style>
    <style:style style:name="T538" style:parent-style-name="Fonteparág.padrão" style:family="text">
      <style:text-properties style:font-name="Calibri" fo:font-size="11pt" style:font-size-asian="11pt" style:font-size-complex="11pt"/>
    </style:style>
    <style:style style:name="T539" style:parent-style-name="Fonteparág.padrão" style:family="text">
      <style:text-properties style:font-name="Calibri" fo:font-size="11pt" style:font-size-asian="11pt" style:font-size-complex="11pt"/>
    </style:style>
    <style:style style:name="T540" style:parent-style-name="Fonteparág.padrão" style:family="text">
      <style:text-properties style:font-name="Calibri" fo:font-size="11pt" style:font-size-asian="11pt" style:font-size-complex="11pt"/>
    </style:style>
    <style:style style:name="T541" style:parent-style-name="Fonteparág.padrão" style:family="text">
      <style:text-properties style:font-name="Calibri" fo:font-size="11pt" style:font-size-asian="11pt" style:font-size-complex="11pt"/>
    </style:style>
    <style:style style:name="T542" style:parent-style-name="Fonteparág.padrão" style:family="text">
      <style:text-properties style:font-name="Calibri" fo:font-size="11pt" style:font-size-asian="11pt" style:font-size-complex="11pt"/>
    </style:style>
    <style:style style:name="T543" style:parent-style-name="Fonteparág.padrão" style:family="text">
      <style:text-properties style:font-name="Calibri" fo:font-size="11pt" style:font-size-asian="11pt" style:font-size-complex="11pt"/>
    </style:style>
    <style:style style:name="T544" style:parent-style-name="Fonteparág.padrão" style:family="text">
      <style:text-properties style:font-name="Calibri" fo:font-size="11pt" style:font-size-asian="11pt" style:font-size-complex="11pt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546" style:parent-style-name="Fonteparág.padrão" style:family="text">
      <style:text-properties style:font-name="Calibri" fo:font-size="11pt" style:font-size-asian="11pt" style:font-size-complex="11pt"/>
    </style:style>
    <style:style style:name="T547" style:parent-style-name="Fonteparág.padrão" style:family="text">
      <style:text-properties style:font-name="Calibri" fo:font-size="11pt" style:font-size-asian="11pt" style:font-size-complex="11pt"/>
    </style:style>
    <style:style style:name="T548" style:parent-style-name="Fonteparág.padrão" style:family="text">
      <style:text-properties style:font-name="Calibri" fo:font-size="11pt" style:font-size-asian="11pt" style:font-size-complex="11pt"/>
    </style:style>
    <style:style style:name="T549" style:parent-style-name="Fonteparág.padrão" style:family="text">
      <style:text-properties style:font-name="Calibri" fo:font-size="11pt" style:font-size-asian="11pt" style:font-size-complex="11pt"/>
    </style:style>
    <style:style style:name="T550" style:parent-style-name="Fonteparág.padrão" style:family="text">
      <style:text-properties style:font-name="Calibri" fo:font-size="11pt" style:font-size-asian="11pt" style:font-size-complex="11pt"/>
    </style:style>
    <style:style style:name="T551" style:parent-style-name="Fonteparág.padrão" style:family="text">
      <style:text-properties style:font-name="Calibri" fo:font-size="11pt" style:font-size-asian="11pt" style:font-size-complex="11pt"/>
    </style:style>
    <style:style style:name="T552" style:parent-style-name="Fonteparág.padrão" style:family="text">
      <style:text-properties style:font-name="Calibri" fo:font-size="11pt" style:font-size-asian="11pt" style:font-size-complex="11pt"/>
    </style:style>
    <style:style style:name="T553" style:parent-style-name="Fonteparág.padrão" style:family="text">
      <style:text-properties style:font-name="Calibri" fo:font-size="11pt" style:font-size-asian="11pt" style:font-size-complex="11pt"/>
    </style:style>
    <style:style style:name="T554" style:parent-style-name="Fonteparág.padrão" style:family="text">
      <style:text-properties style:font-name="Calibri" fo:font-size="11pt" style:font-size-asian="11pt" style:font-size-complex="11pt"/>
    </style:style>
    <style:style style:name="T555" style:parent-style-name="Fonteparág.padrão" style:family="text">
      <style:text-properties style:font-name="Calibri" fo:font-size="11pt" style:font-size-asian="11pt" style:font-size-complex="11pt"/>
    </style:style>
    <style:style style:name="T556" style:parent-style-name="Fonteparág.padrão" style:family="text">
      <style:text-properties style:font-name="Calibri" fo:font-size="11pt" style:font-size-asian="11pt" style:font-size-complex="11pt"/>
    </style:style>
    <style:style style:name="T557" style:parent-style-name="Fonteparág.padrão" style:family="text">
      <style:text-properties style:font-name="Calibri" fo:font-size="11pt" style:font-size-asian="11pt" style:font-size-complex="11pt"/>
    </style:style>
    <style:style style:name="T558" style:parent-style-name="Fonteparág.padrão" style:family="text">
      <style:text-properties style:font-name="Calibri" fo:font-size="11pt" style:font-size-asian="11pt" style:font-size-complex="11pt"/>
    </style:style>
    <style:style style:name="T559" style:parent-style-name="Fonteparág.padrão" style:family="text">
      <style:text-properties style:font-name="Calibri" fo:font-size="11pt" style:font-size-asian="11pt" style:font-size-complex="11pt"/>
    </style:style>
    <style:style style:name="T560" style:parent-style-name="Fonteparág.padrão" style:family="text">
      <style:text-properties style:font-name="Calibri" fo:font-size="11pt" style:font-size-asian="11pt" style:font-size-complex="11pt"/>
    </style:style>
    <style:style style:name="T561" style:parent-style-name="Fonteparág.padrão" style:family="text">
      <style:text-properties style:font-name="Calibri" fo:font-size="11pt" style:font-size-asian="11pt" style:font-size-complex="11pt"/>
    </style:style>
    <style:style style:name="T562" style:parent-style-name="Fonteparág.padrão" style:family="text">
      <style:text-properties style:font-name="Calibri" fo:font-size="11pt" style:font-size-asian="11pt" style:font-size-complex="11pt"/>
    </style:style>
    <style:style style:name="T563" style:parent-style-name="Fonteparág.padrão" style:family="text">
      <style:text-properties style:font-name="Calibri" fo:font-size="11pt" style:font-size-asian="11pt" style:font-size-complex="11pt"/>
    </style:style>
    <style:style style:name="T564" style:parent-style-name="Fonteparág.padrão" style:family="text">
      <style:text-properties style:font-name="Calibri" fo:font-size="11pt" style:font-size-asian="11pt" style:font-size-complex="11pt"/>
    </style:style>
    <style:style style:name="T565" style:parent-style-name="Fonteparág.padrão" style:family="text">
      <style:text-properties style:font-name="Calibri" fo:font-size="11pt" style:font-size-asian="11pt" style:font-size-complex="11pt"/>
    </style:style>
    <style:style style:name="T566" style:parent-style-name="Fonteparág.padrão" style:family="text">
      <style:text-properties style:font-name="Calibri" fo:font-size="11pt" style:font-size-asian="11pt" style:font-size-complex="11pt"/>
    </style:style>
    <style:style style:name="T567" style:parent-style-name="Fonteparág.padrão" style:family="text">
      <style:text-properties style:font-name="Calibri" fo:font-size="11pt" style:font-size-asian="11pt" style:font-size-complex="11pt"/>
    </style:style>
    <style:style style:name="T568" style:parent-style-name="Fonteparág.padrão" style:family="text">
      <style:text-properties style:font-name="Calibri" fo:font-size="11pt" style:font-size-asian="11pt" style:font-size-complex="11pt"/>
    </style:style>
    <style:style style:name="T569" style:parent-style-name="Fonteparág.padrão" style:family="text">
      <style:text-properties style:font-name="Calibri" fo:font-size="11pt" style:font-size-asian="11pt" style:font-size-complex="11pt"/>
    </style:style>
    <style:style style:name="T570" style:parent-style-name="Fonteparág.padrão" style:family="text">
      <style:text-properties style:font-name="Calibri" fo:font-size="11pt" style:font-size-asian="11pt" style:font-size-complex="11pt"/>
    </style:style>
    <style:style style:name="T571" style:parent-style-name="Fonteparág.padrão" style:family="text">
      <style:text-properties style:font-name="Calibri" fo:font-size="11pt" style:font-size-asian="11pt" style:font-size-complex="11pt"/>
    </style:style>
    <style:style style:name="T572" style:parent-style-name="Fonteparág.padrão" style:family="text">
      <style:text-properties style:font-name="Calibri" fo:font-size="11pt" style:font-size-asian="11pt" style:font-size-complex="11pt"/>
    </style:style>
    <style:style style:name="T573" style:parent-style-name="Fonteparág.padrão" style:family="text">
      <style:text-properties style:font-name="Calibri" fo:font-size="11pt" style:font-size-asian="11pt" style:font-size-complex="11pt"/>
    </style:style>
    <style:style style:name="T574" style:parent-style-name="Fonteparág.padrão" style:family="text">
      <style:text-properties style:font-name="Calibri" fo:font-size="11pt" style:font-size-asian="11pt" style:font-size-complex="11pt"/>
    </style:style>
    <style:style style:name="T575" style:parent-style-name="Fonteparág.padrão" style:family="text">
      <style:text-properties style:font-name="Calibri" fo:font-size="11pt" style:font-size-asian="11pt" style:font-size-complex="11pt"/>
    </style:style>
    <style:style style:name="T576" style:parent-style-name="Fonteparág.padrão" style:family="text">
      <style:text-properties style:font-name="Calibri" fo:font-size="11pt" style:font-size-asian="11pt" style:font-size-complex="11pt"/>
    </style:style>
    <style:style style:name="T577" style:parent-style-name="Fonteparág.padrão" style:family="text">
      <style:text-properties style:font-name="Calibri" fo:font-size="11pt" style:font-size-asian="11pt" style:font-size-complex="11pt"/>
    </style:style>
    <style:style style:name="T578" style:parent-style-name="Fonteparág.padrão" style:family="text">
      <style:text-properties style:font-name="Calibri" fo:font-size="11pt" style:font-size-asian="11pt" style:font-size-complex="11pt"/>
    </style:style>
    <style:style style:name="T579" style:parent-style-name="Fonteparág.padrão" style:family="text">
      <style:text-properties style:font-name="Calibri" fo:font-size="11pt" style:font-size-asian="11pt" style:font-size-complex="11pt"/>
    </style:style>
    <style:style style:name="T580" style:parent-style-name="Fonteparág.padrão" style:family="text">
      <style:text-properties style:font-name="Calibri" fo:font-size="11pt" style:font-size-asian="11pt" style:font-size-complex="11pt"/>
    </style:style>
    <style:style style:name="T581" style:parent-style-name="Fonteparág.padrão" style:family="text">
      <style:text-properties style:font-name="Calibri" fo:font-size="11pt" style:font-size-asian="11pt" style:font-size-complex="11pt"/>
    </style:style>
    <style:style style:name="T582" style:parent-style-name="Fonteparág.padrão" style:family="text">
      <style:text-properties style:font-name="Calibri" fo:font-size="11pt" style:font-size-asian="11pt" style:font-size-complex="11pt"/>
    </style:style>
    <style:style style:name="T583" style:parent-style-name="Fonteparág.padrão" style:family="text">
      <style:text-properties style:font-name="Calibri" fo:font-size="11pt" style:font-size-asian="11pt" style:font-size-complex="11pt"/>
    </style:style>
    <style:style style:name="T584" style:parent-style-name="Fonteparág.padrão" style:family="text">
      <style:text-properties style:font-name="Calibri" fo:font-size="11pt" style:font-size-asian="11pt" style:font-size-complex="11pt"/>
    </style:style>
    <style:style style:name="T585" style:parent-style-name="Fonteparág.padrão" style:family="text">
      <style:text-properties style:font-name="Calibri" fo:font-size="11pt" style:font-size-asian="11pt" style:font-size-complex="11pt"/>
    </style:style>
    <style:style style:name="T586" style:parent-style-name="Fonteparág.padrão" style:family="text">
      <style:text-properties style:font-name="Calibri" fo:font-size="11pt" style:font-size-asian="11pt" style:font-size-complex="11pt"/>
    </style:style>
    <style:style style:name="T587" style:parent-style-name="Fonteparág.padrão" style:family="text">
      <style:text-properties style:font-name="Calibri" fo:font-size="11pt" style:font-size-asian="11pt" style:font-size-complex="11pt"/>
    </style:style>
    <style:style style:name="T588" style:parent-style-name="Fonteparág.padrão" style:family="text">
      <style:text-properties style:font-name="Calibri" fo:font-size="11pt" style:font-size-asian="11pt" style:font-size-complex="11pt"/>
    </style:style>
    <style:style style:name="T589" style:parent-style-name="Fonteparág.padrão" style:family="text">
      <style:text-properties style:font-name="Calibri" fo:font-size="11pt" style:font-size-asian="11pt" style:font-size-complex="11pt"/>
    </style:style>
    <style:style style:name="T590" style:parent-style-name="Fonteparág.padrão" style:family="text">
      <style:text-properties style:font-name="Calibri" fo:font-size="11pt" style:font-size-asian="11pt" style:font-size-complex="11pt"/>
    </style:style>
    <style:style style:name="T591" style:parent-style-name="Fonteparág.padrão" style:family="text">
      <style:text-properties style:font-name="Calibri" fo:font-size="11pt" style:font-size-asian="11pt" style:font-size-complex="11pt"/>
    </style:style>
    <style:style style:name="T592" style:parent-style-name="Fonteparág.padrão" style:family="text">
      <style:text-properties style:font-name="Calibri" fo:font-size="11pt" style:font-size-asian="11pt" style:font-size-complex="11pt"/>
    </style:style>
    <style:style style:name="T593" style:parent-style-name="Fonteparág.padrão" style:family="text">
      <style:text-properties style:font-name="Calibri" fo:font-size="11pt" style:font-size-asian="11pt" style:font-size-complex="11pt"/>
    </style:style>
    <style:style style:name="T594" style:parent-style-name="Fonteparág.padrão" style:family="text">
      <style:text-properties style:font-name="Calibri" fo:font-size="11pt" style:font-size-asian="11pt" style:font-size-complex="11pt"/>
    </style:style>
    <style:style style:name="T595" style:parent-style-name="Fonteparág.padrão" style:family="text">
      <style:text-properties style:font-name="Calibri" fo:font-size="11pt" style:font-size-asian="11pt" style:font-size-complex="11pt"/>
    </style:style>
    <style:style style:name="T596" style:parent-style-name="Fonteparág.padrão" style:family="text">
      <style:text-properties style:font-name="Calibri" fo:font-size="11pt" style:font-size-asian="11pt" style:font-size-complex="11pt"/>
    </style:style>
    <style:style style:name="T597" style:parent-style-name="Fonteparág.padrão" style:family="text">
      <style:text-properties style:font-name="Calibri" fo:font-size="11pt" style:font-size-asian="11pt" style:font-size-complex="11pt"/>
    </style:style>
    <style:style style:name="T598" style:parent-style-name="Fonteparág.padrão" style:family="text">
      <style:text-properties style:font-name="Calibri" fo:font-size="11pt" style:font-size-asian="11pt" style:font-size-complex="11pt"/>
    </style:style>
    <style:style style:name="T599" style:parent-style-name="Fonteparág.padrão" style:family="text">
      <style:text-properties style:font-name="Calibri" fo:font-size="11pt" style:font-size-asian="11pt" style:font-size-complex="11pt"/>
    </style:style>
    <style:style style:name="T600" style:parent-style-name="Fonteparág.padrão" style:family="text">
      <style:text-properties style:font-name="Calibri" fo:font-size="11pt" style:font-size-asian="11pt" style:font-size-complex="11pt"/>
    </style:style>
    <style:style style:name="T601" style:parent-style-name="Fonteparág.padrão" style:family="text">
      <style:text-properties style:font-name="Calibri" fo:font-size="11pt" style:font-size-asian="11pt" style:font-size-complex="11pt"/>
    </style:style>
    <style:style style:name="T602" style:parent-style-name="Fonteparág.padrão" style:family="text">
      <style:text-properties style:font-name="Calibri" fo:font-size="11pt" style:font-size-asian="11pt" style:font-size-complex="11pt"/>
    </style:style>
    <style:style style:name="T603" style:parent-style-name="Fonteparág.padrão" style:family="text">
      <style:text-properties style:font-name="Calibri" fo:font-size="11pt" style:font-size-asian="11pt" style:font-size-complex="11pt"/>
    </style:style>
    <style:style style:name="T604" style:parent-style-name="Fonteparág.padrão" style:family="text">
      <style:text-properties style:font-name="Calibri" fo:font-size="11pt" style:font-size-asian="11pt" style:font-size-complex="11pt"/>
    </style:style>
    <style:style style:name="T605" style:parent-style-name="Fonteparág.padrão" style:family="text">
      <style:text-properties style:font-name="Calibri" fo:font-size="11pt" style:font-size-asian="11pt" style:font-size-complex="11pt"/>
    </style:style>
    <style:style style:name="T606" style:parent-style-name="Fonteparág.padrão" style:family="text">
      <style:text-properties style:font-name="Calibri" fo:font-size="11pt" style:font-size-asian="11pt" style:font-size-complex="11pt"/>
    </style:style>
    <style:style style:name="T607" style:parent-style-name="Fonteparág.padrão" style:family="text">
      <style:text-properties style:font-name="Calibri" fo:font-size="11pt" style:font-size-asian="11pt" style:font-size-complex="11pt"/>
    </style:style>
    <style:style style:name="T608" style:parent-style-name="Fonteparág.padrão" style:family="text">
      <style:text-properties style:font-name="Calibri" fo:font-size="11pt" style:font-size-asian="11pt" style:font-size-complex="11pt"/>
    </style:style>
    <style:style style:name="T609" style:parent-style-name="Fonteparág.padrão" style:family="text">
      <style:text-properties style:font-name="Calibri" fo:font-size="11pt" style:font-size-asian="11pt" style:font-size-complex="11pt"/>
    </style:style>
    <style:style style:name="T610" style:parent-style-name="Fonteparág.padrão" style:family="text">
      <style:text-properties style:font-name="Calibri" fo:font-size="11pt" style:font-size-asian="11pt" style:font-size-complex="11pt"/>
    </style:style>
    <style:style style:name="T611" style:parent-style-name="Fonteparág.padrão" style:family="text">
      <style:text-properties style:font-name="Calibri" fo:font-size="11pt" style:font-size-asian="11pt" style:font-size-complex="11pt"/>
    </style:style>
    <style:style style:name="T612" style:parent-style-name="Fonteparág.padrão" style:family="text">
      <style:text-properties style:font-name="Calibri" fo:font-size="11pt" style:font-size-asian="11pt" style:font-size-complex="11pt"/>
    </style:style>
    <style:style style:name="T613" style:parent-style-name="Fonteparág.padrão" style:family="text">
      <style:text-properties style:font-name="Calibri" fo:font-size="11pt" style:font-size-asian="11pt" style:font-size-complex="11pt"/>
    </style:style>
    <style:style style:name="T614" style:parent-style-name="Fonteparág.padrão" style:family="text">
      <style:text-properties style:font-name="Calibri" fo:font-size="11pt" style:font-size-asian="11pt" style:font-size-complex="11pt"/>
    </style:style>
    <style:style style:name="T615" style:parent-style-name="Fonteparág.padrão" style:family="text">
      <style:text-properties style:font-name="Calibri" fo:font-size="11pt" style:font-size-asian="11pt" style:font-size-complex="11pt"/>
    </style:style>
    <style:style style:name="T616" style:parent-style-name="Fonteparág.padrão" style:family="text">
      <style:text-properties style:font-name="Calibri" fo:font-size="11pt" style:font-size-asian="11pt" style:font-size-complex="11pt"/>
    </style:style>
    <style:style style:name="T617" style:parent-style-name="Fonteparág.padrão" style:family="text">
      <style:text-properties style:font-name="Calibri" fo:font-size="11pt" style:font-size-asian="11pt" style:font-size-complex="11pt"/>
    </style:style>
    <style:style style:name="T618" style:parent-style-name="Fonteparág.padrão" style:family="text">
      <style:text-properties style:font-name="Calibri" fo:font-size="11pt" style:font-size-asian="11pt" style:font-size-complex="11pt"/>
    </style:style>
    <style:style style:name="T619" style:parent-style-name="Fonteparág.padrão" style:family="text">
      <style:text-properties style:font-name="Calibri" fo:font-size="11pt" style:font-size-asian="11pt" style:font-size-complex="11pt"/>
    </style:style>
    <style:style style:name="T620" style:parent-style-name="Fonteparág.padrão" style:family="text">
      <style:text-properties style:font-name="Calibri" fo:font-size="11pt" style:font-size-asian="11pt" style:font-size-complex="11pt"/>
    </style:style>
    <style:style style:name="T621" style:parent-style-name="Fonteparág.padrão" style:family="text">
      <style:text-properties style:font-name="Calibri" fo:font-size="11pt" style:font-size-asian="11pt" style:font-size-complex="11pt"/>
    </style:style>
    <style:style style:name="T622" style:parent-style-name="Fonteparág.padrão" style:family="text">
      <style:text-properties style:font-name="Calibri" fo:font-size="11pt" style:font-size-asian="11pt" style:font-size-complex="11pt"/>
    </style:style>
    <style:style style:name="T623" style:parent-style-name="Fonteparág.padrão" style:family="text">
      <style:text-properties style:font-name="Calibri" fo:font-size="11pt" style:font-size-asian="11pt" style:font-size-complex="11pt"/>
    </style:style>
    <style:style style:name="T624" style:parent-style-name="Fonteparág.padrão" style:family="text">
      <style:text-properties style:font-name="Calibri" fo:font-size="11pt" style:font-size-asian="11pt" style:font-size-complex="11pt"/>
    </style:style>
    <style:style style:name="T625" style:parent-style-name="Fonteparág.padrão" style:family="text">
      <style:text-properties style:font-name="Calibri" fo:font-size="11pt" style:font-size-asian="11pt" style:font-size-complex="11pt"/>
    </style:style>
    <style:style style:name="T626" style:parent-style-name="Fonteparág.padrão" style:family="text">
      <style:text-properties style:font-name="Calibri" fo:font-size="11pt" style:font-size-asian="11pt" style:font-size-complex="11pt"/>
    </style:style>
    <style:style style:name="T627" style:parent-style-name="Fonteparág.padrão" style:family="text">
      <style:text-properties style:font-name="Calibri" fo:font-size="11pt" style:font-size-asian="11pt" style:font-size-complex="11pt"/>
    </style:style>
    <style:style style:name="T628" style:parent-style-name="Fonteparág.padrão" style:family="text">
      <style:text-properties style:font-name="Calibri" fo:font-size="11pt" style:font-size-asian="11pt" style:font-size-complex="11pt"/>
    </style:style>
    <style:style style:name="T629" style:parent-style-name="Fonteparág.padrão" style:family="text">
      <style:text-properties style:font-name="Calibri" fo:font-size="11pt" style:font-size-asian="11pt" style:font-size-complex="11pt"/>
    </style:style>
    <style:style style:name="T630" style:parent-style-name="Fonteparág.padrão" style:family="text">
      <style:text-properties style:font-name="Calibri" fo:font-size="11pt" style:font-size-asian="11pt" style:font-size-complex="11pt"/>
    </style:style>
    <style:style style:name="T631" style:parent-style-name="Fonteparág.padrão" style:family="text">
      <style:text-properties style:font-name="Calibri" fo:font-size="11pt" style:font-size-asian="11pt" style:font-size-complex="11pt"/>
    </style:style>
    <style:style style:name="T632" style:parent-style-name="Fonteparág.padrão" style:family="text">
      <style:text-properties style:font-name="Calibri" fo:font-size="11pt" style:font-size-asian="11pt" style:font-size-complex="11pt"/>
    </style:style>
    <style:style style:name="T633" style:parent-style-name="Fonteparág.padrão" style:family="text">
      <style:text-properties style:font-name="Calibri" fo:font-size="11pt" style:font-size-asian="11pt" style:font-size-complex="11pt"/>
    </style:style>
    <style:style style:name="T634" style:parent-style-name="Fonteparág.padrão" style:family="text">
      <style:text-properties style:font-name="Calibri" fo:font-size="11pt" style:font-size-asian="11pt" style:font-size-complex="11pt"/>
    </style:style>
    <style:style style:name="T635" style:parent-style-name="Fonteparág.padrão" style:family="text">
      <style:text-properties style:font-name="Calibri" fo:font-size="11pt" style:font-size-asian="11pt" style:font-size-complex="11pt"/>
    </style:style>
    <style:style style:name="T636" style:parent-style-name="Fonteparág.padrão" style:family="text">
      <style:text-properties style:font-name="Calibri" fo:font-size="11pt" style:font-size-asian="11pt" style:font-size-complex="11pt"/>
    </style:style>
    <style:style style:name="T637" style:parent-style-name="Fonteparág.padrão" style:family="text">
      <style:text-properties style:font-name="Calibri" fo:font-size="11pt" style:font-size-asian="11pt" style:font-size-complex="11pt"/>
    </style:style>
    <style:style style:name="T638" style:parent-style-name="Fonteparág.padrão" style:family="text">
      <style:text-properties style:font-name="Calibri" fo:font-size="11pt" style:font-size-asian="11pt" style:font-size-complex="11pt"/>
    </style:style>
    <style:style style:name="T639" style:parent-style-name="Fonteparág.padrão" style:family="text">
      <style:text-properties style:font-name="Calibri" fo:font-size="11pt" style:font-size-asian="11pt" style:font-size-complex="11pt"/>
    </style:style>
    <style:style style:name="T640" style:parent-style-name="Fonteparág.padrão" style:family="text">
      <style:text-properties style:font-name="Calibri" fo:font-size="11pt" style:font-size-asian="11pt" style:font-size-complex="11pt"/>
    </style:style>
    <style:style style:name="T641" style:parent-style-name="Fonteparág.padrão" style:family="text">
      <style:text-properties style:font-name="Calibri" fo:font-size="11pt" style:font-size-asian="11pt" style:font-size-complex="11pt"/>
    </style:style>
    <style:style style:name="T642" style:parent-style-name="Fonteparág.padrão" style:family="text">
      <style:text-properties style:font-name="Calibri" fo:font-size="11pt" style:font-size-asian="11pt" style:font-size-complex="11pt"/>
    </style:style>
    <style:style style:name="T643" style:parent-style-name="Fonteparág.padrão" style:family="text">
      <style:text-properties style:font-name="Calibri" fo:font-size="11pt" style:font-size-asian="11pt" style:font-size-complex="11pt"/>
    </style:style>
    <style:style style:name="T644" style:parent-style-name="Fonteparág.padrão" style:family="text">
      <style:text-properties style:font-name="Calibri" fo:font-size="11pt" style:font-size-asian="11pt" style:font-size-complex="11pt"/>
    </style:style>
    <style:style style:name="T645" style:parent-style-name="Fonteparág.padrão" style:family="text">
      <style:text-properties style:font-name="Calibri" fo:font-size="11pt" style:font-size-asian="11pt" style:font-size-complex="11pt"/>
    </style:style>
    <style:style style:name="T646" style:parent-style-name="Fonteparág.padrão" style:family="text">
      <style:text-properties style:font-name="Calibri" fo:font-size="11pt" style:font-size-asian="11pt" style:font-size-complex="11pt"/>
    </style:style>
    <style:style style:name="T647" style:parent-style-name="Fonteparág.padrão" style:family="text">
      <style:text-properties style:font-name="Calibri" fo:font-size="11pt" style:font-size-asian="11pt" style:font-size-complex="11pt"/>
    </style:style>
    <style:style style:name="T648" style:parent-style-name="Fonteparág.padrão" style:family="text">
      <style:text-properties style:font-name="Calibri" fo:font-size="11pt" style:font-size-asian="11pt" style:font-size-complex="11pt"/>
    </style:style>
    <style:style style:name="T649" style:parent-style-name="Fonteparág.padrão" style:family="text">
      <style:text-properties style:font-name="Calibri" fo:font-size="11pt" style:font-size-asian="11pt" style:font-size-complex="11pt"/>
    </style:style>
    <style:style style:name="T650" style:parent-style-name="Fonteparág.padrão" style:family="text">
      <style:text-properties style:font-name="Calibri" fo:font-size="11pt" style:font-size-asian="11pt" style:font-size-complex="11pt"/>
    </style:style>
    <style:style style:name="T651" style:parent-style-name="Fonteparág.padrão" style:family="text">
      <style:text-properties style:font-name="Calibri" fo:font-size="11pt" style:font-size-asian="11pt" style:font-size-complex="11pt"/>
    </style:style>
    <style:style style:name="T652" style:parent-style-name="Fonteparág.padrão" style:family="text">
      <style:text-properties style:font-name="Calibri" fo:font-size="11pt" style:font-size-asian="11pt" style:font-size-complex="11pt"/>
    </style:style>
    <style:style style:name="T653" style:parent-style-name="Fonteparág.padrão" style:family="text">
      <style:text-properties style:font-name="Calibri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62" style:family="table-row">
      <style:table-row-properties style:min-row-height="0.1118in" style:use-optimal-row-height="false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Fonteparág.padrão" style:family="text">
      <style:text-properties style:font-name="Calibri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="Calibri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Fonteparág.padrão" style:family="text">
      <style:text-properties style:font-name="Calibri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Fonteparág.padrão" style:family="text">
      <style:text-properties style:font-name="Calibri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7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center"/>
    </style:style>
    <style:style style:name="T744" style:parent-style-name="Fonteparág.padrão" style:family="text">
      <style:text-properties style:font-name="Calibri" fo:font-size="11pt" style:font-size-asian="11pt" style:font-size-complex="11pt"/>
    </style:style>
    <style:style style:name="T745" style:parent-style-name="Fonteparág.padrão" style:family="text">
      <style:text-properties style:font-name="Calibri" fo:font-size="11pt" style:font-size-asian="11pt" style:font-size-complex="11pt"/>
    </style:style>
    <style:style style:name="T746" style:parent-style-name="Fonteparág.padrão" style:family="text">
      <style:text-properties style:font-name="Calibri" fo:font-size="11pt" style:font-size-asian="11pt" style:font-size-complex="11pt"/>
    </style:style>
    <style:style style:name="T74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32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</text:span></text:p>
          </table:table-cell>
          <table:table-cell table:style-name="TableCell48">
            <text:p text:style-name="P49">17<text:s/>de<text:s/>agosto<text:s/>de 2023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 table:number-columns-spanned="2">
            <text:p text:style-name="P53">14h às 17h<text:s/></text:p>
          </table:table-cell>
          <table:covered-table-cell/>
        </table:table-row>
        <table:table-row table:style-name="TableRow54">
          <table:table-cell table:style-name="TableCell55">
            <text:p text:style-name="P56">LOCAL</text:p>
          </table:table-cell>
          <table:table-cell table:style-name="TableCell57" table:number-columns-spanned="4">
            <text:p text:style-name="Normal"><text:span text:style-name="T58">Remota por videoconferência via app<text:s/></text:span><text:span text:style-name="T59">Microsoft Teams.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<text:bookmark-start text:name="_Hlk142573617"/></text:p>
          </table:table-cell>
          <table:table-cell table:style-name="TableCell66">
            <text:p text:style-name="P67">Alexandre Couto Giorgi</text:p>
          </table:table-cell>
          <table:table-cell table:style-name="TableCell68" table:number-columns-spanned="3">
            <text:p text:style-name="P69">Coordenador Adjunto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mílio Merino</text:p>
          </table:table-cell>
          <table:table-cell table:style-name="TableCell74" table:number-columns-spanned="3">
            <text:p text:style-name="P75">Membro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isa Potter</text:p>
          </table:table-cell>
          <table:table-cell table:style-name="TableCell80" table:number-columns-spanned="3">
            <text:p text:style-name="P81">Membro Suplente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odrigo Rintzel</text:p>
          </table:table-cell>
          <table:table-cell table:style-name="TableCell86" table:number-columns-spanned="3">
            <text:p text:style-name="P87">Membro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austo Steffen</text:p>
          </table:table-cell>
          <table:table-cell table:style-name="TableCell92" table:number-columns-spanned="3">
            <text:p text:style-name="P93">Membro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ASSESSORIA</text:p>
          </table:table-cell>
          <table:table-cell table:style-name="TableCell97">
            <text:p text:style-name="P98">Cheila da Silva Vargas</text:p>
          </table:table-cell>
          <table:table-cell table:style-name="TableCell99" table:number-columns-spanned="3">
            <text:p text:style-name="P100">Gerente Administrativa Financeira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uciana Eloy Lima</text:p>
          </table:table-cell>
          <table:table-cell table:style-name="TableCell105" table:number-columns-spanned="3">
            <text:p text:style-name="P106">Coordenadora de Compras, Licitações e Serviços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</text:p>
          </table:table-cell>
          <table:table-cell table:style-name="TableCell110">
            <text:p text:style-name="P111">Letícia de Ávila Ourique</text:p>
          </table:table-cell>
          <table:table-cell table:style-name="TableCell112" table:number-columns-spanned="3">
            <text:p text:style-name="P113">Assistente de Atendimento e Fiscalização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bookmark-end text:name="_Hlk142573617"/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4">
            <text:p text:style-name="P124"><text:span text:style-name="T125">Verificado quórum para o início da reunião às<text:s/></text:span><text:span text:style-name="T126">14</text:span><text:span text:style-name="T127">h com os(as) conselheiros(as) acima nominados.</text:span><text:span text:style-name="T128"><text:s/></text:span><text:span text:style-name="T129">A conselheira<text:s/></text:span><text:span text:style-name="T130">Evelise Jaime de Menezes</text:span><text:span text:style-name="T131"><text:s/>solicitou a convocação de seu membro suplente.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list text:style-name="LFO1" text:continue-numbering="true">
              <text:list-item>
                <text:p text:style-name="P139"><text:span text:style-name="T140">Vot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Votação</text:p>
          </table:table-cell>
          <table:table-cell table:style-name="TableCell144" table:number-columns-spanned="4">
            <text:p text:style-name="P145">Não há sumulas anteriores para votação.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 table:number-columns-spanned="4">
            <text:p text:style-name="P150">A súmula da 331ª reunião ordinária será pautada para a próxima reunião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1" text:continue-numbering="true">
              <text:list-item>
                <text:p text:style-name="P158"><text:span text:style-name="T159">Comunicações</text:span><text:span text:style-name="T16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Relator(a)</text:p>
          </table:table-cell>
          <table:table-cell table:style-name="TableCell164" table:number-columns-spanned="4">
            <text:p text:style-name="P165">Emilio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omunicado</text:p>
          </table:table-cell>
          <table:table-cell table:style-name="TableCell169" table:number-columns-spanned="4">
            <text:p text:style-name="P170">O conselheiro Emílio<text:s/>fala que havia trazido, na reunião anterior, a<text:s/>necessidade de<text:s/>abertura de<text:s/>vagas<text:s/>para empregados no CAU/RS,<text:s/>para<text:s/>trabalhar no<text:s/>Observatório, um planejamento da<text:s/>CPUA; informa que<text:s/>não<text:s/>será mais necessário no momento, pois o projeto do Observatório será para elaboração<text:s/>a<text:s/>longo prazo.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(a)</text:p>
          </table:table-cell>
          <table:table-cell table:style-name="TableCell174" table:number-columns-spanned="4">
            <text:p text:style-name="P175">Fausto<text:s/>e Cheila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omunicado</text:p>
          </table:table-cell>
          <table:table-cell table:style-name="TableCell179" table:number-columns-spanned="4">
            <text:p text:style-name="P180"><text:span text:style-name="T181">O conselheiro Fausto<text:s/></text:span><text:span text:style-name="T182">informa que participou da<text:s/></text:span><text:span text:style-name="T183">Oficina de Planejamento Estratégico</text:span><text:span text:style-name="T184">,<text:s/></text:span><text:span text:style-name="T185">ocorr</text:span><text:span text:style-name="T186">ido</text:span><text:span text:style-name="T187"><text:s/>nos dias 15 e 16 de agosto, em Brasília/DF. A assessora Cheila relata que<text:s/></text:span><text:span text:style-name="T188">os debates ocorreram<text:s/></text:span><text:span text:style-name="T189">em dinâmica de grupos de conselheiros</text:span><text:span text:style-name="T190">(as)</text:span><text:span text:style-name="T191"><text:s/>e<text:s/></text:span><text:span text:style-name="T192">assessorias<text:s/></text:span><text:span text:style-name="T193">técnic</text:span><text:span text:style-name="T194">a</text:span><text:span text:style-name="T195">s,<text:s/></text:span><text:span text:style-name="T196">com temas sobre<text:s/></text:span><text:span text:style-name="T197">as dimensões<text:s/></text:span><text:span text:style-name="T198">dos<text:s/></text:span><text:span text:style-name="T199">objetivos<text:s/></text:span><text:span text:style-name="T200">estratégicos, de administração e organização, e<text:s/></text:span><text:span text:style-name="T201">de<text:s/></text:span><text:span text:style-name="T202">planejamento e finanças;<text:s/></text:span><text:span text:style-name="T203">houve a sugestão de<text:s/></text:span><text:span text:style-name="T204">novos objetivos estratégicos</text:span><text:span text:style-name="T205">, com<text:s/></text:span><text:span text:style-name="T206">desta</text:span><text:span text:style-name="T207">que à</text:span><text:span text:style-name="T208">s dificuldades com os sistemas</text:span><text:span text:style-name="T209"><text:s/>do CAU</text:span><text:span text:style-name="T210"><text:s/>e estratégi</text:span><text:span text:style-name="T211">as<text:s/></text:span><text:span text:style-name="T212">para a fiscalização.<text:s/></text:span><text:span text:style-name="T213">Os<text:s/></text:span><text:span text:style-name="T214">planejamentos estratégicos<text:s/></text:span><text:span text:style-name="T215">foram abordados<text:s/></text:span><text:span text:style-name="T216">para curto, médio e longo prazos.<text:s/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list text:style-name="LFO1" text:continue-numbering="true">
              <text:list-item>
                <text:p text:style-name="P224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É mantida a pauta prevista.<text:s/>Inserido o item 6.1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1" text:continue-numbering="true">
              <text:list-item>
                <text:p text:style-name="P23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list text:style-name="LFO1" text:continue-numbering="true">
              <text:list-item>
                <text:list>
                  <text:list-item>
                    <text:p text:style-name="P238">Tabela salarial atualizada para publicação no Portal da Transparênci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4">
            <text:p text:style-name="P243">COA-CAU/RS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Relator(a)</text:p>
          </table:table-cell>
          <table:table-cell table:style-name="TableCell247" table:number-columns-spanned="4">
            <text:p text:style-name="P248">Cheila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4">
            <text:p text:style-name="P253">A assessora Cheila<text:s/>informa que<text:s/>há uma<text:s/>necessidade de se atualizar<text:s/>a<text:s/>tabela salarial<text:s/>anualmente e publicar no portal da transparência do CAU.<text:s/>Para que haja essa rotina, é necessária a elaboração de uma minuta, para<text:s/>propor que seja atualizada por portaria normativa a tabela salarial anualmente após a data de fechamento do índice de reajuste previsto em<text:s/>acordo<text:s/>coletivo de<text:s/>trabalho ou a qualquer tempo quando houver alterações salariais, além da tabela de quantitativos de cargos vagos e ocupados.<text:s/>A assessora Luciana compartilha a minuta da deliberação<text:s/>para leitura e votação.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4">
            <text:p text:style-name="P258">A Deliberação COA-CAU/RS nº<text:s/>012/2023, é aprovada por unanimidade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list text:style-name="LFO1" text:continue-numbering="true">
              <text:list-item>
                <text:list>
                  <text:list-item>
                    <text:p text:style-name="P266">Ouvidoria<text:s/>Interna<text:s/>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4">
            <text:p text:style-name="P271">COA-CAU/RS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Relator(a)</text:p>
          </table:table-cell>
          <table:table-cell table:style-name="TableCell275" table:number-columns-spanned="4">
            <text:p text:style-name="P276">Alexandre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Discussão</text:p>
          </table:table-cell>
          <table:table-cell table:style-name="TableCell292" table:number-columns-spanned="4">
            <text:p text:style-name="P293">O conselheiro Alexandre relata sobre<text:s/>a<text:s/>146ª<text:s/>reunião<text:s/>Plenária<text:s/>temática, com pauta<text:s/>“Ouvidoria<text:s/>e Compliance” com participação da ouvidora do<text:s/>CAU/BR, Ana Laterza. A assessora<text:s/>Cheila<text:s/>informa<text:s/>que<text:s/>a pauta sobre a<text:s/>ouvidoria retorna à<text:s/>comissão, devido as ações<text:s/>do CAU/BR<text:s/>com<text:s/>a implantação<text:s/>de uma<text:s/>ouvidoria<text:s/>com<text:s/>canais externo e interno;<text:s/>e, também,<text:s/>devido as<text:s/>demandas de denúncias e<text:s/>conflitos<text:s/>internos no CAU/RS.<text:s/>Informa<text:s/>que<text:s/>conversou<text:s/>com a ouvidora Ana<text:s/>Laterza,<text:s/>e traz a sugestão<text:s/>de<text:s/>criação de um<text:s/>plano permanente<text:s/>de ouvidoria interna; os<text:s/>relatos<text:s/>acolhidos<text:s/>e<text:s/>a<text:s/>mediação emocional<text:s/>podem ser<text:s/>feitos<text:s/><text:s/>por<text:s/>uma<text:s/>empresa<text:s/>externa<text:s/>de consultoria,<text:s/>atrelado ao<text:s/>RH, com base nos métodos implantados no CAU/BR, que conta<text:s/>com<text:s/>três<text:s/>empresas externas.<text:s/>A ouvidoria acolhe os<text:s/>funcionários que retornam ao<text:s/>trabalho<text:s/>após afastamentos<text:s/>diversos, casos<text:s/>de necessidades<text:s/>psicológicas<text:s/>e<text:s/>de<text:s/>reintegração<text:s/>ao trabalho, através dessas consultorias.<text:s/>O conselheiro Alexandre fala os principais pontos a serem discutidos: mudança<text:s/>no organograma para a criação do cargo de ouvidor,<text:s/>definição do cargo para a contratação<text:s/>e<text:s/>portaria normativa para a regulamentação;<text:s/>sugere<text:s/>conversar<text:s/>com<text:s/>a<text:s/>ouvidoria do CAU/MG, que<text:s/>está<text:s/>avançada<text:s/>com o programa.<text:s/>O conselheiro<text:s/>Fausto<text:s/>fala os<text:s/>pontos<text:s/>discutidos<text:s/>em<text:s/>reunião do<text:s/>CD, para o cargo de ouvidor:<text:s/>arquitetos foram contratados para o cargo de ouvidor em<text:s/>outros CAU-UFs;<text:s/>seguir as mesmas normativas<text:s/>criadas<text:s/>pelo CAU/BR; o<text:s/>critério de seleção<text:s/>será<text:s/>com currículo específico;<text:s/>a carga horária inicial<text:s/>poderá ser<text:s/>20 horas semanais;<text:s/>a previsão orçamentária<text:s/>para o programa<text:s/>poderá<text:s/>ser feita<text:s/>na<text:s/>próxima gestão;<text:s/>no<text:s/>organograma, o ouvidor<text:s/>poderá<text:s/>ser<text:s/>vinculado ao<text:s/>gabinete da<text:s/>presidência; e,<text:s/><text:s/>todos<text:s/>os<text:s/>pontos estão abertos para discussão, sem definições até o momento.<text:s/>O conselheiro Rintzel<text:s/>sugere um plano permanente de qualidade de trabalho. Relata sua preocupação em<text:s/>se<text:s/>fazer<text:s/>um plano<text:s/>conciso ao objetivo,<text:s/>com isenção, com coerência e alinhado com o que os funcionários<text:s/>precisam,<text:s/>e<text:s/>depois,<text:s/>o conselho diretor,<text:s/>presidente e demais funcionários que fazem parte do pequeno<text:s/>grupo<text:s/>das reuniões do<text:s/>CD,<text:s/>virem a<text:s/>descaracterizar<text:s/>o planejamento, e<text:s/>votarem<text:s/>em<text:s/>um produto diferente do que<text:s/>a comissão<text:s/>alinhou, como já houve em outros trabalhos da comissão.<text:s/>Pede aos membros<text:s/>compromisso<text:s/>e parceria para participar do<text:s/>trabalho<text:s/>de<text:s/>planejamento junto com a<text:s/>comissão,<text:s/>sem<text:s/>fazer<text:s/>apenas<text:s/>papel figurativo de gestão, caso contrário, opina em não trabalhar no projeto e a comissão deixar<text:s/>para a próxima gestão.<text:s/>Os membros discutem quanto<text:s/>as questões para montar um documento consistente para ser aprovado e seguido, porém, que situações de intervenção da<text:s/><text:soft-page-break/>plenária podem ocorrer, sendo difícil prever ou conter. O conselheiro Alexandre fala que cabe a comissão<text:s/>trabalhar em<text:s/>um documento conciso, fundamentado em regramentos e leis, para que o programa siga sem intervenções políticas, nesta e em outras gestões.<text:s/>Os membros discutem sobre os critérios para o<text:s/>planejamento do programa da ouvidoria interna,<text:s/>que precisam ser levantados para a próxima reunião.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4">
            <text:p text:style-name="P298">A comissão fará o levantamento de materiais pertinentes, para iniciar o planejamento da Ouvidoria Interna, para discussão na próxima reunião da comissão.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list text:style-name="LFO1" text:continue-numbering="true">
              <text:list-item>
                <text:list>
                  <text:list-item>
                    <text:p text:style-name="P306">Alterações no Plano de Cargos e Salários e Organogram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4">
            <text:p text:style-name="P311">COA-CAU/RS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Relator(a)</text:p>
          </table:table-cell>
          <table:table-cell table:style-name="TableCell315" table:number-columns-spanned="4">
            <text:p text:style-name="P316">Assessoria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4">
            <text:p text:style-name="P321">Assunto retirado de pauta pela assessoria.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4">
            <text:p text:style-name="P326">Sem encaminhamentos.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list text:style-name="LFO1" text:continue-numbering="true">
              <text:list-item>
                <text:list>
                  <text:list-item>
                    <text:p text:style-name="P334">Plano de Capacitaçã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 table:number-columns-spanned="4">
            <text:p text:style-name="P339">COA-CAU/RS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Relator(a)</text:p>
          </table:table-cell>
          <table:table-cell table:style-name="TableCell343" table:number-columns-spanned="4">
            <text:p text:style-name="P344">Cheila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 table:number-columns-spanned="4">
            <text:p text:style-name="P349">A assessora Cheila informa que o assunto do pano de capacitação, foi enviado pelo gerente geral, Tales, para um grupo de trabalho – GT, que irá vincular o assunto a um item<text:s/>dos trabalhos.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 table:number-columns-spanned="4">
            <text:p text:style-name="P354">Sem encaminhamentos.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list text:style-name="LFO1" text:continue-numbering="true">
              <text:list-item>
                <text:list>
                  <text:list-item>
                    <text:p text:style-name="P362">Normativas interna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4">
            <text:p text:style-name="P367">Secretaria Geral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Relator(a)</text:p>
          </table:table-cell>
          <table:table-cell table:style-name="TableCell371" table:number-columns-spanned="4">
            <text:p text:style-name="P372">Assessoria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 table:number-columns-spanned="4">
            <text:p text:style-name="P377">A assessora Luciana compartilha o documento enviado pela secretaria geral, com<text:s/>portarias normativas e instruções normativas<text:s/>antigas, para análise<text:s/>e revogação,<text:s/>conforme<text:s/>procedimentos de atualizações necessários. Os membros analisam as portarias e identificam<text:s/>que várias<text:s/>delas tem assuntos pertinentes a outras comissões e a presidência, não pertinentes à<text:s/>análise e revogação da<text:s/>COA.<text:s/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 table:number-columns-spanned="4">
            <text:p text:style-name="P382">A comissão<text:s/>revoga as PN e IN, com assuntos pertinentes à COA. E<text:s/>retornará o documento à SG, com encaminhamentos<text:s/>para que<text:s/>as PN e IN<text:s/>sejam analisadas pelos<text:s/>setores pertinentes.<text:s/></text:p>
            <text:p text:style-name="P383">A Deliberação COA-CAU/RS nº 013/2023 é<text:s/>aprovada por unanimidade.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list text:style-name="LFO1" text:continue-numbering="true">
              <text:list-item>
                <text:p text:style-name="P391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list text:style-name="LFO1" text:continue-numbering="true">
              <text:list-item>
                <text:list>
                  <text:list-item>
                    <text:p text:style-name="P394">Denúncia<text:s/>de Assédio Moral<text:s/>no<text:s/>CAU/RS,<text:s/>divulgada pelo<text:s/>Sindicato<text:s/>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4">
            <text:p text:style-name="P399">Rodrigo Rintzel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Relator(a)</text:p>
          </table:table-cell>
          <table:table-cell table:style-name="TableCell403" table:number-columns-spanned="4">
            <text:p text:style-name="P404">Fausto Steffen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 table:number-columns-spanned="4">
            <text:p text:style-name="P409"><text:span text:style-name="T410">O conselheiro Rodrigo questiona se os conselheiros</text:span><text:span text:style-name="T411">(as)</text:span><text:span text:style-name="T412"><text:s/></text:span><text:span text:style-name="T413">sa</text:span><text:span text:style-name="T414">bem a respeito da denúncia de assédio moral</text:span><text:span text:style-name="T415">,<text:s/></text:span><text:span text:style-name="T416">que<text:s/></text:span><text:span text:style-name="T417">também</text:span><text:span text:style-name="T418"><text:s/>foi questionada</text:span><text:span text:style-name="T419"><text:s/></text:span><text:span text:style-name="T420">por outro conselheiro no grupo</text:span><text:span text:style-name="T421"><text:s/>(</text:span><text:span text:style-name="T422">whatsapp</text:span><text:span text:style-name="T423">)<text:s/></text:span><text:span text:style-name="T424">d</text:span><text:span text:style-name="T425">os(as)</text:span><text:span text:style-name="T426"><text:s/>conselheiros(as)</text:span><text:span text:style-name="T427">, com resp</text:span><text:span text:style-name="T428">osta d</text:span><text:span text:style-name="T429">a presidência<text:s/></text:span><text:span text:style-name="T430">de</text:span><text:span text:style-name="T431"><text:s/>que o assunto é de conhecimento de todos(as);<text:s/></text:span><text:span text:style-name="T432">informa aos membros que ele não tinha conhecimento do assunto</text:span><text:span text:style-name="T433">. O conselheiro Alexandre<text:s/></text:span><text:span text:style-name="T434">informa<text:s/></text:span><text:span text:style-name="T435">que também não tem conhecimento</text:span><text:span text:style-name="T436"><text:s/>do teor da denúncia</text:span><text:span text:style-name="T437">, visto que o assunto é sigiloso.<text:s/></text:span><text:span text:style-name="T438">A conselheira Marisa questiona quem está tratando da denúncia</text:span><text:span text:style-name="T439">, visto que o conselho ainda não<text:s/></text:span><text:soft-page-break/><text:span text:style-name="T440">tem um canal</text:span><text:span text:style-name="T441">. O<text:s/></text:span><text:span text:style-name="T442">conselheiro Fausto, membro do</text:span><text:span text:style-name="T443"><text:s/>conselho diretor</text:span><text:span text:style-name="T444"><text:s/>– CD-CAU/RS,</text:span><text:span text:style-name="T445"><text:s/>pela CPFi,</text:span><text:span text:style-name="T446"><text:s/>relata que</text:span><text:span text:style-name="T447"><text:s/>a denúncia<text:s/></text:span><text:span text:style-name="T448">foi enviada<text:s/></text:span><text:span text:style-name="T449">pela<text:s/></text:span><text:span text:style-name="T450">comissão de<text:s/></text:span><text:span text:style-name="T451">representantes dos<text:s/></text:span><text:span text:style-name="T452">empregados</text:span><text:span text:style-name="T453"><text:s/>- CRE</text:span><text:span text:style-name="T454">, por um<text:s/></text:span><text:span text:style-name="T455">documento assinado<text:s/></text:span><text:span text:style-name="T456">pela comissão e<text:s/></text:span><text:span text:style-name="T457">p</text:span><text:span text:style-name="T458">or alguns empregados(as)</text:span><text:span text:style-name="T459">,<text:s/></text:span><text:span text:style-name="T460">que<text:s/></text:span><text:span text:style-name="T461">chegou<text:s/></text:span><text:span text:style-name="T462">a</text:span><text:span text:style-name="T463">o<text:s/></text:span><text:span text:style-name="T464">CD,</text:span><text:span text:style-name="T465"><text:s/>pelo<text:s/></text:span><text:span text:style-name="T466">entendimento do<text:s/></text:span><text:span text:style-name="T467">presidente do CAU/RS</text:span><text:span text:style-name="T468"><text:s/>que a denúncia deveria ser tratada no âmbito do CD</text:span><text:span text:style-name="T469">;</text:span><text:span text:style-name="T470"><text:s/>havia uma solicitação d</text:span><text:span text:style-name="T471">e</text:span><text:span text:style-name="T472"><text:s/>sigilo</text:span><text:span text:style-name="T473"><text:s/>no documento</text:span><text:span text:style-name="T474">, porém,</text:span><text:span text:style-name="T475"><text:s/></text:span><text:span text:style-name="T476">o entendimento<text:s/></text:span><text:span text:style-name="T477">foi<text:s/></text:span><text:span text:style-name="T478">que todos os empregados teriam visto esse documento</text:span><text:span text:style-name="T479">, por</text:span><text:span text:style-name="T480"><text:s/>ser<text:s/></text:span><text:span text:style-name="T481">debatido</text:span><text:span text:style-name="T482"><text:s/>n</text:span><text:span text:style-name="T483">a<text:s/></text:span><text:span text:style-name="T484">CRE</text:span><text:span text:style-name="T485"><text:s/></text:span><text:span text:style-name="T486">e que<text:s/></text:span><text:span text:style-name="T487">todo</text:span><text:span text:style-name="T488">s(as) est</text:span><text:span text:style-name="T489">ariam</text:span><text:span text:style-name="T490"><text:s/>sabendo</text:span><text:span text:style-name="T491">; sendo assim,<text:s/></text:span><text:span text:style-name="T492">o<text:s/></text:span><text:span text:style-name="T493">presidente</text:span><text:span text:style-name="T494"><text:s/></text:span><text:span text:style-name="T495">compartilhou<text:s/></text:span><text:span text:style-name="T496">o documento<text:s/></text:span><text:span text:style-name="T497">com o CD</text:span><text:span text:style-name="T498"><text:s/>e, também, com os<text:s/></text:span><text:span text:style-name="T499">gerentes gerais</text:span><text:span text:style-name="T500"><text:s/>do CAU/RS</text:span><text:span text:style-name="T501">.</text:span><text:span text:style-name="T502"><text:s/></text:span><text:span text:style-name="T503">Relata que havia<text:s/></text:span><text:span text:style-name="T504">um prazo para<text:s/></text:span><text:span text:style-name="T505">dar</text:span><text:span text:style-name="T506"><text:s/>resposta<text:s/></text:span><text:span text:style-name="T507">a</text:span><text:span text:style-name="T508">o<text:s/></text:span><text:span text:style-name="T509">documento e<text:s/></text:span><text:span text:style-name="T510">várias questões<text:s/></text:span><text:span text:style-name="T511">a serem tratadas</text:span><text:span text:style-name="T512"><text:s/>pelo CD</text:span><text:span text:style-name="T513">. Fala<text:s/></text:span><text:span text:style-name="T514">que houve precipitação do Sinsercon,<text:s/></text:span><text:span text:style-name="T515">com a<text:s/></text:span><text:span text:style-name="T516">divulga</text:span><text:span text:style-name="T517">ção d</text:span><text:span text:style-name="T518">a<text:s/></text:span><text:span text:style-name="T519">nota</text:span><text:span text:style-name="T520"><text:s/>nas redes sociais</text:span><text:span text:style-name="T521">, e que o conselho teve<text:s/></text:span><text:span text:style-name="T522">direito de resposta</text:span><text:span text:style-name="T523">, por<text:s/></text:span><text:span text:style-name="T524">esta</text:span><text:span text:style-name="T525">r</text:span><text:span text:style-name="T526"><text:s/>tratando<text:s/></text:span><text:span text:style-name="T527">do assunto</text:span><text:span text:style-name="T528">.<text:s/></text:span><text:span text:style-name="T529">Juntamente c</text:span><text:span text:style-name="T530">om<text:s/></text:span><text:span text:style-name="T531">a<text:s/></text:span><text:span text:style-name="T532">assessoria jurídica</text:span><text:span text:style-name="T533">,<text:s/></text:span><text:span text:style-name="T534">o CD<text:s/></text:span><text:span text:style-name="T535">elabor</text:span><text:span text:style-name="T536">ou</text:span><text:span text:style-name="T537"><text:s/></text:span><text:span text:style-name="T538">um documento<text:s/></text:span><text:span text:style-name="T539">com<text:s/></text:span><text:span text:style-name="T540">respost</text:span><text:span text:style-name="T541">a</text:span><text:span text:style-name="T542">s</text:span><text:span text:style-name="T543">,</text:span><text:span text:style-name="T544"><text:s/>convidou para<text:s/></text:span><text:span text:style-name="T545">participar d</text:span><text:span text:style-name="T546">a última reunião<text:s/></text:span><text:span text:style-name="T547">presencial<text:s/></text:span><text:span text:style-name="T548">do CD,<text:s/></text:span><text:span text:style-name="T549">n</text:span><text:span text:style-name="T550">o dia 11 de agosto de 2023,</text:span><text:span text:style-name="T551"><text:s/>dois</text:span><text:span text:style-name="T552"><text:s/>representantes</text:span><text:span text:style-name="T553"><text:s/>da</text:span><text:span text:style-name="T554"><text:s/>comissão de</text:span><text:span text:style-name="T555"><text:s/>representantes dos</text:span><text:span text:style-name="T556"><text:s/>empregados</text:span><text:span text:style-name="T557"><text:s/>- CRE</text:span><text:span text:style-name="T558">, para<text:s/></text:span><text:span text:style-name="T559">apresenta</text:span><text:span text:style-name="T560">r</text:span><text:span text:style-name="T561"><text:s/>a</text:span><text:span text:style-name="T562">s</text:span><text:span text:style-name="T563"><text:s/>resposta</text:span><text:span text:style-name="T564">s</text:span><text:span text:style-name="T565">,</text:span><text:span text:style-name="T566"><text:s/></text:span><text:span text:style-name="T567">e após,<text:s/></text:span><text:span text:style-name="T568">protocola</text:span><text:span text:style-name="T569">r</text:span><text:span text:style-name="T570"><text:s/>via SICC</text:span><text:span text:style-name="T571">AU. O cons</text:span><text:span text:style-name="T572">.</text:span><text:span text:style-name="T573"><text:s/>Rodrigo questiona se</text:span><text:span text:style-name="T574">,</text:span><text:span text:style-name="T575"><text:s/>ao<text:s/></text:span><text:span text:style-name="T576">sindicato</text:span><text:span text:style-name="T577">,</text:span><text:span text:style-name="T578"><text:s/></text:span><text:span text:style-name="T579">foi dada uma<text:s/></text:span><text:span text:style-name="T580">respo</text:span><text:span text:style-name="T581">sta</text:span><text:span text:style-name="T582">,</text:span><text:span text:style-name="T583"><text:s/>e o cons</text:span><text:span text:style-name="T584">.</text:span><text:span text:style-name="T585"><text:s/>Fausto<text:s/></text:span><text:span text:style-name="T586">confirma</text:span><text:span text:style-name="T587"><text:s/>que foi respondido ao sindicato e ao Ministério Público do Trabalho</text:span><text:span text:style-name="T588">. R</text:span><text:span text:style-name="T589">elata que, antes de protocolar via SICCAU, as denúncias e as respostas do CD</text:span><text:span text:style-name="T590"><text:s/></text:span><text:span text:style-name="T591">foram lidas ponto<text:s/></text:span><text:span text:style-name="T592">a</text:span><text:span text:style-name="T593"><text:s/>ponto, aos<text:s/></text:span><text:span text:style-name="T594">membros e aos<text:s/></text:span><text:span text:style-name="T595">dois representantes que participaram da reunião</text:span><text:span text:style-name="T596">.<text:s/></text:span><text:span text:style-name="T597">O<text:s/></text:span><text:span text:style-name="T598">cons. Fausto<text:s/></text:span><text:span text:style-name="T599">questiona o cargo dos<text:s/></text:span><text:span text:style-name="T600">representantes<text:s/></text:span><text:span text:style-name="T601">dentro da CRE, e a assessora Luciana responde que não há<text:s/></text:span><text:span text:style-name="T602">cargo especifico</text:span><text:span text:style-name="T603">,<text:s/></text:span><text:span text:style-name="T604">sendo os<text:s/></text:span><text:span text:style-name="T605">funcionários Hari</text:span><text:span text:style-name="T606">n</text:span><text:span text:style-name="T607"><text:s/>e Cássio</text:span><text:span text:style-name="T608"><text:s/>que participaram<text:s/></text:span><text:span text:style-name="T609">d</text:span><text:span text:style-name="T610">a reunião. O cons. Fausto informa que, dos pontos respondidos, alguns eram<text:s/></text:span><text:span text:style-name="T611">relevantes,<text:s/></text:span><text:span text:style-name="T612">em<text:s/></text:span><text:span text:style-name="T613">algu</text:span><text:span text:style-name="T614">ns<text:s/></text:span><text:span text:style-name="T615">fic</text:span><text:span text:style-name="T616">aram</text:span><text:span text:style-name="T617"><text:s/>dúvida</text:span><text:span text:style-name="T618">s e serão cobrados, outros eram mais antigos<text:s/></text:span><text:span text:style-name="T619">ou já<text:s/></text:span><text:span text:style-name="T620">foram<text:s/></text:span><text:span text:style-name="T621">sanados. Informa que as<text:s/></text:span><text:span text:style-name="T622">partes</text:span><text:span text:style-name="T623"><text:s/>citadas no documento serão chamadas e que uma empresa de consultoria externa será contratada para o encaminhamento das conciliações. O cons. Rodrigo<text:s/></text:span><text:span text:style-name="T624">comenta que<text:s/></text:span><text:span text:style-name="T625">a forma<text:s/></text:span><text:span text:style-name="T626">como<text:s/></text:span><text:span text:style-name="T627">a<text:s/></text:span><text:span text:style-name="T628">denúncia</text:span><text:span text:style-name="T629"><text:s/></text:span><text:span text:style-name="T630">foi<text:s/></text:span><text:span text:style-name="T631">externalizada pelo sindicato</text:span><text:span text:style-name="T632"><text:s/>não foi bom para o CAU/RS</text:span><text:span text:style-name="T633">; o cons. Fausto reforça que foi uma precipitação, pois o CD estava dentro do período de resposta,<text:s/></text:span><text:span text:style-name="T634">que<text:s/></text:span><text:span text:style-name="T635">havia passado algumas semanas,</text:span><text:span text:style-name="T636"><text:s/>porém,<text:s/></text:span><text:span text:style-name="T637">para analisar em torno de<text:s/></text:span><text:span text:style-name="T638">16 páginas</text:span><text:span text:style-name="T639">,<text:s/></text:span><text:span text:style-name="T640">ponto a ponto,<text:s/></text:span><text:span text:style-name="T641">o CD e a<text:s/></text:span><text:span text:style-name="T642">assessoria jurídica<text:s/></text:span><text:span text:style-name="T643">precisavam de tempo. O cons.<text:s/></text:span><text:span text:style-name="T644">Alexandre<text:s/></text:span><text:span text:style-name="T645">elogia a colaboração do cons. Fausto, e fala que essas questões vêm a<text:s/></text:span><text:span text:style-name="T646">reforça</text:span><text:span text:style-name="T647">r<text:s/></text:span><text:span text:style-name="T648">o olhar<text:s/></text:span><text:span text:style-name="T649">de cuidado aos</text:span><text:span text:style-name="T650"><text:s/>funcionários</text:span><text:span text:style-name="T651">, com ações continuas.</text:span><text:span text:style-name="T652"><text:s/>O cons. Emilio questiona se a denúncia foi, ou será, protocolada ao CAU/BR, e o cons. Fausto fala que não tem uma resposta</text:span><text:span text:style-name="T653">.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Encaminhamento</text:p>
          </table:table-cell>
          <table:table-cell table:style-name="TableCell657" table:number-columns-spanned="4">
            <text:p text:style-name="P658">Sem encaminhamentos.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list text:style-name="LFO1" text:continue-numbering="true">
              <text:list-item>
                <text:p text:style-name="P664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Assunto</text:p>
          </table:table-cell>
          <table:table-cell table:style-name="TableCell668" table:number-columns-spanned="4">
            <text:p text:style-name="P669"><text:span text:style-name="T670">Ouvidoria<text:s/></text:span><text:span text:style-name="T671">interna – plano de trabalho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Fonte</text:p>
          </table:table-cell>
          <table:table-cell table:style-name="TableCell675" table:number-columns-spanned="4">
            <text:p text:style-name="P676"><text:span text:style-name="T677">COA-CAU/RS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Assunto</text:p>
          </table:table-cell>
          <table:table-cell table:style-name="TableCell681" table:number-columns-spanned="4">
            <text:p text:style-name="P682">Plano de cargos e salários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Fonte</text:p>
          </table:table-cell>
          <table:table-cell table:style-name="TableCell686" table:number-columns-spanned="4">
            <text:p text:style-name="P687"><text:span text:style-name="T688">COA-CAU/RS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Assunto</text:p>
          </table:table-cell>
          <table:table-cell table:style-name="TableCell692" table:number-columns-spanned="4">
            <text:p text:style-name="P693">Plano de capacitação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Fonte</text:p>
          </table:table-cell>
          <table:table-cell table:style-name="TableCell697" table:number-columns-spanned="4">
            <text:p text:style-name="P698"><text:span text:style-name="T699">COA-CAU/RS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Assunto</text:p>
          </table:table-cell>
          <table:table-cell table:style-name="TableCell703" table:number-columns-spanned="4">
            <text:p text:style-name="P704">Normativas internas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Fonte</text:p>
          </table:table-cell>
          <table:table-cell table:style-name="TableCell708" table:number-columns-spanned="4">
            <text:p text:style-name="P709"><text:span text:style-name="T710">COA-CAU/RS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list text:style-name="LFO1" text:continue-numbering="true">
              <text:list-item>
                <text:p text:style-name="P718"><text:span text:style-name="T719">Encerramento – verificação de quórum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718"/>
          </table:table-cell>
        </table:table-row>
        <text:soft-page-break/>
        <table:table-row table:style-name="TableRow720">
          <table:table-cell table:style-name="TableCell721">
            <text:p text:style-name="P722">Presenças</text:p>
          </table:table-cell>
          <table:table-cell table:style-name="TableCell723" table:number-columns-spanned="3">
            <text:p text:style-name="P724">A reunião encerra às 16h40min, com os(as) participantes acima nominados(as).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Encaminhamento</text:p>
          </table:table-cell>
          <table:table-cell table:style-name="TableCell728" table:number-columns-spanned="3">
            <text:p text:style-name="P729">A súmula será encaminhada por e-mail para leitura e aprovação na próxima reunião.</text:p>
          </table:table-cell>
          <table:covered-table-cell/>
          <table:covered-table-cell/>
          <table:table-cell>
            <text:p text:style-name="P729"/>
          </table:table-cell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>Letícia de Ávila Ourique</text:p>
      <text:p text:style-name="P736">Assistente<text:s/>de Atendimento e Fiscalização<text:s/>do CAU/RS</text:p>
      <text:p text:style-name="P737"/>
      <text:p text:style-name="P738"/>
      <text:p text:style-name="P739"/>
      <text:p text:style-name="P740"/>
      <text:p text:style-name="P741"/>
      <text:p text:style-name="P742">Alexandre Couto Giorgi</text:p>
      <text:p text:style-name="P743"><text:span text:style-name="T744">Coordenador</text:span><text:span text:style-name="T745"><text:s/>Adjunto</text:span><text:span text:style-name="T746"><text:s/></text:span><text:span text:style-name="T747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itemdisplayname-430" style:display-name="itemdisplayname-430" style:family="text" style:parent-style-name="Fonteparág.padrão"/>
    <style:style style:name="timestampscreenreaderfriendly-285" style:display-name="timestampscreenreaderfriendly-285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MS Mincho" fo:font-weight="bold" style:font-weight-asian="bold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9-28T18:32:00Z</meta:creation-date>
    <dc:date>2023-09-28T18:32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73" meta:character-count="11328" meta:row-count="79" meta:non-whitespace-character-count="9577"/>
  </office:meta>
</office:document-meta>
</file>