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819in" style:use-optimal-column-width="false"/>
    </style:style>
    <style:style style:name="TableColumn39" style:family="table-column">
      <style:table-column-properties style:column-width="2.4673in" style:use-optimal-column-width="false"/>
    </style:style>
    <style:style style:name="TableColumn40" style:family="table-column">
      <style:table-column-properties style:column-width="1.0479in" style:use-optimal-column-width="false"/>
    </style:style>
    <style:style style:name="TableColumn41" style:family="table-column">
      <style:table-column-properties style:column-width="2.0111in" style:use-optimal-column-width="false"/>
    </style:style>
    <style:style style:name="Table37" style:family="table">
      <style:table-properties style:width="6.9083in" fo:margin-left="-0.414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Default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Default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min-row-height="0.0645in"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min-row-height="0.0645in" style:use-optimal-row-height="false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min-row-height="0.0645in" style:use-optimal-row-height="false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673in" style:use-optimal-row-height="false"/>
    </style:style>
    <style:style style:name="TableCell17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23" style:family="paragraph"/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justify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justify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justify"/>
    </style:style>
    <style:style style:name="T3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justify"/>
    </style:style>
    <style:style style:name="T3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olumn380" style:family="table-column">
      <style:table-column-properties style:column-width="1.3784in" style:use-optimal-column-width="false"/>
    </style:style>
    <style:style style:name="TableColumn381" style:family="table-column">
      <style:table-column-properties style:column-width="5.5125in" style:use-optimal-column-width="false"/>
    </style:style>
    <style:style style:name="Table379" style:family="table">
      <style:table-properties style:width="6.8909in" fo:margin-left="-0.3972in" table:align="left"/>
    </style:style>
    <style:style style:name="TableRow382" style:family="table-row">
      <style:table-row-properties style:min-row-height="0.127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23" style:family="paragraph">
      <style:paragraph-properties fo:text-align="justify">
        <style:tab-stops>
          <style:tab-stop style:type="left" style:position="0.625in"/>
          <style:tab-stop style:type="left" style:position="1.0937in"/>
        </style:tab-stops>
      </style:paragraph-properties>
    </style:style>
    <style:style style:name="T38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127in"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127in"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27in"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1" style:family="table-row">
      <style:table-row-properties style:min-row-height="0.127in"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27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2" style:family="table-row">
      <style:table-row-properties style:min-row-height="0.127in"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127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 style:min-row-height="0.127in"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127in"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2" style:family="table-row">
      <style:table-row-properties style:min-row-height="0.127in"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127in"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127in"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text-properties text:display="none"/>
    </style:style>
    <style:style style:name="TableColumn449" style:family="table-column">
      <style:table-column-properties style:column-width="1.3784in" style:use-optimal-column-width="false"/>
    </style:style>
    <style:style style:name="TableColumn450" style:family="table-column">
      <style:table-column-properties style:column-width="5.5125in" style:use-optimal-column-width="false"/>
    </style:style>
    <style:style style:name="Table448" style:family="table">
      <style:table-properties style:width="6.8909in" fo:margin-left="-0.3972in" table:align="left"/>
    </style:style>
    <style:style style:name="TableRow451" style:family="table-row">
      <style:table-row-properties style:min-row-height="0.1131in" style:use-optimal-row-height="false"/>
    </style:style>
    <style:style style:name="TableCell452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Row453" style:family="table-row">
      <style:table-row-properties style:min-row-height="0.1131in"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ParágrafodaLista" style:list-style-name="LFO23" style:family="paragraph"/>
    <style:style style:name="T45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8" style:parent-style-name="Normal" style:family="paragraph">
      <style:text-properties style:font-name="Calibri" fo:font-size="11pt" style:font-size-asian="11pt" style:font-size-complex="11pt"/>
    </style:style>
    <style:style style:name="P489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99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2<text:s/>de<text:s/>agost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virtual através do<text:s/></text:span><text:span text:style-name="T57">Microsoft Teams</text:span><text:span text:style-name="T58"><text:s/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PARTICIPANTES:</text:p>
          </table:table-cell>
          <table:table-cell table:style-name="TableCell65">
            <text:p text:style-name="Default"><text:span text:style-name="T66">Fausto Henrique Steffen<text:s/></text:span><text:span text:style-name="T67"><text:tab/></text:span></text:p>
          </table:table-cell>
          <table:table-cell table:style-name="TableCell68" table:number-columns-spanned="2">
            <text:p text:style-name="Normal"><text:span text:style-name="T69">Coordenador <text:s/>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Lidia Glacir Gomes Rodrigues</text:p>
          </table:table-cell>
          <table:table-cell table:style-name="TableCell74" table:number-columns-spanned="2">
            <text:p text:style-name="P75">Coordenadora Adjunta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arlos Eduardo Iponema Costa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Karina Franzoloso Guidolin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Cheila da Silva Chagas</text:p>
          </table:table-cell>
          <table:table-cell table:style-name="TableCell93" table:number-columns-spanned="2">
            <text:p text:style-name="P94">Gerente Administrativa e Financeira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William Marchetti Gritti</text:p>
          </table:table-cell>
          <table:table-cell table:style-name="TableCell99" table:number-columns-spanned="2">
            <text:p text:style-name="P100">Administrador</text:p>
          </table:table-cell>
          <table:covered-table-cell/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Jean Paulo dos Santos</text:p>
          </table:table-cell>
          <table:table-cell table:style-name="TableCell106" table:number-columns-spanned="2">
            <text:p text:style-name="P107">Assistente de Atendimento e Fiscalização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CONVIDADOS:</text:p>
          </table:table-cell>
          <table:table-cell table:style-name="TableCell111">
            <text:p text:style-name="Default"><text:span text:style-name="T112">Tales Völker</text:span></text:p>
          </table:table-cell>
          <table:table-cell table:style-name="TableCell113" table:number-columns-spanned="2">
            <text:p text:style-name="P114"><text:span text:style-name="T115">Gerente Geral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arla Regina Dal Lago Valério</text:p>
          </table:table-cell>
          <table:table-cell table:style-name="TableCell120" table:number-columns-spanned="2">
            <text:p text:style-name="P121">Secretária Executiva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Paulo Henrique Cesarino Soares</text:p>
          </table:table-cell>
          <table:table-cell table:style-name="TableCell126" table:number-columns-spanned="2">
            <text:p text:style-name="P127">Chefe de Gabinete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3" text:continue-numbering="true">
              <text:list-item>
                <text:p text:style-name="P13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 table:number-columns-spanned="3">
            <text:p text:style-name="P138"><text:span text:style-name="T139">Registrada a presença dos conselheiros acima nominados. O conselheiro Pedro Xavier de Araújo teve sua ausência justificada. O conselheiro Ca</text:span><text:span text:style-name="T140">r</text:span><text:span text:style-name="T141">los Eduardo<text:s/></text:span><text:span text:style-name="T142">Mesquita<text:s/></text:span><text:span text:style-name="T143">Pedone solicitou a convocação de seu membro suplente.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23" text:continue-numbering="true">
              <text:list-item>
                <text:p text:style-name="P149"><text:span text:style-name="T150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Discussão</text:p>
          </table:table-cell>
          <table:table-cell table:style-name="TableCell154" table:number-columns-spanned="3">
            <text:p text:style-name="P155">A súmula da 398ª Reunião Ordinária é aprovada por 4 votos favoráveis.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Encaminhamento</text:p>
          </table:table-cell>
          <table:table-cell table:style-name="TableCell159" table:number-columns-spanned="3">
            <text:p text:style-name="P160">Colher assinatura do secretário e do coordenador e publicar no site do CAU/RS.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23" text:continue-numbering="true">
              <text:list-item>
                <text:p text:style-name="P166"><text:span text:style-name="T167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Normal"><text:span text:style-name="T170">É mantida a pauta previamente apresentada. Inclusão de extra pauta item 6.1.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23" text:continue-numbering="true">
              <text:list-item>
                <text:p text:style-name="P176"><text:span text:style-name="T177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O Gerente Tales relata participação na Oficina de Planejamento Estratégicos realizada no CAU/BR, em que estavam presentes conselheiros das CPFIs-CAU/UF COAs-CAU/UF, além dos presidentes de cada CAU/UF, Gerentes Gerais, Administrativos e Financeiros. Tales relata que foi abordada a revisão dos objetivos estratégicos e proposta do CAU/BR para a sistematização da elaboração dos Planos de Ação; relata que a realização do evento foi muito positiva. O conselheiro Fausto relata a importância do evento para integração e alinhamento entre os CAU/UF; e informa que foi convidado para a 129º Reunião Ordinária da CPFI-CAU/BR, que ocorrerá em formato virtual, com o tema de orientação para elaboração do Plano de Ação 2024 e superávit.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3" text:continue-numbering="true">
              <text:list-item>
                <text:p text:style-name="P187"><text:span text:style-name="T188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5.1 Análise de solicitação de isenção por doença grave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<text:span text:style-name="T197">Gerência Administrativa Financeira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 table:number-columns-spanned="3">
            <text:p text:style-name="P202">Cheila Chagas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3">
            <text:p text:style-name="P207">A assessora Cheila comenta o protocolo SICCAU 1802149/2023 em que o profissional solicita a isenção das anuidades anteriores de forma integral, tal protocolo é relacionado a deliberação nº 048/2023 CPFI-CAU/RS.<text:s/></text:p>
            <text:soft-page-break/>
            <text:p text:style-name="P208"><text:span text:style-name="T209">A assessora Cheila comenta o protocolo SICCAU<text:s/></text:span><text:span text:style-name="T210">1806152</text:span><text:span text:style-name="T211">/2023 em que o profissional solicita a isenção da anuidade de forma integral, por tempo indeterminado, tal protocolo é relacionado a deliberação nº 049/2023 CPFI-CAU/RS.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 table:number-columns-spanned="3">
            <text:p text:style-name="P216">A Deliberação nº 048/2023 CPFi-CAU/RS é aprovada por 4 votos favoráveis.</text:p>
            <text:p text:style-name="P217">A Deliberação nº 049/2023 CPFi-CAU/RS é aprovada por 4 votos favoráveis.<text:s/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Normal"><text:span text:style-name="T223">5.2<text:s/></text:span><text:span text:style-name="T224">Processo de cobrança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<text:span text:style-name="T230">Gerência Administrativa Financeira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 table:number-columns-spanned="3">
            <text:p text:style-name="P235"><text:span text:style-name="T236">Cheila Chagas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3">
            <text:p text:style-name="P241"><text:span text:style-name="T242">Sem processos de cobrança para serem discutidos na reunião.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3">
            <text:p text:style-name="P247">Pautar para a próxima reunião.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Normal"><text:span text:style-name="T253">5.3<text:s/></text:span><text:span text:style-name="T254">Planejamento Estratégico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<text:span text:style-name="T260">Gerência Geral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 table:number-columns-spanned="3">
            <text:p text:style-name="P265"><text:span text:style-name="T266">Tales Völker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 table:number-columns-spanned="3">
            <text:p text:style-name="P271"><text:span text:style-name="T272">O Gerente Tales informa que a convenção de Planejamento Estratégico ocorrerá nos dias 18 e 19 de setembro; informa que os participantes serão agrupados em relação aos temas a serem definidos. Tales informa que no primeiro dia será abordada a análise dos temas e indicadores realizados até o momento e no segundo dia com vistas ao Plano de Ação e também à próxima gestão.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3">
            <text:p text:style-name="P277">Pautar para a próxima reunião.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Normal"><text:span text:style-name="T283">5.4 Portaria<text:s/></text:span><text:span text:style-name="T284">normativa de diárias</text:span><text:span text:style-name="T285"><text:s/>dos conselheiros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 table:number-columns-spanned="3">
            <text:p text:style-name="P290"><text:span text:style-name="T291">CD-CAU/RS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Relator</text:p>
          </table:table-cell>
          <table:table-cell table:style-name="TableCell295" table:number-columns-spanned="3">
            <text:p text:style-name="P296"><text:span text:style-name="T297">Cheila Chagas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3">
            <text:p text:style-name="P302"><text:span text:style-name="T303">A assessora Cheila informa que o trecho da portaria normativa relacionada aos empregados está sendo minutada pelo gerente jurídico Alexandre. Cheila informa que o assessor jurídico Jaime está minutando o trecho da portaria normativa relacionada aos conselheiros. Cheila informa que haverá uma portaria única<text:s/></text:span><text:span text:style-name="T304">para os</text:span><text:span text:style-name="T305"><text:s/>regramentos e outra referente aos valores a serem pagos. O gerente Tales relata que haverá reajuste na diária paga dentro do estado, passando a ser 80% da diária do CAU/BR; que a meia diária dentro do estado será correspondente a 40% da diária do CAU/BR; que um quarto da diária, corresponderá a 20% da diária do CAU/BR.</text:span><text:span text:style-name="T306"><text:s/>Cheila informa que na próxima semana será apresentada a minuta da portaria para ser debatida pelos membros da CPFi-CAU/RS.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 table:number-columns-spanned="3">
            <text:p text:style-name="P311"><text:span text:style-name="T312">O tema será debatido na próxima reunião.</text:span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23" text:continue-numbering="true">
              <text:list-item>
                <text:p text:style-name="P318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list text:style-name="LFO23" text:continue-numbering="true">
              <text:list-item>
                <text:list>
                  <text:list-item>
                    <text:p text:style-name="P321">Projeto Especial<text:s/>do<text:s/>Gabinete<text:s/>da Presid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 table:number-columns-spanned="3">
            <text:p text:style-name="P326"><text:span text:style-name="T327">Gabinete da Presidência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 table:number-columns-spanned="3">
            <text:p text:style-name="P332"><text:span text:style-name="T333">Paulo Henrique Cesarino Soares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 table:number-columns-spanned="3">
            <text:p text:style-name="P338"><text:span text:style-name="T339">O chefe de gabinete Paulo, relata que nos últimos meses foi organizado a estrutura do Projeto “</text:span><text:span text:style-name="T340">Software</text:span><text:span text:style-name="T341"><text:s/>Livre”, especificamente ao que cada um dos conselhos ficaria responsável de organizar do projeto. Paulo apresenta os valores previstos para esta etapa do projeto, relacionado aos</text:span><text:span text:style-name="T342"><text:s/>softwares<text:s/></text:span><text:span text:style-name="T343">e FreeCAD e QGIS; relata o formato dos cursos e os materiais a serem disponibilizado aos arquitetos e urbanistas. O conselheiro<text:s/></text:span><text:soft-page-break/><text:span text:style-name="T344">Fausto relata que os valores deste projeto especial já foram previstos no plano de ação do presente exercício.</text:span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Encaminhamento</text:p>
          </table:table-cell>
          <table:table-cell table:style-name="TableCell348" table:number-columns-spanned="3">
            <text:p text:style-name="P349"><text:span text:style-name="T350">A Deliberação nº 050/2023 CPFi-CAU/RS é aprovada por 4 votos favoráveis.</text:span><text:span text:style-name="T351"><text:s/>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list text:style-name="LFO23" text:continue-numbering="true">
              <text:list-item>
                <text:list>
                  <text:list-item>
                    <text:p text:style-name="P357">Programação do Plano de 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 table:number-columns-spanned="3">
            <text:p text:style-name="P362"><text:span text:style-name="T363">Gerência Geral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Relator</text:p>
          </table:table-cell>
          <table:table-cell table:style-name="TableCell367" table:number-columns-spanned="3">
            <text:p text:style-name="P368">Tales Völker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 table:number-columns-spanned="3">
            <text:p text:style-name="P373">O gerente Tales informa que o CAU/RS recebeu do CAU/BR material referente a programação, e faz a leitura do mesmo aos membros da CPFI-CAU/RS.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 table:number-columns-spanned="3">
            <text:p text:style-name="P378">A gerência geral, a partir da próxima semana, irá pautar o tema nas reuniões de gerentes.</text:p>
          </table:table-cell>
          <table:covered-table-cell/>
          <table:covered-table-cell/>
        </table:table-row>
      </table:table>
      <text:p text:style-name="Normal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list text:style-name="LFO23" text:continue-numbering="true">
              <text:list-item>
                <text:p text:style-name="P384"><text:span text:style-name="T385">Definição de pauta da próxima reunião</text:span></text:p>
              </text:list-item>
            </text:list>
          </table:table-cell>
          <table:covered-table-cell/>
        </table:table-row>
        <table:table-row table:style-name="TableRow386">
          <table:table-cell table:style-name="TableCell387">
            <text:p text:style-name="P388">Assunto</text:p>
          </table:table-cell>
          <table:table-cell table:style-name="TableCell389">
            <text:p text:style-name="P390">Análise de solicitação de isenção por doença grave</text:p>
          </table:table-cell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>
            <text:p text:style-name="P395">CPFi-CAU/RS</text:p>
          </table:table-cell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>
            <text:p text:style-name="P400">Processos de Cobrança</text:p>
          </table:table-cell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>
            <text:p text:style-name="P405">CPFi-CAU/RS</text:p>
          </table:table-cell>
        </table:table-row>
        <table:table-row table:style-name="TableRow406">
          <table:table-cell table:style-name="TableCell407">
            <text:p text:style-name="P408">Assunto</text:p>
          </table:table-cell>
          <table:table-cell table:style-name="TableCell409">
            <text:p text:style-name="P410"><text:span text:style-name="T411">Planejamento Estratégico</text:span></text:p>
          </table:table-cell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>
            <text:p text:style-name="P416">CPFi-CAU/RS</text:p>
          </table:table-cell>
        </table:table-row>
        <table:table-row table:style-name="TableRow417">
          <table:table-cell table:style-name="TableCell418">
            <text:p text:style-name="P419">Assunto</text:p>
          </table:table-cell>
          <table:table-cell table:style-name="TableCell420">
            <text:p text:style-name="P421">Balancete de julho/2023</text:p>
          </table:table-cell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>
            <text:p text:style-name="P426">CPFi-CAU/RS</text:p>
          </table:table-cell>
        </table:table-row>
        <table:table-row table:style-name="TableRow427">
          <table:table-cell table:style-name="TableCell428">
            <text:p text:style-name="P429">Assunto</text:p>
          </table:table-cell>
          <table:table-cell table:style-name="TableCell430">
            <text:p text:style-name="P431">Convenção de Planejamento Estratégico</text:p>
          </table:table-cell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>
            <text:p text:style-name="P436">Gerência Geral</text:p>
          </table:table-cell>
        </table:table-row>
        <table:table-row table:style-name="TableRow437">
          <table:table-cell table:style-name="TableCell438">
            <text:p text:style-name="P439">Assunto</text:p>
          </table:table-cell>
          <table:table-cell table:style-name="TableCell440">
            <text:p text:style-name="P441">Plano de Ação</text:p>
          </table:table-cell>
        </table:table-row>
        <table:table-row table:style-name="TableRow442">
          <table:table-cell table:style-name="TableCell443">
            <text:p text:style-name="P444">Fonte</text:p>
          </table:table-cell>
          <table:table-cell table:style-name="TableCell445">
            <text:p text:style-name="P446">Gerência Geral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Normal"/>
          </table:table-cell>
          <table:covered-table-cell/>
        </table:table-row>
        <table:table-row table:style-name="TableRow453">
          <table:table-cell table:style-name="TableCell454" table:number-columns-spanned="2">
            <text:list text:style-name="LFO23" text:continue-numbering="true">
              <text:list-item>
                <text:p text:style-name="P455"><text:span text:style-name="T456">Encerramento</text:span></text:p>
              </text:list-item>
            </text:list>
          </table:table-cell>
          <table:covered-table-cell/>
        </table:table-row>
        <table:table-row table:style-name="TableRow457">
          <table:table-cell table:style-name="TableCell458">
            <text:p text:style-name="P459">Presenças</text:p>
          </table:table-cell>
          <table:table-cell table:style-name="TableCell460">
            <text:p text:style-name="P461"><text:span text:style-name="T462">A reunião encerra às 1</text:span><text:span text:style-name="T463">5</text:span><text:span text:style-name="T464">h</text:span><text:span text:style-name="T465">55min</text:span><text:span text:style-name="T466"><text:s/>com a participação<text:s/></text:span><text:span text:style-name="T467">dos conselheiros acima nominados.</text:span></text:p>
          </table:table-cell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>
            <text:p text:style-name="P472">A súmula desta reunião será enviada por e-mail para leitura, revisão e aprovação.</text:p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>Jean Paulo dos Santos</text:p>
      <text:p text:style-name="P480">Assistente de Atendimento e Fiscalização do CAU/RS</text:p>
      <text:p text:style-name="P481"/>
      <text:p text:style-name="P482"/>
      <text:p text:style-name="P483"/>
      <text:p text:style-name="P484"/>
      <text:p text:style-name="P485"/>
      <text:p text:style-name="P486">Fausto Henrique Steffen</text:p>
      <text:p text:style-name="P487">Coordenador da CPFI-CAU/RS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9-12T19:42:00Z</meta:creation-date>
    <dc:date>2023-09-12T19:42:00Z</dc:date>
    <meta:print-date>2023-01-19T17:4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76" meta:character-count="6239" meta:row-count="43" meta:non-whitespace-character-count="5275"/>
  </office:meta>
</office:document-meta>
</file>