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9" style:family="table-column">
      <style:table-column-properties style:column-width="1.3784in" style:use-optimal-column-width="false"/>
    </style:style>
    <style:style style:name="TableColumn50" style:family="table-column">
      <style:table-column-properties style:column-width="2.4576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677in" style:use-optimal-column-width="false"/>
    </style:style>
    <style:style style:name="Table48" style:family="table">
      <style:table-properties style:width="6.6944in" fo:margin-left="0in" table:align="left"/>
    </style:style>
    <style:style style:name="TableRow53" style:family="table-row">
      <style:table-row-properties style:min-row-height="0.1972in" style:use-optimal-row-height="false"/>
    </style:style>
    <style:style style:name="TableCell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75" style:family="table-row">
      <style:table-row-properties style:min-row-height="0.1972in" style:use-optimal-row-height="false"/>
    </style:style>
    <style:style style:name="TableCell7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 style:row-height="0.1972in" style:use-optimal-row-height="false"/>
    </style:style>
    <style:style style:name="TableCell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5" style:family="table-row">
      <style:table-row-properties style:row-height="0.1972in" style:use-optimal-row-height="false"/>
    </style:style>
    <style:style style:name="P8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1" style:family="table-row">
      <style:table-row-properties style:row-height="0.1972in" style:use-optimal-row-height="false"/>
    </style:style>
    <style:style style:name="P9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7" style:family="table-row">
      <style:table-row-properties style:row-height="0.1972in" style:use-optimal-row-height="false"/>
    </style:style>
    <style:style style:name="P9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3" style:family="table-row">
      <style:table-row-properties style:row-height="0.1972in" style:use-optimal-row-height="false"/>
    </style:style>
    <style:style style:name="P10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10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1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9" style:family="table-row">
      <style:table-row-properties style:row-height="0.3777in" style:use-optimal-row-height="false"/>
    </style:style>
    <style:style style:name="P11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11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1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1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1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1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1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9" style:family="table-row">
      <style:table-row-properties style:row-height="0.1972in" style:use-optimal-row-height="false"/>
    </style:style>
    <style:style style:name="TableCell1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2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6" style:family="table-row">
      <style:table-row-properties style:row-height="0.1972in" style:use-optimal-row-height="false"/>
    </style:style>
    <style:style style:name="TableCell1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3" style:family="table-row">
      <style:table-row-properties style:row-height="0.1972in" style:use-optimal-row-height="false"/>
    </style:style>
    <style:style style:name="P13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9" style:family="table-row">
      <style:table-row-properties style:row-height="0.1972in" style:use-optimal-row-height="false"/>
    </style:style>
    <style:style style:name="P14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47" style:family="table-column">
      <style:table-column-properties style:column-width="1.3777in" style:use-optimal-column-width="false"/>
    </style:style>
    <style:style style:name="TableColumn148" style:family="table-column">
      <style:table-column-properties style:column-width="5.3166in" style:use-optimal-column-width="false"/>
    </style:style>
    <style:style style:name="Table146" style:family="table">
      <style:table-properties style:width="6.6944in" fo:margin-left="-0.102in" table:align="left"/>
    </style:style>
    <style:style style:name="TableRow149" style:family="table-row">
      <style:table-row-properties style:min-row-height="0.1972in" style:use-optimal-row-height="false"/>
    </style:style>
    <style:style style:name="TableCell1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1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 style:min-row-height="0.1972in" style:use-optimal-row-height="false"/>
    </style:style>
    <style:style style:name="TableCell1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9" style:family="table-column">
      <style:table-column-properties style:column-width="1.3777in" style:use-optimal-column-width="false"/>
    </style:style>
    <style:style style:name="TableColumn160" style:family="table-column">
      <style:table-column-properties style:column-width="5.3166in" style:use-optimal-column-width="false"/>
    </style:style>
    <style:style style:name="Table158" style:family="table">
      <style:table-properties style:width="6.6944in" fo:margin-left="-0.102in" table:align="left"/>
    </style:style>
    <style:style style:name="TableRow161" style:family="table-row">
      <style:table-row-properties style:min-row-height="0.1972in" style:use-optimal-row-height="false"/>
    </style:style>
    <style:style style:name="TableCell1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3" style:parent-style-name="ParágrafodaLista" style:list-style-name="LFO1" style:family="paragraph">
      <style:paragraph-properties fo:text-align="justify"/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 style:min-row-height="0.1972in" style:use-optimal-row-height="false"/>
    </style:style>
    <style:style style:name="TableCell1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0" style:family="table-row">
      <style:table-row-properties style:min-row-height="0.1972in" style:use-optimal-row-height="false"/>
    </style:style>
    <style:style style:name="TableCell1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7" style:family="table-column">
      <style:table-column-properties style:column-width="6.6944in" style:use-optimal-column-width="false"/>
    </style:style>
    <style:style style:name="Table176" style:family="table">
      <style:table-properties style:width="6.6944in" fo:margin-left="-0.102in" table:align="left"/>
    </style:style>
    <style:style style:name="TableRow178" style:family="table-row">
      <style:table-row-properties style:min-row-height="0.1972in" style:use-optimal-row-height="false"/>
    </style:style>
    <style:style style:name="TableCell1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0" style:parent-style-name="ParágrafodaLista" style:list-style-name="LFO1" style:family="paragraph">
      <style:paragraph-properties fo:text-align="justify"/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1972in" style:use-optimal-row-height="false"/>
    </style:style>
    <style:style style:name="TableCell18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87" style:family="table-column">
      <style:table-column-properties style:column-width="0.0069in" style:use-optimal-column-width="false"/>
    </style:style>
    <style:style style:name="TableColumn188" style:family="table-column">
      <style:table-column-properties style:column-width="1.325in" style:use-optimal-column-width="false"/>
    </style:style>
    <style:style style:name="TableColumn189" style:family="table-column">
      <style:table-column-properties style:column-width="0.0055in" style:use-optimal-column-width="false"/>
    </style:style>
    <style:style style:name="TableColumn190" style:family="table-column">
      <style:table-column-properties style:column-width="5.3673in" style:use-optimal-column-width="false"/>
    </style:style>
    <style:style style:name="Table186" style:family="table">
      <style:table-properties style:width="6.7048in" fo:margin-left="-0.109in" table:align="left"/>
    </style:style>
    <style:style style:name="TableRow191" style:family="table-row">
      <style:table-row-properties style:min-row-height="0.1972in" style:use-optimal-row-height="false"/>
    </style:style>
    <style:style style:name="TableCell1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3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 style:min-row-height="0.1972in" style:use-optimal-row-height="false"/>
    </style:style>
    <style:style style:name="TableCell1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6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 style:min-row-height="0.1972in" style:use-optimal-row-height="false"/>
    </style:style>
    <style:style style:name="TableCell2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09" style:family="table-row">
      <style:table-row-properties style:min-row-height="0.1972in" style:use-optimal-row-height="false"/>
    </style:style>
    <style:style style:name="TableCell2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2.2166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14" style:family="table-row">
      <style:table-row-properties style:min-row-height="0.1972in" style:use-optimal-row-height="false"/>
    </style:style>
    <style:style style:name="TableCell215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19" style:family="table-row">
      <style:table-row-properties style:min-row-height="0.1972in" style:use-optimal-row-height="false"/>
    </style:style>
    <style:style style:name="TableCell2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min-row-height="0.1972in" style:use-optimal-row-height="false"/>
    </style:style>
    <style:style style:name="TableCell2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6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9" style:family="table-row">
      <style:table-row-properties style:min-row-height="0.159in" style:use-optimal-row-height="false"/>
    </style:style>
    <style:style style:name="TableCell2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34" style:family="table-row">
      <style:table-row-properties style:min-row-height="0.1972in" style:use-optimal-row-height="false"/>
    </style:style>
    <style:style style:name="TableCell2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39" style:family="table-row">
      <style:table-row-properties style:min-row-height="0.1569in" style:use-optimal-row-height="false"/>
    </style:style>
    <style:style style:name="TableCell2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</style:style>
    <style:style style:name="T24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P24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4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4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</style:style>
    <style:style style:name="T25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5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P25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53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5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5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56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5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5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5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6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6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6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63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6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6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66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6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6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6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7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7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7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73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7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7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76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7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7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7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8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8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8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83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8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8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86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8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8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8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9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9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9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93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9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9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96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9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9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9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30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30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30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303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30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30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306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30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30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30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31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31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31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313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14" style:family="table-row">
      <style:table-row-properties style:min-row-height="0.1972in" style:use-optimal-row-height="false"/>
    </style:style>
    <style:style style:name="TableCell3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19" style:family="table-row">
      <style:table-row-properties style:min-row-height="0.1972in" style:use-optimal-row-height="false"/>
    </style:style>
    <style:style style:name="TableCell3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 style:min-row-height="0.1972in" style:use-optimal-row-height="false"/>
    </style:style>
    <style:style style:name="TableCell3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6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7" style:family="table-row">
      <style:table-row-properties style:min-row-height="0.1972in" style:use-optimal-row-height="false"/>
    </style:style>
    <style:style style:name="TableCell3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9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332" style:family="table-row">
      <style:table-row-properties style:min-row-height="0.1972in" style:use-optimal-row-height="false"/>
    </style:style>
    <style:style style:name="TableCell3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8" style:family="table-row">
      <style:table-row-properties style:min-row-height="0.1659in" style:use-optimal-row-height="false"/>
    </style:style>
    <style:style style:name="TableCell3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Row343" style:family="table-row">
      <style:table-row-properties style:min-row-height="0.1972in" style:use-optimal-row-height="false"/>
    </style:style>
    <style:style style:name="TableCell3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5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9" style:family="table-row">
      <style:table-row-properties style:min-row-height="0.1972in" style:use-optimal-row-height="false"/>
    </style:style>
    <style:style style:name="TableCell3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min-row-height="0.1972in" style:use-optimal-row-height="false"/>
    </style:style>
    <style:style style:name="TableCell3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Row361" style:family="table-row">
      <style:table-row-properties style:min-row-height="0.1972in" style:use-optimal-row-height="false"/>
    </style:style>
    <style:style style:name="TableCell3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3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6" style:family="table-row">
      <style:table-row-properties style:min-row-height="0.1972in" style:use-optimal-row-height="false"/>
    </style:style>
    <style:style style:name="TableCell3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36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7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min-row-height="0.1972in" style:use-optimal-row-height="false"/>
    </style:style>
    <style:style style:name="TableCell3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3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min-row-height="0.1972in" style:use-optimal-row-height="false"/>
    </style:style>
    <style:style style:name="TableCell3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1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4" style:family="table-row">
      <style:table-row-properties style:min-row-height="0.1972in" style:use-optimal-row-height="false"/>
    </style:style>
    <style:style style:name="TableCell3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 style:min-row-height="0.1972in" style:use-optimal-row-height="false"/>
    </style:style>
    <style:style style:name="TableCell3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min-row-height="0.1972in" style:use-optimal-row-height="false"/>
    </style:style>
    <style:style style:name="TableCell3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6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1" style:family="table-row">
      <style:table-row-properties style:min-row-height="0.1972in" style:use-optimal-row-height="false"/>
    </style:style>
    <style:style style:name="TableCell4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7" style:family="table-row">
      <style:table-row-properties style:min-row-height="0.1972in" style:use-optimal-row-height="false"/>
    </style:style>
    <style:style style:name="TableCell4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Row422" style:family="table-row">
      <style:table-row-properties style:min-row-height="0.1972in" style:use-optimal-row-height="false"/>
    </style:style>
    <style:style style:name="TableCell4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4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7" style:family="table-row">
      <style:table-row-properties style:min-row-height="0.1972in" style:use-optimal-row-height="false"/>
    </style:style>
    <style:style style:name="TableCell4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2" style:family="table-row">
      <style:table-row-properties style:min-row-height="0.1972in" style:use-optimal-row-height="false"/>
    </style:style>
    <style:style style:name="TableCell4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7" style:family="table-row">
      <style:table-row-properties style:min-row-height="0.1972in" style:use-optimal-row-height="false"/>
    </style:style>
    <style:style style:name="TableCell4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9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2" style:family="table-row">
      <style:table-row-properties style:min-row-height="0.1972in" style:use-optimal-row-height="false"/>
    </style:style>
    <style:style style:name="TableCell4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8" style:family="table-row">
      <style:table-row-properties style:min-row-height="0.1972in" style:use-optimal-row-height="false"/>
    </style:style>
    <style:style style:name="TableCell4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5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98" style:family="table-row">
      <style:table-row-properties style:min-row-height="0.1972in" style:use-optimal-row-height="false"/>
    </style:style>
    <style:style style:name="TableCell4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0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</style:style>
    <style:style style:name="T5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4" style:family="table-row">
      <style:table-row-properties style:min-row-height="0.1972in" style:use-optimal-row-height="false"/>
    </style:style>
    <style:style style:name="TableCell5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5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11" style:family="table-row">
      <style:table-row-properties style:min-row-height="0.1972in" style:use-optimal-row-height="false"/>
    </style:style>
    <style:style style:name="TableCell5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Row516" style:family="table-row">
      <style:table-row-properties style:min-row-height="0.1972in" style:use-optimal-row-height="false"/>
    </style:style>
    <style:style style:name="TableCell5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8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</style:style>
    <style:style style:name="T5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2" style:family="table-row">
      <style:table-row-properties style:min-row-height="0.1972in" style:use-optimal-row-height="false"/>
    </style:style>
    <style:style style:name="TableCell5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52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</style:style>
    <style:style style:name="T5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29" style:family="table-row">
      <style:table-row-properties style:min-row-height="0.1972in" style:use-optimal-row-height="false"/>
    </style:style>
    <style:style style:name="TableCell5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Row534" style:family="table-row">
      <style:table-row-properties style:min-row-height="0.1972in" style:use-optimal-row-height="false"/>
    </style:style>
    <style:style style:name="TableCell53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9" style:family="table-row">
      <style:table-row-properties style:min-row-height="0.1972in" style:use-optimal-row-height="false"/>
    </style:style>
    <style:style style:name="TableCell5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0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42" style:family="table-row">
      <style:table-row-properties style:min-row-height="0.1972in" style:use-optimal-row-height="false"/>
    </style:style>
    <style:style style:name="TableCell5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5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4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5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5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5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5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5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5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5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5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5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5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6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6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6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3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250ª<text:s/>REUNIÃO<text:s/>ORDINÁRIA<text:s/>DO<text:s/>CONSELHO DIRETOR<text:s/>–<text:s/>CAU/RS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al"><text:span text:style-name="T55">DATA:</text:span></text:p>
          </table:table-cell>
          <table:table-cell table:style-name="TableCell56">
            <text:p text:style-name="Normal"><text:span text:style-name="T57">18</text:span><text:span text:style-name="T58"><text:s/></text:span><text:span text:style-name="T59">de<text:s/></text:span><text:span text:style-name="T60">agosto</text:span><text:span text:style-name="T61"><text:s/>202</text:span><text:span text:style-name="T62">3</text:span><text:span text:style-name="T63">, sexta-feira</text:span><text:span text:style-name="T64"><text:s/></text:span></text:p>
          </table:table-cell>
          <table:table-cell table:style-name="TableCell65">
            <text:p text:style-name="Normal"><text:span text:style-name="T66">HORÁRIO:</text:span></text:p>
          </table:table-cell>
          <table:table-cell table:style-name="TableCell67">
            <text:p text:style-name="P68">14h às 17h</text:p>
          </table:table-cell>
        </table:table-row>
        <table:table-row table:style-name="TableRow69">
          <table:table-cell table:style-name="TableCell70">
            <text:p text:style-name="P71">LOCAL:</text:p>
          </table:table-cell>
          <table:table-cell table:style-name="TableCell72" table:number-columns-spanned="3">
            <text:p text:style-name="Normal"><text:span text:style-name="T73">Remota através do<text:s/></text:span><text:span text:style-name="T74">Microsoft Teams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6">
            <text:p text:style-name="P80">MEMBROS:</text:p>
          </table:table-cell>
          <table:table-cell table:style-name="TableCell81">
            <text:p text:style-name="P82">Andréa Larruscahim Hamilton Ilha</text:p>
          </table:table-cell>
          <table:table-cell table:style-name="TableCell83" table:number-columns-spanned="2">
            <text:p text:style-name="P84">Vice-Presidente do CAU/RS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Carlos Eduardo Mesquita Pedone</text:p>
          </table:table-cell>
          <table:table-cell table:style-name="TableCell89" table:number-columns-spanned="2">
            <text:p text:style-name="P90">Coordenador da CEP-CAU/RS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Fausto Henrique Steffen</text:p>
          </table:table-cell>
          <table:table-cell table:style-name="TableCell95" table:number-columns-spanned="2">
            <text:p text:style-name="P96">Coordenador da CPFI-CAU/RS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Fábio Müller</text:p>
          </table:table-cell>
          <table:table-cell table:style-name="TableCell101" table:number-columns-spanned="2">
            <text:p text:style-name="P102">Coordenador da CED-CAU/RS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Normal"><text:span text:style-name="T106">Evelise Jaime de Menezes</text:span></text:p>
          </table:table-cell>
          <table:table-cell table:style-name="TableCell107" table:number-columns-spanned="2">
            <text:p text:style-name="P108">Coordenadora da COA-CAU/RS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Normal"><text:span text:style-name="T112">Márcia Elizabeth Martins</text:span></text:p>
          </table:table-cell>
          <table:table-cell table:style-name="TableCell113" table:number-columns-spanned="2">
            <text:p text:style-name="P114">Coordenadora da CPC-CAU/RS e Coordenadora Adjunta da CEF-CAU/RS</text:p>
            <text:p text:style-name="P115"/>
            <text:p text:style-name="P116"/>
            <text:p text:style-name="P117"/>
            <text:p text:style-name="P118">Coordenador Coordenadora<text:s/></text:p>
          </table:table-cell>
          <table:covered-table-cell/>
        </table:table-row>
        <table:table-row table:style-name="TableRow119">
          <table:table-cell table:style-name="TableCell120">
            <text:p text:style-name="P121">SECRETARIA:</text:p>
          </table:table-cell>
          <table:table-cell table:style-name="TableCell122">
            <text:p text:style-name="P123">Jean Paulo dos Santos</text:p>
          </table:table-cell>
          <table:table-cell table:style-name="TableCell124" table:number-columns-spanned="2">
            <text:p text:style-name="P125">Assistente de Atendimento e Fiscalização</text:p>
          </table:table-cell>
          <table:covered-table-cell/>
        </table:table-row>
        <table:table-row table:style-name="TableRow126">
          <table:table-cell table:style-name="TableCell127" table:number-rows-spanned="3">
            <text:p text:style-name="P128">Assessoria:</text:p>
          </table:table-cell>
          <table:table-cell table:style-name="TableCell129">
            <text:p text:style-name="P130">Josiane Cristina Bernardi</text:p>
          </table:table-cell>
          <table:table-cell table:style-name="TableCell131" table:number-columns-spanned="2">
            <text:p text:style-name="P132">Secretária-Geral<text:s/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Paulo Henrique Cesarino Cardoso Soares</text:p>
          </table:table-cell>
          <table:table-cell table:style-name="TableCell137" table:number-columns-spanned="2">
            <text:p text:style-name="P138">Chefe de Gabinete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Tales Völker</text:p>
          </table:table-cell>
          <table:table-cell table:style-name="TableCell143" table:number-columns-spanned="2">
            <text:p text:style-name="P144">Gerente-Geral</text:p>
          </table:table-cell>
          <table:covered-table-cell/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list text:style-name="LFO1" text:continue-numbering="true">
              <text:list-item>
                <text:p text:style-name="P151">Verificação de quórum</text:p>
              </text:list-item>
            </text:list>
          </table:table-cell>
          <table:covered-table-cell/>
        </table:table-row>
        <table:table-row table:style-name="TableRow152">
          <table:table-cell table:style-name="TableCell153">
            <text:p text:style-name="P154">Presenças</text:p>
          </table:table-cell>
          <table:table-cell table:style-name="TableCell155">
            <text:p text:style-name="P156">Presentes todos(as)<text:s/>os(as)<text:s/>conselheiros(as)<text:s/>acima nominados(as).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list text:style-name="LFO1" text:continue-numbering="true">
              <text:list-item>
                <text:p text:style-name="P163"><text:span text:style-name="T164">Aprovação da Súmula</text:span></text:p>
              </text:list-item>
            </text:list>
          </table:table-cell>
          <table:covered-table-cell/>
        </table:table-row>
        <table:table-row table:style-name="TableRow165">
          <table:table-cell table:style-name="TableCell166">
            <text:p text:style-name="P167">Discussão</text:p>
          </table:table-cell>
          <table:table-cell table:style-name="TableCell168">
            <text:p text:style-name="P169">A súmula da 249ª Reunião Ordinária é aprovada por<text:s/>4<text:s/>votos favoráveis<text:s/>e 1 abstenção da conselheira Andréa.</text:p>
          </table:table-cell>
        </table:table-row>
        <table:table-row table:style-name="TableRow170">
          <table:table-cell table:style-name="TableCell171">
            <text:p text:style-name="P172">Encaminhamento</text:p>
          </table:table-cell>
          <table:table-cell table:style-name="TableCell173">
            <text:p text:style-name="P174">Colher assinatura do secretário e do presidente e publicar no site do CAU/RS.</text:p>
          </table:table-cell>
        </table:table-row>
      </table:table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list text:style-name="LFO1" text:continue-numbering="true">
              <text:list-item>
                <text:p text:style-name="P180"><text:span text:style-name="T181">Apresentação da Pauta<text:s/></text:span></text:p>
              </text:list-item>
            </text:list>
          </table:table-cell>
        </table:table-row>
        <table:table-row table:style-name="TableRow182">
          <table:table-cell table:style-name="TableCell183">
            <text:p text:style-name="P184">É mantida a pauta inicial.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4">
            <text:list text:style-name="LFO1" text:continue-numbering="true">
              <text:list-item>
                <text:p text:style-name="P193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list text:style-name="LFO1" text:continue-numbering="true">
              <text:list-item>
                <text:list>
                  <text:list-item>
                    <text:p text:style-name="P196"/>
                  </text:list-item>
                </text:list>
              </text:list-item>
            </text:list>
          </table:table-cell>
          <table:covered-table-cell/>
          <table:table-cell table:style-name="TableCell197" table:number-columns-spanned="2">
            <text:p text:style-name="P198">Evento Interno – Palestra sobre Assédio Moral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Fonte</text:p>
          </table:table-cell>
          <table:covered-table-cell/>
          <table:table-cell table:style-name="TableCell202" table:number-columns-spanned="2">
            <text:p text:style-name="P203">Presidência / Gerência Geral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Relatores</text:p>
          </table:table-cell>
          <table:covered-table-cell/>
          <table:table-cell table:style-name="TableCell207" table:number-columns-spanned="2">
            <text:p text:style-name="P208">Andréa Hamilton Ilha / Tales Völker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Discussão</text:p>
          </table:table-cell>
          <table:covered-table-cell/>
          <table:table-cell table:style-name="TableCell212" table:number-columns-spanned="2">
            <text:p text:style-name="P213">O gerente Tales<text:s/>informa<text:s/>que o evento será uma palestra com tema “Assédio Moral” a ocorrer no dia 01 de setembro de 2023; relata que o palestrante será da mesma empresa a qual tem desenvolvido trabalho junto ao CAU/BR; relata que momentaneamente foi realizada a contratação de somente uma palestra sobre o tema e que futuramente será expandido o contrato. O gerente Tales relata que a palestra abordará esclarecimentos sobre assédio moral e cobranças de trabalho, bem como as maneiras de se proceder nestes casos. Tales relata que serão convocados os conselheiros e empregados do CAU/RS.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Encaminhamento</text:p>
          </table:table-cell>
          <table:covered-table-cell/>
          <table:table-cell table:style-name="TableCell217" table:number-columns-spanned="2">
            <text:p text:style-name="P218">Somente informe.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2">
            <text:list text:style-name="LFO1" text:continue-numbering="true">
              <text:list-item>
                <text:list>
                  <text:list-item>
                    <text:p text:style-name="P226"/>
                  </text:list-item>
                </text:list>
              </text:list-item>
            </text:list>
          </table:table-cell>
          <table:covered-table-cell/>
          <table:table-cell table:style-name="TableCell227" table:number-columns-spanned="2">
            <text:p text:style-name="P228">Pauta 147ª Plenária Ordinária CAU/RS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Fonte</text:p>
          </table:table-cell>
          <table:covered-table-cell/>
          <table:table-cell table:style-name="TableCell232" table:number-columns-spanned="2">
            <text:p text:style-name="P233">Secretaria Geral</text:p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Relatora</text:p>
          </table:table-cell>
          <table:covered-table-cell/>
          <table:table-cell table:style-name="TableCell237" table:number-columns-spanned="2">
            <text:p text:style-name="P238">Josiane Bernardi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Discussão</text:p>
          </table:table-cell>
          <table:covered-table-cell/>
          <table:table-cell table:style-name="TableCell242" table:number-columns-spanned="2">
            <text:p text:style-name="P243"><text:span text:style-name="T244">1.</text:span><text:tab/><text:span text:style-name="T245">Verificação de<text:s/></text:span><text:span text:style-name="T246">quórum;</text:span></text:p>
            <text:p text:style-name="P247">2.<text:tab/>Leitura e discussão da pauta;</text:p>
            <text:soft-page-break/>
            <text:p text:style-name="P248">3.<text:tab/>Aprovação da ata da reunião anterior:<text:s/></text:p>
            <text:p text:style-name="P249"><text:span text:style-name="T250">3.1.</text:span><text:tab/><text:span text:style-name="T251">146ª Reunião Plenária Ordinária – 28/07/2023;</text:span></text:p>
            <text:p text:style-name="P252"/>
            <text:p text:style-name="P253">4.<text:tab/>Ordem do dia – Plenária Ordinária:</text:p>
            <text:p text:style-name="P254"/>
            <text:p text:style-name="P255">4.1. Sessão de Julgamento – Processo Ético Disciplinar Protocolo SICCAU nº 857772/2019 –<text:s/>Conselheira Relatora: Ingrid Louise de Souza Dahm;</text:p>
            <text:p text:style-name="P256">(Origem: Comissão de Ética e Disciplina)</text:p>
            <text:p text:style-name="P257"/>
            <text:p text:style-name="P258">4.2. Sessão de Julgamento – Processo Ético Disciplinar Protocolo SICCAU nº 830883/2019 –<text:s/>Conselheiro Relator: Fábio Müller;</text:p>
            <text:p text:style-name="P259">(Origem: Comissão de Ética e Disciplina)</text:p>
            <text:p text:style-name="P260"/>
            <text:p text:style-name="P261">4.3. Projeto de Deliberação Plenária que propõe homologar Deliberação referente aos encaminhamentos dados por deliberações Ad Referendum do Plenário:</text:p>
            <text:p text:style-name="P262">4.3.1. Ad Referendum nº 013/2023 – Representação Institucional – Protocolo SICCAU nº 1755643/2023;</text:p>
            <text:p text:style-name="P263">4.3.2. Ad Referendum nº 014/2023 – Representação Institucional – Protocolo SICCAU nº 1784854/2023;</text:p>
            <text:p text:style-name="P264">4.3.3. Ad Referendum nº 015/2023 – Representação Institucional – Protocolo SICCAU nº 1735015/2023;</text:p>
            <text:p text:style-name="P265">4.3.4. Ad Referendum nº 016/2023 – Representação Institucional – Protocolo SICCAU nº 1787693/2023;</text:p>
            <text:p text:style-name="P266">(Origem: Presidência)</text:p>
            <text:p text:style-name="P267"/>
            <text:p text:style-name="P268">4.4. Projeto de Deliberação Plenária que propõe homologar encaminhamento quanto à relatório e voto fundamentado referente à recurso interposto à Processo de Cobrança de Anuidades - Protocolo SICCAU nº 1622200/2022 – Conselheira Relatora: Andréa Larruscahim Hamilton Ilha;</text:p>
            <text:p text:style-name="P269">(Origem: Comissão de Planejamento e Finanças)</text:p>
            <text:p text:style-name="P270"/>
            <text:p text:style-name="P271">4.5. Projeto de Deliberação Plenária que propõe homologar aprovação do relatório original ou vista referente às proposições da Comissão Temporária para Análise de Conduta de Conselheiros - Protocolo SICCAU nº 1557859/2022; Conselheiro Relator: Alexandre Couto Giorgi;</text:p>
            <text:p text:style-name="P272">(Origem: Plenário)</text:p>
            <text:p text:style-name="P273"/>
            <text:p text:style-name="P274">4.6. Projeto de Deliberação Plenária que propõe homologar encaminhamento quanto à relatório e voto fundamentado referente a recurso interposto à Processos de Fiscalização – Conselheira Relatora: Gislaine Vargas Saibro;</text:p>
            <text:p text:style-name="P275">4.6.1. Protocolo SICCAU nº 1172916/2020;</text:p>
            <text:p text:style-name="P276">(Origem: Comissão de Exercício Profissional)</text:p>
            <text:p text:style-name="P277"/>
            <text:p text:style-name="P278">4.7. Projeto de Deliberação Plenária que propõe homologar encaminhamento quanto à relatório e voto fundamentado referente a recurso interposto à Processos de Fiscalização – Conselheira Relatora: Silvia Monteiro Barakat;</text:p>
            <text:p text:style-name="P279">4.7.1. Protocolo SICCAU nº 777185/2018;</text:p>
            <text:p text:style-name="P280">(Origem: Comissão de Exercício Profissional)</text:p>
            <text:p text:style-name="P281"/>
            <text:soft-page-break/>
            <text:p text:style-name="P282">4.8. Projeto de Deliberação Plenária que propõe homologar encaminhamento quanto à relatório e voto fundamentado referente a recurso interposto à Processos de Fiscalização – Conselheiro Relator: Carlos Eduardo Iponema Costa;</text:p>
            <text:p text:style-name="P283">4.8.1. Protocolo SICCAU nº 1339688/2021;</text:p>
            <text:p text:style-name="P284">(Origem: Comissão de Exercício Profissional)</text:p>
            <text:p text:style-name="P285"/>
            <text:p text:style-name="P286">4.9. Projeto de Deliberação Plenária que propõe homologar encaminhamento quanto à relatório e voto fundamentado referente a recurso interposto à Processos de Fiscalização – Conselheira Relatora: Evelise Jaime de Menezes;</text:p>
            <text:p text:style-name="P287">4.9.1. Protocolo SICCAU nº 1410330/2021;</text:p>
            <text:p text:style-name="P288">(Origem: Comissão de Exercício Profissional)</text:p>
            <text:p text:style-name="P289"/>
            <text:p text:style-name="P290">4.10. Distribuição de Processo Ético Disciplinar para relatoria de análise de recurso interposto ao Plenário do CAU/RS – Protocolo SICCAU nº 1405673/2021;</text:p>
            <text:p text:style-name="P291">(Origem: Comissão de Ética e Disciplina)</text:p>
            <text:p text:style-name="P292"/>
            <text:p text:style-name="P293">4.11. Distribuição de Processo de Fiscalização para relatoria de análise de recurso interposto</text:p>
            <text:p text:style-name="P294">ao Plenário do CAU/RS – Protocolo SICCAU nº 1314100/2021;</text:p>
            <text:p text:style-name="P295">(Origem: Comissão de Exercício Profissional)</text:p>
            <text:p text:style-name="P296"/>
            <text:p text:style-name="P297">5.<text:tab/>Ordem do dia – Plenária Temática: “Preservação de Acervos de Arquitetura e Urbanismo”</text:p>
            <text:p text:style-name="P298"/>
            <text:p text:style-name="P299">6.<text:s/>Apresentação de comunicações:</text:p>
            <text:p text:style-name="P300">6.1.<text:s/>Do Conselheiro Federal;<text:s/></text:p>
            <text:p text:style-name="P301">6.2.<text:s/>Da Presidência e Vice-Presidência do CAU/RS;</text:p>
            <text:p text:style-name="P302">6.3.<text:s/>Do Colegiado das Entidades de Arquitetos e Urbanistas – CEAU-CAU/RS;</text:p>
            <text:p text:style-name="P303">6.4.<text:s/>Das Comissões:</text:p>
            <text:p text:style-name="P304">6.4.1.<text:s/>Comissão de Organização e Administração;</text:p>
            <text:p text:style-name="P305">6.4.2.<text:s/>Comissão de Planejamento e Finanças;</text:p>
            <text:p text:style-name="P306">6.4.3.<text:s/>Comissão de Exercício Profissional;</text:p>
            <text:p text:style-name="P307">6.4.4.<text:s/>Comissão de Ensino e Formação;</text:p>
            <text:p text:style-name="P308">6.4.5.<text:s/>Comissão de Ética e Disciplina;</text:p>
            <text:p text:style-name="P309">6.4.6.<text:s/>Comissão Especial de Patrimônio Cultural;</text:p>
            <text:p text:style-name="P310">6.4.7.<text:s/>Comissão Especial de Política Urbana e Ambiental;</text:p>
            <text:p text:style-name="P311">6.4.8.<text:s/>Comissão Temporária de Ações Afirmativas.</text:p>
            <text:p text:style-name="P312"/>
            <text:p text:style-name="P313">7.<text:tab/>Encerramento da 147ª Reunião Plenária Ordinária do CAU/RS.</text:p>
          </table:table-cell>
          <table:covered-table-cell/>
        </table:table-row>
        <text:soft-page-break/>
        <table:table-row table:style-name="TableRow314">
          <table:table-cell table:style-name="TableCell315" table:number-columns-spanned="2">
            <text:p text:style-name="P316">Encaminhamento</text:p>
          </table:table-cell>
          <table:covered-table-cell/>
          <table:table-cell table:style-name="TableCell317" table:number-columns-spanned="2">
            <text:p text:style-name="P318">A Deliberação nº 026/2023 CD-CAU/RS é aprovada por<text:s/>unanimidade entre os presentes. A<text:s/>Secretaria Geral<text:s/>enviará a convocação com a pauta acima definida, aos membros do Plenário.</text:p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4">
            <text:list text:style-name="LFO1" text:continue-numbering="true">
              <text:list-item>
                <text:p text:style-name="P326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list text:style-name="LFO1" text:continue-numbering="true">
              <text:list-item>
                <text:list>
                  <text:list-item>
                    <text:p text:style-name="P329"/>
                  </text:list-item>
                </text:list>
              </text:list-item>
            </text:list>
          </table:table-cell>
          <table:covered-table-cell/>
          <table:table-cell table:style-name="TableCell330" table:number-columns-spanned="2">
            <text:p text:style-name="P331">Presidência<text:s/></text:p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>Relatora</text:p>
          </table:table-cell>
          <table:covered-table-cell/>
          <table:table-cell table:style-name="TableCell335" table:number-columns-spanned="2">
            <text:p text:style-name="P336"><text:span text:style-name="T337">Andréa Larruscahim Hamilton Ilha</text:span></text:p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Comunicado</text:p>
          </table:table-cell>
          <table:covered-table-cell/>
          <table:table-cell table:style-name="TableCell341" table:number-columns-spanned="2">
            <text:p text:style-name="P342">A vice-presidente Andréa<text:s/>relata que esteve<text:s/>na última semana<text:s/>em<text:s/>Brasília/DF<text:s/>acompanhando<text:s/>eventos do CAU/BR, com temas relacionados ao<text:s/>planejamento<text:s/><text:soft-page-break/>estratégico,<text:s/>Fórum dos<text:s/>Presidentes<text:s/>e<text:s/>Plenária<text:s/>Ampliada. Andréa relata que muitos dos integrantes da gestão do CAU/BR estavam em clima de despedida e finalização de gestão.</text:p>
          </table:table-cell>
          <table:covered-table-cell/>
        </table:table-row>
        <table:table-row table:style-name="TableRow343">
          <table:table-cell table:style-name="TableCell344" table:number-columns-spanned="2">
            <text:list text:style-name="LFO1" text:continue-numbering="true">
              <text:list-item>
                <text:list>
                  <text:list-item>
                    <text:p text:style-name="P345"/>
                  </text:list-item>
                </text:list>
              </text:list-item>
            </text:list>
          </table:table-cell>
          <table:covered-table-cell/>
          <table:table-cell table:style-name="TableCell346" table:number-columns-spanned="2">
            <text:p text:style-name="P347"><text:span text:style-name="T348">Comissão de Planejamento e Finanças</text:span></text:p>
          </table:table-cell>
          <table:covered-table-cell/>
        </table:table-row>
        <table:table-row table:style-name="TableRow349">
          <table:table-cell table:style-name="TableCell350" table:number-columns-spanned="2">
            <text:p text:style-name="P351"><text:span text:style-name="T352">Relator</text:span></text:p>
          </table:table-cell>
          <table:covered-table-cell/>
          <table:table-cell table:style-name="TableCell353" table:number-columns-spanned="2">
            <text:p text:style-name="P354"><text:span text:style-name="T355">Fausto Steffen</text:span></text:p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P358">Comunicado</text:p>
          </table:table-cell>
          <table:covered-table-cell/>
          <table:table-cell table:style-name="TableCell359" table:number-columns-spanned="2">
            <text:p text:style-name="P360">O conselheiro Fausto relata que na última terça e quarta-feira, ocorreu evento<text:s/>no CAU/BR relacionado ao<text:s/>planejamento<text:s/>estratégico; destaca sobre terem abordado mudança nas diretrizes após 10 anos de existência do CAU; relata que o evento contou com a participação de mais de 200 pessoas ligadas ao CAU/BR e CAUs/UF.</text:p>
          </table:table-cell>
          <table:covered-table-cell/>
        </table:table-row>
        <table:table-row table:style-name="TableRow361">
          <table:table-cell table:style-name="TableCell362" table:number-columns-spanned="2">
            <text:list text:style-name="LFO1" text:continue-numbering="true">
              <text:list-item>
                <text:list>
                  <text:list-item>
                    <text:p text:style-name="P363"/>
                  </text:list-item>
                </text:list>
              </text:list-item>
            </text:list>
          </table:table-cell>
          <table:covered-table-cell/>
          <table:table-cell table:style-name="TableCell364" table:number-columns-spanned="2">
            <text:p text:style-name="P365">Comissão de Organização e Administração</text:p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<text:span text:style-name="T369">Relator</text:span><text:span text:style-name="T370">a</text:span></text:p>
          </table:table-cell>
          <table:covered-table-cell/>
          <table:table-cell table:style-name="TableCell371" table:number-columns-spanned="2">
            <text:p text:style-name="Normal"><text:span text:style-name="T372">Evelise Jaime de Menezes</text:span></text:p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><text:span text:style-name="T376">Comunicado</text:span></text:p>
          </table:table-cell>
          <table:covered-table-cell/>
          <table:table-cell table:style-name="TableCell377" table:number-columns-spanned="2">
            <text:p text:style-name="P378">A conselheira Evelise comenta que o evento de planejamento realizado pelo CAU/BR foi interessante, principalmente do ponto de vista de integração entre os participantes. A conselheira destaca a necessidade do CAU/BR ter maior contato, e vivenciar de forma mais próxima a realidade dos CAUs/UF.</text:p>
          </table:table-cell>
          <table:covered-table-cell/>
        </table:table-row>
        <table:table-row table:style-name="TableRow379">
          <table:table-cell table:style-name="TableCell380" table:number-columns-spanned="2">
            <text:list text:style-name="LFO1" text:continue-numbering="true">
              <text:list-item>
                <text:list>
                  <text:list-item>
                    <text:p text:style-name="P381"/>
                  </text:list-item>
                </text:list>
              </text:list-item>
            </text:list>
          </table:table-cell>
          <table:covered-table-cell/>
          <table:table-cell table:style-name="TableCell382" table:number-columns-spanned="2">
            <text:p text:style-name="P383">Comissão de Ensino e Formação</text:p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>Relatora</text:p>
          </table:table-cell>
          <table:covered-table-cell/>
          <table:table-cell table:style-name="TableCell387" table:number-columns-spanned="2">
            <text:p text:style-name="P388">Márcia Martins</text:p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Comunicado</text:p>
          </table:table-cell>
          <table:covered-table-cell/>
          <table:table-cell table:style-name="TableCell392" table:number-columns-spanned="2">
            <text:p text:style-name="P393">A conselheira Márcia relata que as rotinas da CEF-CAU/RS seguem, e que o número de processos tem aumentado. Márcia relata que recentemente ocorreram demissões substanciais de professores de IES; comenta que estas informações deixam a todos os membros cada vez mais preocupados com cenário de<text:s/>precarização e mercantilização<text:s/>do ensino de<text:s/>arquitetura e urbanismo. A conselheira relata a troca da assessoria da CEF-CAU/RS que deixará de constar com a assessora Jéssica, e que a assessora Sabrina prosseguirá com os trabalhos.</text:p>
          </table:table-cell>
          <table:covered-table-cell/>
        </table:table-row>
        <table:table-row table:style-name="TableRow394">
          <table:table-cell table:style-name="TableCell395" table:number-columns-spanned="2">
            <text:list text:style-name="LFO1" text:continue-numbering="true">
              <text:list-item>
                <text:list>
                  <text:list-item>
                    <text:p text:style-name="P396"/>
                  </text:list-item>
                </text:list>
              </text:list-item>
            </text:list>
          </table:table-cell>
          <table:covered-table-cell/>
          <table:table-cell table:style-name="TableCell397" table:number-columns-spanned="2">
            <text:p text:style-name="P398"><text:span text:style-name="T399">Comissão de<text:s/></text:span><text:span text:style-name="T400">Ética e Disciplina</text:span></text:p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Relator</text:span></text:p>
          </table:table-cell>
          <table:covered-table-cell/>
          <table:table-cell table:style-name="TableCell405" table:number-columns-spanned="2">
            <text:p text:style-name="P406">Fábio Müller</text:p>
          </table:table-cell>
          <table:covered-table-cell/>
        </table:table-row>
        <table:table-row table:style-name="TableRow407">
          <table:table-cell table:style-name="TableCell408" table:number-columns-spanned="2">
            <text:p text:style-name="P409">Comunicado</text:p>
          </table:table-cell>
          <table:covered-table-cell/>
          <table:table-cell table:style-name="TableCell410" table:number-columns-spanned="2">
            <text:p text:style-name="P411"><text:span text:style-name="T412">O<text:s/></text:span><text:span text:style-name="T413">conselheiro</text:span><text:span text:style-name="T414"><text:s/>Fábio relata que não estará presente na próxima reunião plenária,</text:span><text:span text:style-name="T415"><text:s/>bem como a conselheira Ingrid também não estará presente, contudo,</text:span><text:span text:style-name="T416"><text:s/>informa que</text:span><text:span text:style-name="T417"><text:s/>os processos serão<text:s/></text:span><text:span text:style-name="T418">relatados.</text:span><text:span text:style-name="T419"><text:s/>Fábio informa que na próxima semana ocorrerá o Seminário Nacional em Fortaleza, em que o assunto continua sendo os 10 anos do código de ética, e que existe a intenção de serem relacionados os aspectos a serem alterados. O conselheiro comenta que um ponto a ser incluído trata da reserva técnica, que é um assunto delicado, e que hoje se tem uma divisão de compreensão acerca do tema. O conselheiro Fábio destaca que a CED-CAU/RS<text:s/></text:span><text:span text:style-name="T420">está</text:span><text:span text:style-name="T421"><text:s/>insatisfeita com muitos encaminhamentos CED-CAU/BR.</text:span></text:p>
          </table:table-cell>
          <table:covered-table-cell/>
        </table:table-row>
        <table:table-row table:style-name="TableRow422">
          <table:table-cell table:style-name="TableCell423" table:number-columns-spanned="2">
            <text:list text:style-name="LFO1" text:continue-numbering="true">
              <text:list-item>
                <text:list>
                  <text:list-item>
                    <text:p text:style-name="P424"/>
                  </text:list-item>
                </text:list>
              </text:list-item>
            </text:list>
          </table:table-cell>
          <table:covered-table-cell/>
          <table:table-cell table:style-name="TableCell425" table:number-columns-spanned="2">
            <text:p text:style-name="P426">Comissão de Exercício Profissional</text:p>
          </table:table-cell>
          <table:covered-table-cell/>
        </table:table-row>
        <table:table-row table:style-name="TableRow427">
          <table:table-cell table:style-name="TableCell428" table:number-columns-spanned="2">
            <text:p text:style-name="P429">Relator</text:p>
          </table:table-cell>
          <table:covered-table-cell/>
          <table:table-cell table:style-name="TableCell430" table:number-columns-spanned="2">
            <text:p text:style-name="P431">Carlos Eduardo Mesquita Pedone</text:p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>Comunicado</text:p>
          </table:table-cell>
          <table:covered-table-cell/>
          <table:table-cell table:style-name="TableCell435" table:number-columns-spanned="2">
            <text:p text:style-name="P436">O conselheiro Pedone relata que esteve, juntamente com a conselheira Andréa,<text:s/>no terceiro encontro das<text:s/>CEPs-CAU/UF, promovido pelo CAU/BR; destaca que o<text:s/>evento foi muito produtivo<text:s/>e que se avançou em<text:s/>relação<text:s/>ao que foi começado a construir no evento de Natal/RN, em relação ao Plano Nacional de Fiscalização. O conselheiro relata que no evento foi discutido o formato da comissão, gerência ou grupo executivo; foram debatidas as atribuições e uma prévia de agenda de reuniões. Pedone informa que foi marcado para<text:s/>16 a 19 de outubro,<text:s/>o<text:s/>sétimo<text:s/>Fórum de<text:s/>Coordenadores<text:s/>das CEPs-CAU/UF e<text:s/>possivelmente um evento de fechamento em Foz do Iguaçu, que será confirmado posteriormente.</text:p>
          </table:table-cell>
          <table:covered-table-cell/>
        </table:table-row>
        <table:table-row table:style-name="TableRow437">
          <table:table-cell table:style-name="TableCell438" table:number-columns-spanned="2">
            <text:list text:style-name="LFO1" text:continue-numbering="true">
              <text:list-item>
                <text:list>
                  <text:list-item>
                    <text:p text:style-name="P439"/>
                  </text:list-item>
                </text:list>
              </text:list-item>
            </text:list>
          </table:table-cell>
          <table:covered-table-cell/>
          <table:table-cell table:style-name="TableCell440" table:number-columns-spanned="2">
            <text:p text:style-name="P441">Comissão Especial de Patrimônio Cultural</text:p>
          </table:table-cell>
          <table:covered-table-cell/>
        </table:table-row>
        <text:soft-page-break/>
        <table:table-row table:style-name="TableRow442">
          <table:table-cell table:style-name="TableCell443" table:number-columns-spanned="2">
            <text:p text:style-name="P444"><text:span text:style-name="T445">Relator</text:span></text:p>
          </table:table-cell>
          <table:covered-table-cell/>
          <table:table-cell table:style-name="TableCell446" table:number-columns-spanned="2">
            <text:p text:style-name="P447">Márcia Martins</text:p>
          </table:table-cell>
          <table:covered-table-cell/>
        </table:table-row>
        <table:table-row table:style-name="TableRow448">
          <table:table-cell table:style-name="TableCell449" table:number-columns-spanned="2">
            <text:p text:style-name="P450">Comunicado</text:p>
          </table:table-cell>
          <table:covered-table-cell/>
          <table:table-cell table:style-name="TableCell451" table:number-columns-spanned="2">
            <text:p text:style-name="P452"><text:span text:style-name="T453">A conselheira Márcia solicita a inclusão de reunião extraordinária, em formato presencial, para a CPC-CAU/RS, a ser realizada em 06 de setembro de 2023.</text:span><text:span text:style-name="T454"><text:s/>Márcia relata que esta semana, será a “Semana do Patrimônio”, evento que é muito importante para todos<text:s/></text:span><text:span text:style-name="T455">os interessados e defensores do patrimônio</text:span><text:span text:style-name="T456">. A conselheira comenta que na semana passada esteve participando do<text:s/></text:span><text:span text:style-name="T457">encontro sobre patrimônio</text:span><text:span text:style-name="T458">, que também contou com destaque para o<text:s/></text:span><text:span text:style-name="T459">tema dos acervo</text:span><text:span text:style-name="T460">s; relata positividade na organização, realização e participação no evento. A conselheira destaca a “</text:span><text:span text:style-name="T461">Câmara<text:s/></text:span><text:span text:style-name="T462">T</text:span><text:span text:style-name="T463">emática do</text:span><text:span text:style-name="T464"><text:s/>P</text:span><text:span text:style-name="T465">atrim</text:span><text:span text:style-name="T466">ô</text:span><text:span text:style-name="T467">nio</text:span><text:span text:style-name="T468">”</text:span><text:span text:style-name="T469">, que<text:s/></text:span><text:span text:style-name="T470">teve espaço no<text:s/></text:span><text:span text:style-name="T471">fórum, para tratar dos assuntos relacionados ao patrimônio</text:span><text:span text:style-name="T472"><text:s/>e contou com a participação de vários conselheiros, e inclusive da presidente do CAU/BR. A conselheira informa a inscrição da “Caminhada do Patrimônio” na “Semana do Patrimônio”, sendo que esta ocorrerá no dia 19/08/2023 a partir das 14h, com o mesmo roteiro seguido na Trienal. Márcia relata que no mesmo dia ocorrerá a in</text:span><text:span text:style-name="T473">auguração</text:span><text:span text:style-name="T474"><text:s/>da</text:span><text:span text:style-name="T475"><text:s/></text:span><text:span text:style-name="T476">fachada do IAB/RS e destaca que<text:s/></text:span><text:span text:style-name="T477">vai ser<text:s/></text:span><text:span text:style-name="T478">um momento<text:s/></text:span><text:span text:style-name="T479">muito significativo</text:span><text:span text:style-name="T480">.</text:span><text:span text:style-name="T481"><text:s/>Referente a outro ponto, a conselheira Márcia informa que a CPC-CAU/RS recebeu a<text:s/></text:span><text:span text:style-name="T482">visita da diretoria da<text:s/></text:span><text:span text:style-name="T483">Es</text:span><text:span text:style-name="T484">cola<text:s/></text:span><text:span text:style-name="T485">de Samba A</text:span><text:span text:style-name="T486">cadêmicos da<text:s/></text:span><text:span text:style-name="T487">O</text:span><text:span text:style-name="T488">rgia</text:span><text:span text:style-name="T489">, relata que os representantes<text:s/></text:span><text:span text:style-name="T490">estão buscando apoio, para um trabalho de resgate e de proteção, da memória do samba, na</text:span><text:span text:style-name="T491"><text:s/></text:span><text:span text:style-name="T492">região</text:span><text:span text:style-name="T493"><text:s/></text:span><text:span text:style-name="T494">onde eles<text:s/></text:span><text:span text:style-name="T495">se encontram<text:s/></text:span><text:span text:style-name="T496">instalados</text:span><text:span text:style-name="T497">.</text:span></text:p>
          </table:table-cell>
          <table:covered-table-cell/>
        </table:table-row>
        <table:table-row table:style-name="TableRow498">
          <table:table-cell table:style-name="TableCell499" table:number-columns-spanned="2">
            <text:list text:style-name="LFO1" text:continue-numbering="true">
              <text:list-item>
                <text:list>
                  <text:list-item>
                    <text:p text:style-name="P500"/>
                  </text:list-item>
                </text:list>
              </text:list-item>
            </text:list>
          </table:table-cell>
          <table:covered-table-cell/>
          <table:table-cell table:style-name="TableCell501" table:number-columns-spanned="2">
            <text:p text:style-name="P502"><text:span text:style-name="T503">Gerência Geral</text:span></text:p>
          </table:table-cell>
          <table:covered-table-cell/>
        </table:table-row>
        <table:table-row table:style-name="TableRow504">
          <table:table-cell table:style-name="TableCell505" table:number-columns-spanned="2">
            <text:p text:style-name="P506"><text:span text:style-name="T507">Relator</text:span></text:p>
          </table:table-cell>
          <table:covered-table-cell/>
          <table:table-cell table:style-name="TableCell508" table:number-columns-spanned="2">
            <text:p text:style-name="P509"><text:span text:style-name="T510">Tales Völker</text:span></text:p>
          </table:table-cell>
          <table:covered-table-cell/>
        </table:table-row>
        <table:table-row table:style-name="TableRow511">
          <table:table-cell table:style-name="TableCell512" table:number-columns-spanned="2">
            <text:p text:style-name="P513">Comunicado</text:p>
          </table:table-cell>
          <table:covered-table-cell/>
          <table:table-cell table:style-name="TableCell514" table:number-columns-spanned="2">
            <text:p text:style-name="P515">O gerente Tales comenta que o<text:s/>assunto<text:s/>é de interesse da<text:s/>CEP-CAU/RS, que<text:s/>no dia anterior foi<text:s/>pauta<text:s/>no<text:s/>Fórum de<text:s/>Presidentes a resolução que trata<text:s/>dos<text:s/>escritórios<text:s/>descentralizados; comenta que foi deliberado por unanimidade<text:s/>a revogação dessa resolução. Tales relata que se deve aguardar o avanço do tema, com possibilidade de ser elaborada outra resolução.</text:p>
          </table:table-cell>
          <table:covered-table-cell/>
        </table:table-row>
        <table:table-row table:style-name="TableRow516">
          <table:table-cell table:style-name="TableCell517" table:number-columns-spanned="2">
            <text:list text:style-name="LFO1" text:continue-numbering="true">
              <text:list-item>
                <text:list>
                  <text:list-item>
                    <text:p text:style-name="P518"/>
                  </text:list-item>
                </text:list>
              </text:list-item>
            </text:list>
          </table:table-cell>
          <table:covered-table-cell/>
          <table:table-cell table:style-name="TableCell519" table:number-columns-spanned="2">
            <text:p text:style-name="P520"><text:span text:style-name="T521">Gabinete da Presidência</text:span></text:p>
          </table:table-cell>
          <table:covered-table-cell/>
        </table:table-row>
        <table:table-row table:style-name="TableRow522">
          <table:table-cell table:style-name="TableCell523" table:number-columns-spanned="2">
            <text:p text:style-name="P524"><text:span text:style-name="T525">Relator</text:span></text:p>
          </table:table-cell>
          <table:covered-table-cell/>
          <table:table-cell table:style-name="TableCell526" table:number-columns-spanned="2">
            <text:p text:style-name="P527"><text:span text:style-name="T528">Paulo Henrique Cesarino Cardoso Soares</text:span></text:p>
          </table:table-cell>
          <table:covered-table-cell/>
        </table:table-row>
        <table:table-row table:style-name="TableRow529">
          <table:table-cell table:style-name="TableCell530" table:number-columns-spanned="2">
            <text:p text:style-name="P531">Comunicado</text:p>
          </table:table-cell>
          <table:covered-table-cell/>
          <table:table-cell table:style-name="TableCell532" table:number-columns-spanned="2">
            <text:p text:style-name="P533">O Chefe de Gabinete Paulo Soares, relata sugestão do CEAU-CAU/RS de reunião do fórum de representantes. Paulo informa que a solicitação virá formalmente para ser incluída no calendário oficial do CAU/RS.<text:s/>Paulo comenta a participação no Seminário de Planejamento e destaca a importância da realização do evento; comenta que foi sugerido a possibilidade da criação de um Gabinete de Assistência Técnica, e que o tema contou com o apoio de integrantes do CAU/BR. Paulo comenta sobre o planejamento, que foi destaque na reunião quanto aos próximos 10 anos; relata também sobre reunião sobre o Projeto Nenhuma Casa sem Banheiro, que contou com a participação de autoridades que se mostraram interessadas no tema, inclusive a nível nacional.</text:p>
          </table:table-cell>
          <table:covered-table-cell/>
        </table:table-row>
        <table:table-row table:style-name="TableRow534">
          <table:table-cell>
            <text:p text:style-name="P535"/>
          </table:table-cell>
          <table:table-cell table:style-name="TableCell536" table:number-columns-spanned="2">
            <text:p text:style-name="P535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>
            <text:p text:style-name="P540"/>
          </table:table-cell>
          <table:table-cell table:style-name="TableCell541" table:number-columns-spanned="3">
            <text:list text:style-name="LFO1" text:continue-numbering="true">
              <text:list-item>
                <text:p text:style-name="P540">Encerramento</text:p>
              </text:list-item>
            </text:list>
          </table:table-cell>
          <table:covered-table-cell/>
          <table:covered-table-cell/>
        </table:table-row>
        <table:table-row table:style-name="TableRow542">
          <table:table-cell>
            <text:p text:style-name="P543"/>
          </table:table-cell>
          <table:table-cell table:style-name="TableCell544" table:number-columns-spanned="2">
            <text:p text:style-name="P543"><text:span text:style-name="T545"><text:s/>Encaminhamento</text:span></text:p>
          </table:table-cell>
          <table:covered-table-cell/>
          <table:table-cell table:style-name="TableCell546">
            <text:p text:style-name="P547">A reunião é<text:s/>encerrada às 15h19min<text:s/>com os membros presentes. A súmula será encaminhada por e-mail para leitura<text:s/>e aprovação na próxima reunião.<text:s/></text:p>
          </table:table-cell>
        </table:table-row>
      </table:table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>Jean Paulo dos Santos</text:p>
      <text:p text:style-name="P560">Assistente de Atendimento e Fiscalização</text:p>
      <text:p text:style-name="P561"/>
      <text:p text:style-name="P562"/>
      <text:p text:style-name="P563"/>
      <text:p text:style-name="P564"/>
      <text:p text:style-name="P565"/>
      <text:p text:style-name="P566"/>
      <text:p text:style-name="P567">Andréa Larruscahim Hamilton Ilha</text:p>
      <text:p text:style-name="P568"><text:span text:style-name="T569">Vice-</text:span><text:span text:style-name="T570">Pre</text:span><text:span text:style-name="T571">sidente</text:span><text:span text:style-name="T572"><text:s/></text:span><text:span text:style-name="T573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 fo:font-size="10pt" style:font-size-asian="10pt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 fo:font-size="10pt" style:font-size-asian="10pt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5LVL1" style:family="text">
      <style:text-properties style:font-name="Symbol" style:font-name-asian="Cambria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2LVL1" style:family="text">
      <style:text-properties fo:font-weight="bold" style:font-weight-asian="bold" fo:font-size="11pt" style:font-size-asian="11pt"/>
    </style:style>
    <style:style style:name="WW_CharLFO12LVL2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12LVL3" style:family="text">
      <style:text-properties fo:font-weight="bold" style:font-weight-asian="bold" fo:font-size="11pt" style:font-size-asian="11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7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fo:font-size="10pt" style:font-size-asian="10pt" style:font-size-complex="10pt"/>
    </style:style>
    <style:style style:name="T42" style:parent-style-name="Fonteparág.padrão" style:family="text">
      <style:text-properties fo:font-size="10pt" style:font-size-asian="10pt" style:font-size-complex="10pt"/>
    </style:style>
    <style:style style:name="T4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6"><text:span text:style-name="T7">SÚMULA DA<text:s/></text:span><text:span text:style-name="T8">2</text:span><text:span text:style-name="T9">50</text:span><text:span text:style-name="T10">ª</text:span><text:span text:style-name="T11"><text:s/>REUNIÃO ORDINÁRIA - CONSELHO DIRETOR</text:span><text:span text:style-name="T12"><text:s/></text:span><text:span text:style-name="T13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4">_________________________________________________________________________________________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/text:span><text:span text:style-name="T19"><text:s/></text:span><text:span text:style-name="T20"><text:s/></text:span><text:span text:style-name="T21"><text:tab/></text:span><text:span text:style-name="T22"><text:tab/></text:span><text:span text:style-name="T23"><text:page-number text:fixed="false">4</text:page-number></text:span></text:p>
        <text:p text:style-name="P24"><text:span text:style-name="T25">www.caurs.gov.br</text:span></text:p>
        <text:p text:style-name="P26"/>
        <text:p text:style-name="Rodapé"/>
        <text:p text:style-name="Normal"/>
      </style:footer>
      <style:header-first>
        <text:p text:style-name="P27"><text:span text:style-name="T28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9"><text:s text:c="38"/>SÚMULA DA<text:s/></text:span><text:span text:style-name="T30">2</text:span><text:span text:style-name="T31">50</text:span><text:span text:style-name="T32">ª</text:span><text:span text:style-name="T33"><text:s/>REUNIÃO ORDINÁRIA - CONSELHO DIRETOR</text:span></text:p>
        <text:p text:style-name="Normal"/>
      </style:header-first>
      <style:footer-first>
        <text:p text:style-name="P34">_________________________________________________________________________________________</text:p>
        <text:p text:style-name="P35"><text:span text:style-name="T36">Rua Dona Laura, nº 320, 14º e 15º andares, bairro Rio Branco - Porto Alegre/RS - CEP:</text:span><text:span text:style-name="T37"><text:s/></text:span><text:span text:style-name="T38">90430-090 | Telefone: (51) 3094.9800</text:span><text:span text:style-name="T39"><text:s/></text:span><text:span text:style-name="T40"><text:s/></text:span><text:span text:style-name="T41"><text:tab/></text:span><text:span text:style-name="T42"><text:tab/></text:span><text:span text:style-name="T43"><text:page-number text:fixed="false">1</text:page-number></text:span></text:p>
        <text:p text:style-name="P44"><text:span text:style-name="T45">www.caurs.gov.br</text:span></text:p>
        <text:p text:style-name="P46"/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Jean Paulo dos Santos</dc:creator>
    <meta:creation-date>2024-01-15T14:12:00Z</meta:creation-date>
    <dc:date>2024-01-15T14:12:00Z</dc:date>
    <meta:print-date>2023-06-06T20:14:00Z</meta:print-date>
    <meta:template xlink:href="Normal.dotm" xlink:type="simple"/>
    <meta:editing-cycles>2</meta:editing-cycles>
    <meta:editing-duration>PT0S</meta:editing-duration>
    <meta:document-statistic meta:page-count="6" meta:paragraph-count="25" meta:word-count="1964" meta:character-count="12550" meta:row-count="88" meta:non-whitespace-character-count="10611"/>
  </office:meta>
</office:document-meta>
</file>