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justify" fo:margin-bottom="0.1527in" fo:margin-left="0in">
        <style:tab-stops/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6.35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55.524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D. P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 C.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0</text:span><text:span text:style-name="T51">/</text:span><text:span text:style-name="T52">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1</text:span><text:span text:style-name="T58">8</text:span><text:span text:style-name="T59"><text:s/>de</text:span><text:span text:style-name="T60"><text:s/></text:span><text:span text:style-name="T61">mai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Relatora,<text:s/>Gislaine Vargas Saibro,<text:s/>no parecer de admissibilidade, no qual concluiu que:</text:p>
      <text:p text:style-name="P66"/>
      <text:p text:style-name="P67">“Conforme a fundamentação exposta ao longo deste parecer de admissibilidade, proponho à CED-CAU/RS o acatamento da denúncia e consequente instauração do processo ético-disciplinar, nos termos do art. 20, da Resolução CAU/BR nº 143/2017, para que sejam averiguados os indícios de infração às regras nº 3.2.6 e nº 3.2.7 do Código de Ética e Disciplina, aprovado pela Resolução CAU/BR nº 52/2013, e ao inciso VII, do art. 18, da Lei nº 12.378/2010.”</text:p>
      <text:p text:style-name="P68"/>
      <text:p text:style-name="P69"><text:span text:style-name="T70">Considerando que compete à CED-CAU/RS realizar o juízo de admissibilidade, imediatamente após a leitura do parecer de admissibilidade</text:span><text:span text:style-name="T71">,</text:span><text:span text:style-name="T72"><text:s/>emitid</text:span><text:span text:style-name="T73">o pel</text:span><text:span text:style-name="T74">a</text:span><text:span text:style-name="T75"><text:s/>relator</text:span><text:span text:style-name="T76">a</text:span><text:span text:style-name="T77"><text:s/>nos termos do art. 21 da Resolução CAU/BR nº 143/2017;</text:span></text:p>
      <text:p text:style-name="P78">DELIBEROU:</text:p>
      <text:list text:style-name="LFO1" text:continue-numbering="true">
        <text:list-item>
          <text:p text:style-name="P79"><text:span text:style-name="T80">Por aprovar,<text:s/></text:span><text:span text:style-name="T81">com<text:s/></text:span><text:span text:style-name="T82">4</text:span><text:span text:style-name="T83"><text:s/>(</text:span><text:span text:style-name="T84">quatro</text:span><text:span text:style-name="T85">) votos favoráveis</text:span><text:span text:style-name="T86">, o acatamento da denúncia e a consequente instauração do processo ético-disciplinar em face d</text:span><text:span text:style-name="T87">o</text:span><text:span text:style-name="T88"><text:s/>arquitet</text:span><text:span text:style-name="T89">a</text:span><text:span text:style-name="T90"><text:s/>e urbanista,</text:span><text:span text:style-name="T91"><text:s/></text:span><text:span text:style-name="T92">L. C. R.<text:s/></text:span><text:span text:style-name="T93">registrad</text:span><text:span text:style-name="T94">o</text:span><text:span text:style-name="T95"><text:s/>no CAU/RS sob o nº<text:s/></text:span><text:span text:style-name="T96">A143287-7</text:span><text:span text:style-name="T97">,</text:span><text:span text:style-name="T98"><text:s/>por indício de infração<text:s/></text:span><text:span text:style-name="T99">às regras nº 3.2.6 e nº 3.2.7 do Código de Ética e Disciplina, aprovado pela Resolução CAU/BR nº 52/2013, e ao inciso VII, do art. 18, da Lei nº 12.378/2010</text:span><text:span text:style-name="T100">.</text:span><text:span text:style-name="T101">”</text:span></text:p>
        </text:list-item>
        <text:list-item>
          <text:p text:style-name="P102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03"/>
      <text:p text:style-name="P104"/>
      <text:p text:style-name="P105"><text:span text:style-name="T106">Porto Alegre – RS,<text:s/></text:span><text:span text:style-name="T107">1</text:span><text:span text:style-name="T108">8</text:span><text:span text:style-name="T109"><text:s/>de<text:s/></text:span><text:span text:style-name="T110">maio</text:span><text:span text:style-name="T111"><text:s/>de 202</text:span><text:span text:style-name="T112">3</text:span><text:span text:style-name="T113">.</text:span></text:p>
      <text:p text:style-name="P114"><text:span text:style-name="T115">Acompanhad</text:span><text:span text:style-name="T116">a</text:span><text:span text:style-name="T117"><text:s/>dos votos da</text:span><text:span text:style-name="T118">s</text:span><text:span text:style-name="T119"><text:s/>conselheira</text:span><text:span text:style-name="T120">s</text:span><text:span text:style-name="T121"><text:s/></text:span><text:span text:style-name="T122">Gislaine Vargas Saibro</text:span><text:span text:style-name="T123"><text:s/>e</text:span><text:span text:style-name="T124"><text:s/>Silvia Monteiro</text:span><text:span text:style-name="T125"><text:s/>Barakat</text:span><text:span text:style-name="T126"><text:s/>e</text:span><text:span text:style-name="T127"><text:s/></text:span><text:span text:style-name="T128">do</text:span><text:span text:style-name="T129"><text:s/>voto do</text:span><text:span text:style-name="T130"><text:s/>conselheiro Fábio André Zatti</text:span><text:span text:style-name="T131">, registrada a ausência justificada da conselheira Patrícia Lopes Silva</text:span><text:span text:style-name="T132">,</text:span><text:span text:style-name="T133"><text:s/>atesto a<text:s/></text:span><text:span text:style-name="T134">veracidade das informações aqui apresentadas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 text:c="55"/>INGRID LOUISE DE SOUZA DAHM<text:s/></text:p>
      <text:p text:style-name="P143"><text:span text:style-name="T144"><text:s text:c="51"/></text:span><text:span text:style-name="T145">Coordenadora adjunta da CED-CAU/R</text:span><text:span text:style-name="T14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isiane Ferreira Alves</dc:creator>
    <meta:creation-date>2024-01-12T19:17:00Z</meta:creation-date>
    <dc:date>2024-01-12T19:18:00Z</dc:date>
    <meta:print-date>2023-05-25T17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315" meta:row-count="16" meta:non-whitespace-character-count="1957"/>
  </office:meta>
</office:document-meta>
</file>