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5" style:family="table-row">
      <style:table-row-properties style:min-row-height="0.217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ableRow41" style:family="table-row">
      <style:table-row-properties style:min-row-height="0.2805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6" style:family="table-row">
      <style:table-row-properties style:min-row-height="0.26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8" style:family="table-column">
      <style:table-column-properties style:column-width="6.4916in"/>
    </style:style>
    <style:style style:name="Table57" style:family="table">
      <style:table-properties style:width="6.4916in" fo:margin-left="0in" table:align="left"/>
    </style:style>
    <style:style style:name="TableRow59" style:family="table-row">
      <style:table-row-properties style:row-height="0.2166in"/>
    </style:style>
    <style:style style:name="TableCell6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asian="Times New Roman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asian="Times New Roman" style:font-name-complex="Calibri" fo:color="#000000"/>
    </style:style>
    <style:style style:name="T78" style:parent-style-name="Fonteparág.padrão" style:family="text">
      <style:text-properties style:font-name="Calibri" style:font-name-asian="Times New Roman" style:font-name-complex="Calibri" fo:color="#000000"/>
    </style:style>
    <style:style style:name="T79" style:parent-style-name="Fonteparág.padrão" style:family="text">
      <style:text-properties style:font-name="Calibri" style:font-name-asian="Times New Roman" style:font-name-complex="Calibri" fo:color="#000000"/>
    </style:style>
    <style:style style:name="T80" style:parent-style-name="Fonteparág.padrão" style:family="text">
      <style:text-properties style:font-name="Calibri" style:font-name-asian="Times New Roman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 fo:color="#000000"/>
    </style:style>
    <style:style style:name="T82" style:parent-style-name="Fonteparág.padrão" style:family="text">
      <style:text-properties style:font-name="Calibri" style:font-name-asian="Times New Roman" style:font-name-complex="Calibri" fo:color="#000000"/>
    </style:style>
    <style:style style:name="T83" style:parent-style-name="Fonteparág.padrão" style:family="text">
      <style:text-properties style:font-name="Calibri" style:font-name-asian="Times New Roman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asian="Times New Roman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asian="Times New Roman" style:font-name-complex="Calibri" fo:color="#000000"/>
    </style:style>
    <style:style style:name="T153" style:parent-style-name="Fonteparág.padrão" style:family="text">
      <style:text-properties style:font-name="Calibri" style:font-name-asian="Times New Roman" style:font-name-complex="Calibri"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6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TableColumn158" style:family="table-column">
      <style:table-column-properties style:column-width="6.4916in"/>
    </style:style>
    <style:style style:name="Table157" style:family="table">
      <style:table-properties style:width="6.4916in" fo:margin-left="0in" table:align="left"/>
    </style:style>
    <style:style style:name="TableRow159" style:family="table-row">
      <style:table-row-properties style:row-height="0.2166in"/>
    </style:style>
    <style:style style:name="TableCell16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asian="Times New Roman" style:font-name-complex="Calibri" fo:color="#000000"/>
    </style:style>
    <style:style style:name="T171" style:parent-style-name="Fonteparág.padrão" style:family="text">
      <style:text-properties style:font-name="Calibri" style:font-name-asian="Times New Roman" style:font-name-complex="Calibri" fo:color="#000000"/>
    </style:style>
    <style:style style:name="T172" style:parent-style-name="Fonteparág.padrão" style:family="text">
      <style:text-properties style:font-name="Calibri" style:font-name-asian="Times New Roman" style:font-name-complex="Calibri" fo:color="#000000"/>
    </style:style>
    <style:style style:name="T173" style:parent-style-name="Fonteparág.padrão" style:family="text">
      <style:text-properties style:font-name="Calibri" style:font-name-asian="Times New Roman" style:font-name-complex="Calibri" fo:color="#000000"/>
    </style:style>
    <style:style style:name="T174" style:parent-style-name="Fonteparág.padrão" style:family="text">
      <style:text-properties style:font-name="Calibri" style:font-name-asian="Times New Roman" style:font-name-complex="Calibri" fo:color="#000000"/>
    </style:style>
    <style:style style:name="T175" style:parent-style-name="Fonteparág.padrão" style:family="text">
      <style:text-properties style:font-name="Calibri" style:font-name-asian="Times New Roman" style:font-name-complex="Calibri" fo:color="#000000"/>
    </style:style>
    <style:style style:name="T176" style:parent-style-name="Fonteparág.padrão" style:family="text">
      <style:text-properties style:font-name="Calibri" style:font-name-asian="Times New Roman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asian="Times New Roman" style:font-name-complex="Calibri"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asian="Times New Roman" style:font-name-complex="Calibri" fo:color="#000000"/>
    </style:style>
    <style:style style:name="T194" style:parent-style-name="Fonteparág.padrão" style:family="text">
      <style:text-properties style:font-name="Calibri" style:font-name-asian="Times New Roman" style:font-name-complex="Calibri" fo:color="#000000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asian="Times New Roman" style:font-name-complex="Calibri" fo:color="#000000"/>
    </style:style>
    <style:style style:name="T198" style:parent-style-name="Fonteparág.padrão" style:family="text">
      <style:text-properties style:font-name="Calibri" style:font-name-asian="Times New Roman" style:font-name-complex="Calibri" fo:color="#000000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1" style:parent-style-name="Default" style:family="paragraph">
      <style:paragraph-properties fo:text-align="justify" fo:margin-left="1.575in">
        <style:tab-stops/>
      </style:paragraph-properties>
    </style:style>
    <style:style style:name="T202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0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0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0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0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0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0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1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fo:color="#000000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1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color="#000000"/>
    </style:style>
    <style:style style:name="T217" style:parent-style-name="Fonteparág.padrão" style:family="text">
      <style:text-properties style:font-name="Calibri" style:font-name-complex="Calibri" fo:color="#000000"/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asian="Times New Roman" style:font-name-complex="Calibri" fo:color="#000000"/>
    </style:style>
    <style:style style:name="T220" style:parent-style-name="Fonteparág.padrão" style:family="text">
      <style:text-properties style:font-name="Calibri" style:font-name-asian="Times New Roman" style:font-name-complex="Calibri" fo:color="#000000"/>
    </style:style>
    <style:style style:name="T221" style:parent-style-name="Fonteparág.padrão" style:family="text">
      <style:text-properties style:font-name="Calibri" style:font-name-asian="Times New Roman" style:font-name-complex="Calibri" fo:color="#000000"/>
    </style:style>
    <style:style style:name="T222" style:parent-style-name="Fonteparág.padrão" style:family="text">
      <style:text-properties style:font-name="Calibri" style:font-name-asian="Times New Roman" style:font-name-complex="Calibri" fo:color="#000000"/>
    </style:style>
    <style:style style:name="T223" style:parent-style-name="Fonteparág.padrão" style:family="text">
      <style:text-properties style:font-name="Calibri" style:font-name-asian="Times New Roman" style:font-name-complex="Calibri" fo:color="#000000"/>
    </style:style>
    <style:style style:name="T224" style:parent-style-name="Fonteparág.padrão" style:family="text">
      <style:text-properties style:font-name="Calibri" style:font-name-asian="Times New Roman" style:font-name-complex="Calibri" fo:color="#000000"/>
    </style:style>
    <style:style style:name="T225" style:parent-style-name="Fonteparág.padrão" style:family="text">
      <style:text-properties style:font-name="Calibri" style:font-name-complex="Calibri" fo:color="#000000"/>
    </style:style>
    <style:style style:name="T226" style:parent-style-name="Fonteparág.padrão" style:family="text">
      <style:text-properties style:font-name="Calibri" style:font-name-complex="Calibri" fo:color="#000000"/>
    </style:style>
    <style:style style:name="T227" style:parent-style-name="Fonteparág.padrão" style:family="text">
      <style:text-properties style:font-name="Calibri" style:font-name-complex="Calibri" fo:color="#000000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complex="Calibri" fo:color="#000000"/>
    </style:style>
    <style:style style:name="T232" style:parent-style-name="Fonteparág.padrão" style:family="text">
      <style:text-properties style:font-name="Calibri" style:font-name-complex="Calibri" fo:color="#000000"/>
    </style:style>
    <style:style style:name="T233" style:parent-style-name="Fonteparág.padrão" style:family="text">
      <style:text-properties style:font-name="Calibri" style:font-name-complex="Calibri" fo:color="#000000"/>
    </style:style>
    <style:style style:name="T234" style:parent-style-name="Fonteparág.padrão" style:family="text">
      <style:text-properties style:font-name="Calibri" style:font-name-complex="Calibri" fo:color="#000000"/>
    </style:style>
    <style:style style:name="T235" style:parent-style-name="Fonteparág.padrão" style:family="text">
      <style:text-properties style:font-name="Calibri" style:font-name-asian="Times New Roman" style:font-name-complex="Calibri" fo:color="#000000"/>
    </style:style>
    <style:style style:name="T236" style:parent-style-name="Fonteparág.padrão" style:family="text">
      <style:text-properties style:font-name="Calibri" style:font-name-asian="Times New Roman" style:font-name-complex="Calibri" fo:color="#000000"/>
    </style:style>
    <style:style style:name="T237" style:parent-style-name="Fonteparág.padrão" style:family="text">
      <style:text-properties style:font-name="Calibri" style:font-name-asian="Times New Roman" style:font-name-complex="Calibri" fo:color="#000000"/>
    </style:style>
    <style:style style:name="T238" style:parent-style-name="Fonteparág.padrão" style:family="text">
      <style:text-properties style:font-name="Calibri" style:font-name-asian="Times New Roman" style:font-name-complex="Calibri" fo:color="#000000"/>
    </style:style>
    <style:style style:name="T239" style:parent-style-name="Fonteparág.padrão" style:family="text">
      <style:text-properties style:font-name="Calibri" style:font-name-asian="Times New Roman" style:font-name-complex="Calibri" fo:color="#000000"/>
    </style:style>
    <style:style style:name="T240" style:parent-style-name="Fonteparág.padrão" style:family="text">
      <style:text-properties style:font-name="Calibri" style:font-name-asian="Times New Roman" style:font-name-complex="Calibri" fo:color="#000000"/>
    </style:style>
    <style:style style:name="T241" style:parent-style-name="Fonteparág.padrão" style:family="text">
      <style:text-properties style:font-name="Calibri" style:font-name-asian="Times New Roman" style:font-name-complex="Calibri" fo:color="#000000"/>
    </style:style>
    <style:style style:name="T242" style:parent-style-name="Fonteparág.padrão" style:family="text">
      <style:text-properties style:font-name="Calibri" style:font-name-complex="Calibri" fo:color="#000000"/>
    </style:style>
    <style:style style:name="T243" style:parent-style-name="Fonteparág.padrão" style:family="text">
      <style:text-properties style:font-name="Calibri" style:font-name-complex="Calibri" fo:color="#000000"/>
    </style:style>
    <style:style style:name="T244" style:parent-style-name="Fonteparág.padrão" style:family="text">
      <style:text-properties style:font-name="Calibri" style:font-name-complex="Calibri" fo:color="#000000"/>
    </style:style>
    <style:style style:name="T245" style:parent-style-name="Fonteparág.padrão" style:family="text">
      <style:text-properties style:font-name="Calibri" style:font-name-complex="Calibri" fo:color="#000000"/>
    </style:style>
    <style:style style:name="T246" style:parent-style-name="Fonteparág.padrão" style:family="text">
      <style:text-properties style:font-name="Calibri" style:font-name-complex="Calibri" fo:color="#000000"/>
    </style:style>
    <style:style style:name="T247" style:parent-style-name="Fonteparág.padrão" style:family="text">
      <style:text-properties style:font-name="Calibri" style:font-name-complex="Calibri" fo:color="#000000"/>
    </style:style>
    <style:style style:name="T248" style:parent-style-name="Fonteparág.padrão" style:family="text">
      <style:text-properties style:font-name="Calibri" style:font-name-asian="Times New Roman" style:font-name-complex="Calibri" fo:color="#000000"/>
    </style:style>
    <style:style style:name="T249" style:parent-style-name="Fonteparág.padrão" style:family="text">
      <style:text-properties style:font-name="Calibri" style:font-name-asian="Times New Roman" style:font-name-complex="Calibri" fo:color="#000000"/>
    </style:style>
    <style:style style:name="P25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5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263" style:family="table-column">
      <style:table-column-properties style:column-width="1.2673in"/>
    </style:style>
    <style:style style:name="TableColumn264" style:family="table-column">
      <style:table-column-properties style:column-width="5.2243in"/>
    </style:style>
    <style:style style:name="Table262" style:family="table">
      <style:table-properties style:width="6.4916in" fo:margin-left="0in" table:align="left"/>
    </style:style>
    <style:style style:name="TableRow265" style:family="table-row">
      <style:table-row-properties style:min-row-height="0.3513in"/>
    </style:style>
    <style:style style:name="TableCell2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Calibri" style:font-name-asian="Times New Roman" style:font-name-complex="Calibri" fo:color="#000000"/>
    </style:style>
    <style:style style:name="TableRow271" style:family="table-row">
      <style:table-row-properties style:min-row-height="0.3513in"/>
    </style:style>
    <style:style style:name="TableCell2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Calibri" style:font-name-asian="Times New Roman" style:font-name-complex="Calibri" fo:color="#000000"/>
    </style:style>
    <style:style style:name="TableRow277" style:family="table-row">
      <style:table-row-properties style:min-row-height="0.3513in"/>
    </style:style>
    <style:style style:name="TableCell2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Calibri" style:font-name-asian="Times New Roman" style:font-name-complex="Calibri" fo:color="#000000"/>
    </style:style>
    <style:style style:name="T283" style:parent-style-name="Fonteparág.padrão" style:family="text">
      <style:text-properties style:font-name="Calibri" style:font-name-asian="Times New Roman" style:font-name-complex="Calibri" fo:color="#000000"/>
    </style:style>
    <style:style style:name="T284" style:parent-style-name="Fonteparág.padrão" style:family="text">
      <style:text-properties style:font-name="Calibri" style:font-name-asian="Times New Roman" style:font-name-complex="Calibri" fo:color="#000000"/>
    </style:style>
    <style:style style:name="T285" style:parent-style-name="Fonteparág.padrão" style:family="text">
      <style:text-properties style:font-name="Calibri" style:font-name-asian="Times New Roman" style:font-name-complex="Calibri" fo:color="#000000"/>
    </style:style>
    <style:style style:name="T286" style:parent-style-name="Fonteparág.padrão" style:family="text">
      <style:text-properties style:font-name="Calibri" style:font-name-asian="Times New Roman" style:font-name-complex="Calibri" fo:color="#000000"/>
    </style:style>
    <style:style style:name="T287" style:parent-style-name="Fonteparág.padrão" style:family="text">
      <style:text-properties style:font-name="Calibri" style:font-name-asian="Times New Roman" style:font-name-complex="Calibri" fo:color="#000000"/>
    </style:style>
    <style:style style:name="TableRow288" style:family="table-row">
      <style:table-row-properties style:min-row-height="0.3513in"/>
    </style:style>
    <style:style style:name="TableCell2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293" style:family="table-row">
      <style:table-row-properties style:min-row-height="0.3513in"/>
    </style:style>
    <style:style style:name="TableCell29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9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9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9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0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0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0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0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3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color="#000000"/>
    </style:style>
    <style:style style:name="T30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310" style:parent-style-name="Fonteparág.padrão" style:family="text">
      <style:text-properties style:font-name="Calibri" style:font-name-complex="Calibri" fo:color="#000000"/>
    </style:style>
    <style:style style:name="P3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color="#000000"/>
    </style:style>
    <style:style style:name="T31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315" style:parent-style-name="Fonteparág.padrão" style:family="text">
      <style:text-properties style:font-name="Calibri" style:font-name-complex="Calibri" fo:color="#000000"/>
    </style:style>
    <style:style style:name="T31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317" style:parent-style-name="Fonteparág.padrão" style:family="text">
      <style:text-properties style:font-name="Calibri" style:font-name-complex="Calibri" fo:color="#000000"/>
    </style:style>
    <style:style style:name="T31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319" style:parent-style-name="Fonteparág.padrão" style:family="text">
      <style:text-properties style:font-name="Calibri" style:font-name-complex="Calibri" fo:color="#000000"/>
    </style:style>
    <style:style style:name="P3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color="#000000"/>
    </style:style>
    <style:style style:name="T325" style:parent-style-name="Fonteparág.padrão" style:family="text">
      <style:text-properties style:font-name="Calibri" style:font-name-complex="Calibri" fo:color="#000000"/>
    </style:style>
    <style:style style:name="T326" style:parent-style-name="Fonteparág.padrão" style:family="text">
      <style:text-properties style:font-name="Calibri" style:font-name-complex="Calibri" fo:color="#000000"/>
    </style:style>
    <style:style style:name="T327" style:parent-style-name="Fonteparág.padrão" style:family="text">
      <style:text-properties style:font-name="Calibri" style:font-name-complex="Calibri" fo:color="#000000"/>
    </style:style>
    <style:style style:name="T328" style:parent-style-name="Fonteparág.padrão" style:family="text">
      <style:text-properties style:font-name="Calibri" style:font-name-complex="Calibri" fo:color="#000000"/>
    </style:style>
    <style:style style:name="T329" style:parent-style-name="Fonteparág.padrão" style:family="text">
      <style:text-properties style:font-name="Calibri" style:font-name-asian="Times New Roman" style:font-name-complex="Calibri" fo:color="#000000"/>
    </style:style>
    <style:style style:name="T330" style:parent-style-name="Fonteparág.padrão" style:family="text">
      <style:text-properties style:font-name="Calibri" style:font-name-complex="Calibri" fo:color="#000000"/>
    </style:style>
    <style:style style:name="T331" style:parent-style-name="Fonteparág.padrão" style:family="text">
      <style:text-properties style:font-name="Calibri" style:font-name-asian="Times New Roman" style:font-name-complex="Calibri" fo:color="#000000"/>
    </style:style>
    <style:style style:name="T332" style:parent-style-name="Fonteparág.padrão" style:family="text">
      <style:text-properties style:font-name="Calibri" style:font-name-asian="Times New Roman" style:font-name-complex="Calibri" fo:color="#000000"/>
    </style:style>
    <style:style style:name="T333" style:parent-style-name="Fonteparág.padrão" style:family="text">
      <style:text-properties style:font-name="Calibri" style:font-name-asian="Times New Roman" style:font-name-complex="Calibri" fo:color="#000000"/>
    </style:style>
    <style:style style:name="T334" style:parent-style-name="Fonteparág.padrão" style:family="text">
      <style:text-properties style:font-name="Calibri" style:font-name-asian="Times New Roman" style:font-name-complex="Calibri" fo:color="#000000"/>
    </style:style>
    <style:style style:name="T335" style:parent-style-name="Fonteparág.padrão" style:family="text">
      <style:text-properties style:font-name="Calibri" style:font-name-asian="Times New Roman" style:font-name-complex="Calibri" fo:color="#000000"/>
    </style:style>
    <style:style style:name="T336" style:parent-style-name="Fonteparág.padrão" style:family="text">
      <style:text-properties style:font-name="Calibri" style:font-name-asian="Times New Roman" style:font-name-complex="Calibri" fo:color="#000000"/>
    </style:style>
    <style:style style:name="T337" style:parent-style-name="Fonteparág.padrão" style:family="text">
      <style:text-properties style:font-name="Calibri" style:font-name-asian="Times New Roman" style:font-name-complex="Calibri" fo:color="#000000"/>
    </style:style>
    <style:style style:name="T338" style:parent-style-name="Fonteparág.padrão" style:family="text">
      <style:text-properties style:font-name="Calibri" style:font-name-asian="Times New Roman" style:font-name-complex="Calibri" fo:color="#000000"/>
    </style:style>
    <style:style style:name="T339" style:parent-style-name="Fonteparág.padrão" style:family="text">
      <style:text-properties style:font-name="Calibri" style:font-name-complex="Calibri" fo:color="#000000"/>
    </style:style>
    <style:style style:name="T340" style:parent-style-name="Fonteparág.padrão" style:family="text">
      <style:text-properties style:font-name="Calibri" style:font-name-complex="Calibri" fo:color="#000000"/>
    </style:style>
    <style:style style:name="T341" style:parent-style-name="Fonteparág.padrão" style:family="text">
      <style:text-properties style:font-name="Calibri" style:font-name-complex="Calibri" fo:color="#000000"/>
    </style:style>
    <style:style style:name="T342" style:parent-style-name="Fonteparág.padrão" style:family="text">
      <style:text-properties style:font-name="Calibri" style:font-name-complex="Calibri" fo:color="#000000"/>
    </style:style>
    <style:style style:name="T343" style:parent-style-name="Fonteparág.padrão" style:family="text">
      <style:text-properties style:font-name="Calibri" style:font-name-asian="Times New Roman" style:font-name-complex="Calibri" fo:color="#000000"/>
    </style:style>
    <style:style style:name="T344" style:parent-style-name="Fonteparág.padrão" style:family="text">
      <style:text-properties style:font-name="Calibri" style:font-name-asian="Times New Roman" style:font-name-complex="Calibri" fo:color="#000000"/>
    </style:style>
    <style:style style:name="P3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50" style:parent-style-name="Fonteparág.padrão" style:family="text">
      <style:text-properties style:font-name="Calibri" style:font-name-complex="Calibri" fo:color="#000000"/>
    </style:style>
    <style:style style:name="P351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352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35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color="#000000"/>
    </style:style>
    <style:style style:name="T355" style:parent-style-name="Fonteparág.padrão" style:family="text">
      <style:text-properties style:font-name="Calibri" style:font-name-complex="Calibri" fo:color="#000000"/>
    </style:style>
    <style:style style:name="T356" style:parent-style-name="Fonteparág.padrão" style:family="text">
      <style:text-properties style:font-name="Calibri" style:font-name-complex="Calibri" fo:color="#000000"/>
    </style:style>
    <style:style style:name="T357" style:parent-style-name="Fonteparág.padrão" style:family="text">
      <style:text-properties style:font-name="Calibri" style:font-name-complex="Calibri" fo:color="#000000"/>
    </style:style>
    <style:style style:name="T358" style:parent-style-name="Fonteparág.padrão" style:family="text">
      <style:text-properties style:font-name="Calibri" style:font-name-complex="Calibri" fo:color="#000000"/>
    </style:style>
    <style:style style:name="T359" style:parent-style-name="Fonteparág.padrão" style:family="text">
      <style:text-properties style:font-name="Calibri" style:font-name-asian="Times New Roman" style:font-name-complex="Calibri" fo:color="#000000"/>
    </style:style>
    <style:style style:name="T360" style:parent-style-name="Fonteparág.padrão" style:family="text">
      <style:text-properties style:font-name="Calibri" style:font-name-asian="Times New Roman" style:font-name-complex="Calibri" fo:color="#000000"/>
    </style:style>
    <style:style style:name="T361" style:parent-style-name="Fonteparág.padrão" style:family="text">
      <style:text-properties style:font-name="Calibri" style:font-name-asian="Times New Roman" style:font-name-complex="Calibri" fo:color="#000000"/>
    </style:style>
    <style:style style:name="T362" style:parent-style-name="Fonteparág.padrão" style:family="text">
      <style:text-properties style:font-name="Calibri" style:font-name-asian="Times New Roman" style:font-name-complex="Calibri" fo:color="#000000"/>
    </style:style>
    <style:style style:name="T363" style:parent-style-name="Fonteparág.padrão" style:family="text">
      <style:text-properties style:font-name="Calibri" style:font-name-asian="Times New Roman" style:font-name-complex="Calibri" fo:color="#000000"/>
    </style:style>
    <style:style style:name="T364" style:parent-style-name="Fonteparág.padrão" style:family="text">
      <style:text-properties style:font-name="Calibri" style:font-name-asian="Times New Roman" style:font-name-complex="Calibri" fo:color="#000000"/>
    </style:style>
    <style:style style:name="T365" style:parent-style-name="Fonteparág.padrão" style:family="text">
      <style:text-properties style:font-name="Calibri" style:font-name-complex="Calibri" fo:color="#000000"/>
    </style:style>
    <style:style style:name="T366" style:parent-style-name="Fonteparág.padrão" style:family="text">
      <style:text-properties style:font-name="Calibri" style:font-name-complex="Calibri" fo:color="#000000"/>
    </style:style>
    <style:style style:name="T367" style:parent-style-name="Fonteparág.padrão" style:family="text">
      <style:text-properties style:font-name="Calibri" style:font-name-complex="Calibri" fo:color="#000000"/>
    </style:style>
    <style:style style:name="T368" style:parent-style-name="Fonteparág.padrão" style:family="text">
      <style:text-properties style:font-name="Calibri" style:font-name-asian="Times New Roman" style:font-name-complex="Calibri" fo:color="#000000"/>
    </style:style>
    <style:style style:name="T369" style:parent-style-name="Fonteparág.padrão" style:family="text">
      <style:text-properties style:font-name="Calibri" style:font-name-asian="Times New Roman" style:font-name-complex="Calibri" fo:color="#000000"/>
    </style:style>
    <style:style style:name="P370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372" style:parent-style-name="Normal" style:family="paragraph">
      <style:text-properties style:font-name="Calibri" style:font-name-complex="Calibri" fo:color="#000000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77" style:parent-style-name="Normal" style:family="paragraph">
      <style:text-properties style:font-name="Calibri" style:font-name-complex="Calibri" fo:color="#000000"/>
    </style:style>
    <style:style style:name="P378" style:parent-style-name="Normal" style:family="paragraph">
      <style:text-properties style:font-name="Calibri" style:font-name-complex="Calibri" fo:color="#000000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381" style:parent-style-name="Default" style:family="paragraph">
      <style:paragraph-properties fo:text-align="justify"/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3">
            <text:p text:style-name="P34">1000168538/2022</text:p>
          </table:table-cell>
        </table:table-row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<text:span text:style-name="T40">1628056/2022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M.<text:s/>L.<text:s/>S.</text:p>
          </table:table-cell>
        </table:table-row>
        <table:table-row table:style-name="TableRow46">
          <table:table-cell table:style-name="TableCell47">
            <text:p text:style-name="P48">OBJETO</text:p>
          </table:table-cell>
          <table:table-cell table:style-name="TableCell49">
            <text:p text:style-name="P50">INDÍCIOS DE FALTA ÉTICO-DISCIPLINAR CONSTATADOS POR MEIO DE ATIVIDADE FISCALIZATÓRIA</text:p>
          </table:table-cell>
        </table:table-row>
        <table:table-row table:style-name="TableRow51">
          <table:table-cell table:style-name="TableCell52">
            <text:p text:style-name="P53">RELATORA</text:p>
          </table:table-cell>
          <table:table-cell table:style-name="TableCell54">
            <text:p text:style-name="P55">CONS.<text:s/>ANDRÉA L HAMILTON ILHA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LATÓRIO</text:span><text:span text:style-name="T63"><text:s/>E VOTO</text:span></text:p>
          </table:table-cell>
        </table:table-row>
      </table:table>
      <text:p text:style-name="P64"/>
      <text:p text:style-name="P65"><text:span text:style-name="T66">Em</text:span><text:span text:style-name="T67"><text:s/></text:span><text:span text:style-name="T68">05/09/2022</text:span><text:span text:style-name="T69">,<text:s/></text:span><text:span text:style-name="T70">no</text:span><text:span text:style-name="T71"><text:s/>Município de Sertão</text:span><text:span text:style-name="T72">/RS</text:span><text:span text:style-name="T73">,<text:s/></text:span><text:span text:style-name="T74">por meio de ação fiscalizatória, realizada pela Agente de Fiscalização<text:s/></text:span><text:span text:style-name="T75">ANA CAROLINA FIORINI NEPOMUCENO</text:span><text:span text:style-name="T76">,<text:s/></text:span><text:span text:style-name="T77">foram encontrados indícios de irregularidade na emissão de RRTs pelo profissional M</text:span><text:span text:style-name="T78">.</text:span><text:span text:style-name="T79"><text:s/>L</text:span><text:span text:style-name="T80">.</text:span><text:span text:style-name="T81"><text:s/>S</text:span><text:span text:style-name="T82">.</text:span><text:span text:style-name="T83">,</text:span><text:span text:style-name="T84"><text:s/>registrado no CAU sob o nº<text:s/></text:span><text:span text:style-name="T85">A54263-6</text:span><text:span text:style-name="T86">.</text:span></text:p>
      <text:p text:style-name="P87"/>
      <text:p text:style-name="P88">O<text:s/>RRT 11122054 (referente<text:s/>a<text:s/>projeto de PPCI), registrado em 01/09/2021 pelo arquiteto M., para serviço prestado à<text:s/>obra fiscalizada, havia sido retificado em 30/08/2022 para alteração de nome de contratante, endereço de serviço e atividades contratadas.<text:s/>Identificou-se a troca do item 1.5.5 - Projeto de instalações prediais de prevenção e combate a incêndio pelos itens 5.4 - vistoria e 5.7 - laudo técnico.<text:s/>Segundo o campo descrição, que também foi alterado, após a retificação, o RRT passou a ser referente à "regularização de edificação mista para fins<text:s/>de atualização cadastral."</text:p>
      <text:p text:style-name="P89"/>
      <text:p text:style-name="P90">Diante disto, enviou-se requisição ao arquiteto M., via WhatsApp, solicitando que retificasse o RRT 11122054 novamente, reinserindo as<text:s/>informações do serviço para o qual o documento foi originalmente emitido. Foi concedido o prazo legal para a realização das alterações, sob pena de<text:s/>emissão de Notificação Preventiva por Ausência de RRT. Em 13/09/2022, observou-se que o profissional atendeu à requisição, corrigindo os dados<text:s/>do RRT 11122054 para o que havia sido preenchido inicialmente e regularizando o serviço prestado à obra fiscalizada.</text:p>
      <text:p text:style-name="P91"/>
      <text:p text:style-name="P92">Contudo, analisando-se posteriormente os demais RRTs retificados no registro profissional do Arquiteto M., foram identificadas mais situações,<text:s/>as quais poderiam indicar que o profissional estaria reutilizando RRTs já emitidos para diferentes serviços prestados e sem relação entre si.<text:s/></text:p>
      <text:p text:style-name="P93"/>
      <text:p text:style-name="P94">As seguintes retificações foram encontradas:</text:p>
      <text:p text:style-name="P95"/>
      <text:p text:style-name="P96"><text:span text:style-name="T97">-<text:s/></text:span><text:span text:style-name="T98">RRT 10536202</text:span><text:span text:style-name="T99"><text:s/>- registrado em 08/03/2021 e retificado em 09/03/2022 para troca de contratantes e endereço de serviço, referente a projeto de</text:span><text:span text:style-name="T100"><text:s/></text:span><text:span text:style-name="T101">instalações prediais de prevenção e combate a incêndio;<text:s/></text:span></text:p>
      <text:p text:style-name="P102"/>
      <text:p text:style-name="P103"><text:span text:style-name="T104">-<text:s/></text:span><text:span text:style-name="T105">RRT 10536218</text:span><text:span text:style-name="T106"><text:s/>- registrado em 09/03/2021 e retificado em 09/03/2022 para troca de contratantes e endereço de serviço, referente à execução de</text:span><text:span text:style-name="T107"><text:s/></text:span><text:span text:style-name="T108">instalações prediais de prevenção e combate a incêndio;<text:s/></text:span></text:p>
      <text:soft-page-break/>
      <text:p text:style-name="P109"><text:span text:style-name="T110">-<text:s/></text:span><text:span text:style-name="T111">RRT 9274652</text:span><text:span text:style-name="T112"><text:s/>- registrado em 21/02/2020 e retificado em 29/06/2022 para troca de endereço, atividades contratadas (item 1.8.1<text:s/></text:span><text:span text:style-name="T113">–</text:span><text:span text:style-name="T114"><text:s/>Levantamento</text:span><text:span text:style-name="T115"><text:s/></text:span><text:span text:style-name="T116">cadastral para 5.7 - Laudo técnico e 5.4 - Vistoria) e de descrição do serviço ("retificação de lote urbano" para "regularização cadastral de uma</text:span><text:span text:style-name="T117"><text:s/></text:span><text:span text:style-name="T118">ampliação já existente em edificação residencial mista");<text:s/></text:span></text:p>
      <text:p text:style-name="P119"/>
      <text:p text:style-name="P120"><text:span text:style-name="T121">-<text:s/></text:span><text:span text:style-name="T122">RRT 8852890</text:span><text:span text:style-name="T123"><text:s/>- registrado em 16/10/2019, retificado em 13/09/2021 e em 26/07/2022 para troca de atividades contratadas (5.7 - Laudo técnico para 1.5.5 - Projeto de instalações prediais de prevenção e combate a incêndio) e de descrição do serviço ("laudos técnicos de, isolamento de riscos,</text:span><text:span text:style-name="T124"><text:s/></text:span><text:span text:style-name="T125">controle de materiais de acabamento e revestimento, e segurança estrutural em situação de incêndio da fabrica da ALISUL ALIMENTO S/A em</text:span><text:span text:style-name="T126"><text:s/></text:span><text:span text:style-name="T127">Carazinho/RS" para "PROJETO de plano de prevenção contra incêndio da empresa Alisul Alimentos, em Carazinho/RS, utilizado como depósito");</text:span><text:span text:style-name="T128"><text:s/></text:span></text:p>
      <text:p text:style-name="P129"/>
      <text:p text:style-name="P130"><text:span text:style-name="T131">-<text:s/></text:span><text:span text:style-name="T132">RRT 8571286</text:span><text:span text:style-name="T133"><text:s/>- registrado em 06/08/2019 e retificado em 26/07/2022 para alteração da área e da descrição ("renovação de plano de prevenção</text:span><text:span text:style-name="T134"><text:s/></text:span><text:span text:style-name="T135">contra incêndio da edificação da unidade da empresa Alisul Alimentos, em Carazinho/RS" para "EXECUÇÃO de plano de prevenção contra incêndio</text:span><text:span text:style-name="T136"><text:s/></text:span><text:span text:style-name="T137">da empresa Alisul Alimentos, em Carazinho/RS, utilizado como depósito");<text:s/></text:span></text:p>
      <text:p text:style-name="P138"/>
      <text:p text:style-name="P139"><text:span text:style-name="T140">-<text:s/></text:span><text:span text:style-name="T141">RRT 2524950</text:span><text:span text:style-name="T142"><text:s/>- registrado em 25/08/2014, retificado em 12/04/2021 e em 31/05/2021, referente a Projeto de instalações prediais de prevenção e</text:span><text:span text:style-name="T143"><text:s/></text:span><text:span text:style-name="T144">combate a incêndio.<text:s/></text:span></text:p>
      <text:p text:style-name="P145"/>
      <text:p text:style-name="P146">Tendo em vista que o RRT Inicial, quando retificado, torna-se e inválido e considerando que foram trocadas informações essenciais dos documentos,<text:s/>restaram irregulares uma série de serviços prestados pelo profissional, uma vez que ficaram sem o devido registro de responsabilidade.</text:p>
      <text:p text:style-name="P147"/>
      <text:p text:style-name="P148">Sendo assim, enviou-se requisição ao Arquiteto M., solicitando a regularização das situações pendentes através da emissão de RRTs<text:s/>Extemporâneos, que acabaram por gerar os Autos de Infração 1000165937, 1000165956, 1000165985 e 1000166042.</text:p>
      <text:p text:style-name="P149"/>
      <text:p text:style-name="P150"><text:span text:style-name="T151">Assim,<text:s/></text:span><text:span text:style-name="T152">vieram os autos à CEP, para deliberação acerca da conduta ético-disciplinar</text:span><text:span text:style-name="T153">, conforme previsto no artigo 12 da Resolução CAU/BR nº 143 de 23/06/2017.</text:span></text:p>
      <text:p text:style-name="P154"/>
      <text:p text:style-name="P155">É o relatório.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VOTO FUNDAMENTADO</text:span></text:p>
          </table:table-cell>
        </table:table-row>
      </table:table>
      <text:p text:style-name="P163"/>
      <text:p text:style-name="P164"><text:span text:style-name="T165">As provas colhidas nos autos</text:span><text:span text:style-name="T166"><text:s/>indicam q</text:span><text:span text:style-name="T167">ue</text:span><text:span text:style-name="T168"><text:s/>o</text:span><text:span text:style-name="T169"><text:s/>profissional, Arq. e Urb.,<text:s/></text:span><text:span text:style-name="T170">M</text:span><text:span text:style-name="T171">.<text:s/></text:span><text:span text:style-name="T172">L</text:span><text:span text:style-name="T173">.</text:span><text:span text:style-name="T174"><text:s/>S</text:span><text:span text:style-name="T175">.</text:span><text:span text:style-name="T176">,</text:span><text:span text:style-name="T177"><text:s/></text:span><text:span text:style-name="T178">registrad</text:span><text:span text:style-name="T179">o</text:span><text:span text:style-name="T180"><text:s/>no CAU sob o nº<text:s/></text:span><text:span text:style-name="T181">A54263-6</text:span><text:span text:style-name="T182">,</text:span><text:span text:style-name="T183"><text:s/></text:span><text:span text:style-name="T184">estaria</text:span><text:span text:style-name="T185"><text:s/>reutilizando RRTs já emitidos para diferentes serviços prestados e sem relação entre si, com alteração de informações essenciais nos documentos.</text:span></text:p>
      <text:p text:style-name="P186"/>
      <text:p text:style-name="P187"><text:span text:style-name="T188">Os fatos narrados pela Agente de Fiscalização<text:s/></text:span><text:span text:style-name="T189">(</text:span><text:span text:style-name="T190">doc. 001</text:span><text:span text:style-name="T191">)</text:span><text:span text:style-name="T192">, permitem a averiguação da existência, em tese, de infrações ético-disciplinares e as datas das respectivas ocorrências, conforme se observa:<text:s/></text:span><text:span text:style-name="T193">na relação dos RRTs retificados, com alteração de dados essenciais, desvinculando o RRT original do RRT retificado</text:span><text:span text:style-name="T194">.</text:span></text:p>
      <text:soft-page-break/>
      <text:p text:style-name="P195"><text:span text:style-name="T196">Aos autos foram juntados os documentos relativos às condutas praticadas pelo profissional, os quais apontam<text:s/></text:span><text:span text:style-name="T197">(docs. 002 a 007)</text:span><text:span text:style-name="T198"><text:s/>a recorrência de retificações de RRTs alterando por vezes o nome do contratante, o endereço e a atividade técnica.</text:span></text:p>
      <text:p text:style-name="P199"/>
      <text:p text:style-name="P200">Como possíveis infrações de cunho ético-disciplinar, elencam-se as seguintes infrações da Lei nº 12.378/2010, conforme segue:</text:p>
      <text:p text:style-name="P201"><text:span text:style-name="T202">A</text:span><text:span text:style-name="T203">rt. 18. Constituem infrações disciplinares, além de outras definidas pelo Código de Ética e Disciplina:</text:span></text:p>
      <text:p text:style-name="P204">(...)</text:p>
      <text:p text:style-name="P205">III - fazer falsa prova de quaisquer documentos exigidos para o registro no CAU;</text:p>
      <text:p text:style-name="P206"><text:s/>(...)</text:p>
      <text:p text:style-name="P207">IX - deixar de observar as normas legais e técnicas pertinentes na execução de atividades de arquitetura e urbanismo;</text:p>
      <text:p text:style-name="P208">(...)</text:p>
      <text:p text:style-name="P209">XII - não efetuar Registro de Responsabilidade Técnica quando for obrigatório.</text:p>
      <text:p text:style-name="P210"/>
      <text:p text:style-name="P211">Além dessas, o Código de Ética e Disciplina do CAU/BR dispõe que:</text:p>
      <text:p text:style-name="P212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213">3.2.8. O arquiteto e urbanista deve, ao comunicar, publicar, divulgar ou promover seu trabalho, considerar a veracidade das informações e o respeito à reputação da Arquitetura e Urbanismo.</text:p>
      <text:p text:style-name="P214"/>
      <text:p text:style-name="P215"><text:span text:style-name="T216">Diante disso, tendo em vista que a conduta perpetrada pel</text:span><text:span text:style-name="T217">a</text:span><text:span text:style-name="T218"><text:s/>profissional, Arq. e Urb.,<text:s/></text:span><text:span text:style-name="T219">M</text:span><text:span text:style-name="T220">.</text:span><text:span text:style-name="T221"><text:s/>L</text:span><text:span text:style-name="T222">.</text:span><text:span text:style-name="T223"><text:s/>S</text:span><text:span text:style-name="T224">.,</text:span><text:span text:style-name="T225"><text:s/>registrado no CAU sob o nº<text:s/></text:span><text:span text:style-name="T226">A54263-6</text:span><text:span text:style-name="T227">, caracteriza-se como possível infração às normas ético-disciplinares do Conselho de Arquitetura e Urbanismo, voto por:</text:span></text:p>
      <text:p text:style-name="P228"/>
      <text:p text:style-name="P229"><text:span text:style-name="T230">1 - Submeter à Comissão de Ética e Disciplina<text:s/></text:span><text:span text:style-name="T231">-</text:span><text:span text:style-name="T232"><text:s/>CED-CAU/RS a análise da conduta d</text:span><text:span text:style-name="T233">o</text:span><text:span text:style-name="T234"><text:s/>profissional, Arq. e Urb.,<text:s/></text:span><text:span text:style-name="T235">M</text:span><text:span text:style-name="T236">.</text:span><text:span text:style-name="T237"><text:s/>L</text:span><text:span text:style-name="T238">.</text:span><text:span text:style-name="T239"><text:s/>S</text:span><text:span text:style-name="T240">.</text:span><text:span text:style-name="T241">,</text:span><text:span text:style-name="T242"><text:s/>registrad</text:span><text:span text:style-name="T243">o</text:span><text:span text:style-name="T244"><text:s/>no CAU sob o nº<text:s/></text:span><text:span text:style-name="T245">A54263-6</text:span><text:span text:style-name="T246">, que supostamente</text:span><text:span text:style-name="T247"><text:s/></text:span><text:span text:style-name="T248">estaria reutilizando RRTs já emitidos para diferentes serviços prestados e sem relação entre si, com alteração de informações essenciais nos documentos</text:span><text:span text:style-name="T249">;</text:span></text:p>
      <text:p text:style-name="P250"/>
      <text:p text:style-name="P251">2 - Encaminhar à Presidência do CAU/RS para ciência e posterior remessa à Comissão de Ética e Disciplina<text:s/>-<text:s/>CED-CAU/RS, conforme o disposto no art. 12 da Resolução CAU/BR nº 143/2017.</text:p>
      <text:p text:style-name="P252"/>
      <text:p text:style-name="P253">Porto Alegre<text:s/>-<text:s/>RS,<text:s/>15 de maio de<text:s/>2023.</text:p>
      <text:p text:style-name="P254"/>
      <text:p text:style-name="P255"/>
      <text:p text:style-name="P256"/>
      <text:p text:style-name="P257"/>
      <text:p text:style-name="P258">ANDRÉA L.<text:s/>HAMILTON ILHA</text:p>
      <text:p text:style-name="P259">Conselheira Relatora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PROCESSO</text:p>
          </table:table-cell>
          <table:table-cell table:style-name="TableCell268">
            <text:p text:style-name="P269"><text:span text:style-name="T270">1000168538/2022</text:span></text:p>
          </table:table-cell>
        </table:table-row>
        <table:table-row table:style-name="TableRow271">
          <table:table-cell table:style-name="TableCell272">
            <text:p text:style-name="P273">PROTOCOLO</text:p>
          </table:table-cell>
          <table:table-cell table:style-name="TableCell274">
            <text:p text:style-name="P275"><text:span text:style-name="T276">1628056/2022</text:span></text:p>
          </table:table-cell>
        </table:table-row>
        <table:table-row table:style-name="TableRow277">
          <table:table-cell table:style-name="TableCell278">
            <text:p text:style-name="P279">INTERESSADO</text:p>
          </table:table-cell>
          <table:table-cell table:style-name="TableCell280">
            <text:p text:style-name="P281"><text:span text:style-name="T282">M</text:span><text:span text:style-name="T283">.</text:span><text:span text:style-name="T284"><text:s/>L</text:span><text:span text:style-name="T285">.</text:span><text:span text:style-name="T286"><text:s/>S</text:span><text:span text:style-name="T287">.</text:span></text:p>
          </table:table-cell>
        </table:table-row>
        <table:table-row table:style-name="TableRow288">
          <table:table-cell table:style-name="TableCell289">
            <text:p text:style-name="P290">ASSUNTO</text:p>
          </table:table-cell>
          <table:table-cell table:style-name="TableCell291">
            <text:p text:style-name="P292">INDÍCIOS DE<text:s/>FALTA ÉTICO-DISCIPLINAR CONSTATADOS POR MEIO DE ATIVIDADE FISCALIZATÓRIA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DELIBERAÇÃO Nº<text:s/></text:span><text:span text:style-name="T297">067</text:span><text:span text:style-name="T298">/</text:span><text:span text:style-name="T299">202</text:span><text:span text:style-name="T300">3</text:span><text:span text:style-name="T301"><text:s/></text:span><text:span text:style-name="T302">-</text:span><text:span text:style-name="T303"><text:s/>CEP-CAU/RS</text:span></text:p>
          </table:table-cell>
          <table:covered-table-cell/>
        </table:table-row>
      </table:table>
      <text:p text:style-name="P304"/>
      <text:p text:style-name="P305">A COMISSÃO DE EXERCÍCIO PROFISSIONAL<text:s/>-<text:s/>CEP-CAU/RS, reunida ordinariamente por meio de videoconferência, no dia<text:s/>15<text:s/>de maio de<text:s/>2023, no uso das competências que lhe conferem o art. 95, incisos VI e X, do Regimento Interno do CAU/RS e o art. 12 da Resolução CAU/BR nº 143/2017, após análise do processo em epígrafe;</text:p>
      <text:p text:style-name="P306"/>
      <text:p text:style-name="P307"><text:span text:style-name="T308">Considerando que “</text:span><text:span text:style-name="T30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310">”, conforme dispõe o art. 24, § 1º, da Lei nº 12.378/2010;</text:span></text:p>
      <text:p text:style-name="P311"/>
      <text:p text:style-name="P312"><text:span text:style-name="T313">Considerando que a atividade fiscalizatória tem por objeto “</text:span><text:span text:style-name="T31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315">” e por objetivo “</text:span><text:span text:style-name="T316">coibir o exercício ilegal ou irregular da Arquitetura e Urbanismo, em conformidade com a legislação vigente</text:span><text:span text:style-name="T317">”, competindo-lhe “</text:span><text:span text:style-name="T318">verificar, na prestação de serviços de Arquitetura e Urbanismo, a existência do Registro de Responsabilidade Técnica (RRT) correspondente, nos termos do que dispõe Resolução específica do CAU/BR</text:span><text:span text:style-name="T319">”, conforme dispõem os artigos 4º, 5º e 6º da Resolução nº 22 do CAU/BR, respectivamente;</text:span></text:p>
      <text:p text:style-name="P320"/>
      <text:p text:style-name="P321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322"/>
      <text:p text:style-name="P323"><text:span text:style-name="T324">Considerando que, no Processo Administrativo nº<text:s/></text:span><text:span text:style-name="T325">1000168538/2022</text:span><text:span text:style-name="T326">,<text:s/></text:span><text:span text:style-name="T327">a</text:span><text:span text:style-name="T328"><text:s/>Agente de Fiscalização do CAU/RS<text:s/></text:span><text:span text:style-name="T329">ANA CAROLINA FIORINI NEPOMUCENO</text:span><text:span text:style-name="T330">, demonstrou que o profissional, Arq. e Urb.,<text:s/></text:span><text:span text:style-name="T331">M</text:span><text:span text:style-name="T332">.</text:span><text:span text:style-name="T333"><text:s/>L</text:span><text:span text:style-name="T334">.</text:span><text:span text:style-name="T335"><text:s/></text:span><text:span text:style-name="T336">S</text:span><text:span text:style-name="T337">.</text:span><text:span text:style-name="T338">,</text:span><text:span text:style-name="T339"><text:s/>inscrito</text:span><text:span text:style-name="T340"><text:s/>no CAU sob o nº<text:s/></text:span><text:span text:style-name="T341">A54263-6</text:span><text:span text:style-name="T342">, em tese,<text:s/></text:span><text:span text:style-name="T343">estaria reutilizando RRTs já emitidos para diferentes serviços prestados e sem relação entre si</text:span><text:span text:style-name="T344">;</text:span></text:p>
      <text:p text:style-name="P345"/>
      <text:p text:style-name="P346">Considerando os fatos expostos pela<text:s/>conselheira<text:s/>relatora, Andréa Larruscahim Hamilton Ilha;</text:p>
      <text:p text:style-name="P347"/>
      <text:p text:style-name="P348"><text:span text:style-name="T349">DELIBEROU</text:span><text:span text:style-name="T350">:</text:span></text:p>
      <text:soft-page-break/>
      <text:list text:style-name="LFO18" text:continue-numbering="true">
        <text:list-item>
          <text:p text:style-name="P351">Por aprovar o relatório e o voto fundamentado da<text:s/>conselheira<text:s/>relatora, emitido nos termos do art. 113, § 2º, do Regimento Interno do CAU/RS;</text:p>
        </text:list-item>
      </text:list>
      <text:p text:style-name="P352"/>
      <text:list text:style-name="LFO18" text:continue-numbering="true">
        <text:list-item>
          <text:p text:style-name="P353"><text:span text:style-name="T354">Encaminhar a presente deliberação à Presidência do CAU/RS para ciência e posterior remessa à Comissão de Ética e Disciplina<text:s/></text:span><text:span text:style-name="T355">-</text:span><text:span text:style-name="T356"><text:s/>CED-CAU/RS, conforme o disposto no art. 12 da Resolução CAU/BR nº 143/2017, para análise da conduta<text:s/></text:span><text:span text:style-name="T357">do<text:s/></text:span><text:span text:style-name="T358">Arq. e Urb.<text:s/></text:span><text:span text:style-name="T359">M</text:span><text:span text:style-name="T360">.</text:span><text:span text:style-name="T361"><text:s/>L</text:span><text:span text:style-name="T362">.</text:span><text:span text:style-name="T363"><text:s/>S</text:span><text:span text:style-name="T364">.</text:span><text:span text:style-name="T365">, inscrito no CAU sob o nº<text:s/></text:span><text:span text:style-name="T366">A54263-6</text:span><text:span text:style-name="T367">, que supostamente<text:s/></text:span><text:span text:style-name="T368">estaria reutilizando RRTs já emitidos para diferentes serviços prestados e sem relação entre si, com a alteração de dados essenciais nos documentos</text:span><text:span text:style-name="T369">.</text:span></text:p>
        </text:list-item>
      </text:list>
      <text:p text:style-name="P370"/>
      <text:p text:style-name="P371">Porto Alegre<text:s/>-<text:s/>RS,<text:s/>15<text:s/>de maio de<text:s/>2023.</text:p>
      <text:section text:name="Sect1" text:style-name="S1">
        <text:p text:style-name="P372"/>
        <text:p text:style-name="P373">Acompanhada<text:s/>dos votos dos conselheiros<text:s/>Orildes Tres,<text:s/>Rafael Artico e Patrícia Lopes Silva, atesto a veracidade das informações aqui apresentadas.</text:p>
        <text:p text:style-name="P374"/>
        <text:p text:style-name="P375"/>
        <text:p text:style-name="P376"/>
        <text:p text:style-name="P377"/>
        <text:p text:style-name="P378"/>
        <text:p text:style-name="P379">Andréa Larruscahim Hamilton Ilha<text:s/></text:p>
        <text:p text:style-name="P380">Coordenadora Adjunta<text:s/>da Comissão de Exercício Profissional</text:p>
        <text:p text:style-name="P3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www.caurs.gov.br</text:span></text:p>
      </style:footer>
      <style:footer-lef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/text:span><text:span text:style-name="T30"><text:page-number text:fixed="false">2</text:page-number></text:span></text:p>
        <text:p text:style-name="P31"><text:span text:style-name="T32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10-16T13:07:00Z</meta:creation-date>
    <dc:date>2023-10-16T13:07:00Z</dc:date>
    <meta:print-date>2023-10-16T13:07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5" meta:paragraph-count="21" meta:word-count="1661" meta:character-count="10612" meta:row-count="74" meta:non-whitespace-character-count="8972"/>
  </office:meta>
</office:document-meta>
</file>