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217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2805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26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left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4" style:family="table-column">
      <style:table-column-properties style:column-width="6.4916in"/>
    </style:style>
    <style:style style:name="Table83" style:family="table">
      <style:table-properties style:width="6.4916in" fo:margin-left="0in" table:align="left"/>
    </style:style>
    <style:style style:name="TableRow85" style:family="table-row">
      <style:table-row-properties style:row-height="0.2166in"/>
    </style:style>
    <style:style style:name="TableCell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T108" style:parent-style-name="Fonteparág.padrão" style:family="text">
      <style:text-properties style:font-name="Calibri" style:font-name-asian="Times New Roman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Default" style:family="paragraph">
      <style:paragraph-properties fo:text-align="justify" fo:margin-left="1.575in">
        <style:tab-stops/>
      </style:paragraph-properties>
    </style:style>
    <style:style style:name="T136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3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asian="Times New Roman" style:font-name-complex="Calibri" fo:color="#000000"/>
    </style:style>
    <style:style style:name="T151" style:parent-style-name="Fonteparág.padrão" style:family="text">
      <style:text-properties style:font-name="Calibri" style:font-name-asian="Times New Roman" style:font-name-complex="Calibri" fo:color="#000000"/>
    </style:style>
    <style:style style:name="T152" style:parent-style-name="Fonteparág.padrão" style:family="text">
      <style:text-properties style:font-name="Calibri" style:font-name-asian="Times New Roman" style:font-name-complex="Calibri" fo:color="#000000"/>
    </style:style>
    <style:style style:name="T153" style:parent-style-name="Fonteparág.padrão" style:family="text">
      <style:text-properties style:font-name="Calibri" style:font-name-asian="Times New Roman" style:font-name-complex="Calibri" fo:color="#000000"/>
    </style:style>
    <style:style style:name="T154" style:parent-style-name="Fonteparág.padrão" style:family="text">
      <style:text-properties style:font-name="Calibri" style:font-name-asian="Times New Roman" style:font-name-complex="Calibri" fo:color="#000000"/>
    </style:style>
    <style:style style:name="T155" style:parent-style-name="Fonteparág.padrão" style:family="text">
      <style:text-properties style:font-name="Calibri" style:font-name-asian="Times New Roman" style:font-name-complex="Calibri" fo:color="#000000"/>
    </style:style>
    <style:style style:name="T156" style:parent-style-name="Fonteparág.padrão" style:family="text">
      <style:text-properties style:font-name="Calibri" style:font-name-asian="Times New Roman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asian="Times New Roman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asian="Times New Roman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asian="Times New Roman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P18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8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9" style:family="table-column">
      <style:table-column-properties style:column-width="1.2673in"/>
    </style:style>
    <style:style style:name="TableColumn220" style:family="table-column">
      <style:table-column-properties style:column-width="5.2243in"/>
    </style:style>
    <style:style style:name="Table218" style:family="table">
      <style:table-properties style:width="6.4916in" fo:margin-left="0in" table:align="left"/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Calibri" style:font-name-complex="Calibri"/>
    </style:style>
    <style:style style:name="TableRow232" style:family="table-row">
      <style:table-row-properties style:min-row-height="0.3513in"/>
    </style:style>
    <style:style style:name="TableCell2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7" style:family="table-row">
      <style:table-row-properties style:min-row-height="0.3513in"/>
    </style:style>
    <style:style style:name="TableCell2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/>
    </style:style>
    <style:style style:name="TableRow242" style:family="table-row">
      <style:table-row-properties style:min-row-height="0.3513in"/>
    </style:style>
    <style:style style:name="TableCell2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/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 fo:font-weight="bold" style:font-weight-asian="bold"/>
    </style:style>
    <style:style style:name="T250" style:parent-style-name="Fonteparág.padrão" style:family="text">
      <style:text-properties style:font-name="Calibri" style:font-name-complex="Calibri" fo:font-weight="bold" style:font-weight-asian="bold"/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 fo:font-style="italic" style:font-style-asian="italic"/>
    </style:style>
    <style:style style:name="T259" style:parent-style-name="Fonteparág.padrão" style:family="text">
      <style:text-properties style:font-name="Calibri" style:font-name-complex="Calibri"/>
    </style:style>
    <style:style style:name="P2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fo:font-style="italic" style:font-style-asian="italic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 fo:font-style="italic" style:font-style-asian="italic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 fo:font-style="italic" style:font-style-asian="italic"/>
    </style:style>
    <style:style style:name="T268" style:parent-style-name="Fonteparág.padrão" style:family="text">
      <style:text-properties style:font-name="Calibri" style:font-name-complex="Calibri"/>
    </style:style>
    <style:style style:name="P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fo:color="#000000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 fo:color="#000000"/>
    </style:style>
    <style:style style:name="T277" style:parent-style-name="Fonteparág.padrão" style:family="text">
      <style:text-properties style:font-name="Calibri" style:font-name-complex="Calibri" fo:color="#000000"/>
    </style:style>
    <style:style style:name="T278" style:parent-style-name="Fonteparág.padrão" style:family="text">
      <style:text-properties style:font-name="Calibri" style:font-name-complex="Calibri" fo:color="#000000"/>
    </style:style>
    <style:style style:name="T279" style:parent-style-name="Fonteparág.padrão" style:family="text">
      <style:text-properties style:font-name="Calibri" style:font-name-complex="Calibri" fo:color="#000000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 fo:color="#000000"/>
    </style:style>
    <style:style style:name="T282" style:parent-style-name="Fonteparág.padrão" style:family="text">
      <style:text-properties style:font-name="Calibri" style:font-name-complex="Calibri" fo:color="#000000"/>
    </style:style>
    <style:style style:name="T283" style:parent-style-name="Fonteparág.padrão" style:family="text">
      <style:text-properties style:font-name="Calibri" style:font-name-complex="Calibri" fo:color="#000000"/>
    </style:style>
    <style:style style:name="T284" style:parent-style-name="Fonteparág.padrão" style:family="text">
      <style:text-properties style:font-name="Calibri" style:font-name-asian="Times New Roman" style:font-name-complex="Calibri" fo:color="#000000"/>
    </style:style>
    <style:style style:name="T285" style:parent-style-name="Fonteparág.padrão" style:family="text">
      <style:text-properties style:font-name="Calibri" style:font-name-asian="Times New Roman" style:font-name-complex="Calibri" fo:color="#000000"/>
    </style:style>
    <style:style style:name="T286" style:parent-style-name="Fonteparág.padrão" style:family="text">
      <style:text-properties style:font-name="Calibri" style:font-name-asian="Times New Roman" style:font-name-complex="Calibri" fo:color="#000000"/>
    </style:style>
    <style:style style:name="T287" style:parent-style-name="Fonteparág.padrão" style:family="text">
      <style:text-properties style:font-name="Calibri" style:font-name-asian="Times New Roman" style:font-name-complex="Calibri" fo:color="#000000"/>
    </style:style>
    <style:style style:name="T288" style:parent-style-name="Fonteparág.padrão" style:family="text">
      <style:text-properties style:font-name="Calibri" style:font-name-asian="Times New Roman" style:font-name-complex="Calibri" fo:color="#000000"/>
    </style:style>
    <style:style style:name="T289" style:parent-style-name="Fonteparág.padrão" style:family="text">
      <style:text-properties style:font-name="Calibri" style:font-name-asian="Times New Roman" style:font-name-complex="Calibri" fo:color="#000000"/>
    </style:style>
    <style:style style:name="T290" style:parent-style-name="Fonteparág.padrão" style:family="text">
      <style:text-properties style:font-name="Calibri" style:font-name-complex="Calibri" fo:color="#000000"/>
    </style:style>
    <style:style style:name="T291" style:parent-style-name="Fonteparág.padrão" style:family="text">
      <style:text-properties style:font-name="Calibri" style:font-name-complex="Calibri" fo:color="#000000"/>
    </style:style>
    <style:style style:name="T292" style:parent-style-name="Fonteparág.padrão" style:family="text">
      <style:text-properties style:font-name="Calibri" style:font-name-complex="Calibri" fo:color="#000000"/>
    </style:style>
    <style:style style:name="T293" style:parent-style-name="Fonteparág.padrão" style:family="text">
      <style:text-properties style:font-name="Calibri" style:font-name-complex="Calibri" fo:color="#000000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color="#000000"/>
    </style:style>
    <style:style style:name="T296" style:parent-style-name="Fonteparág.padrão" style:family="text">
      <style:text-properties style:font-name="Calibri" style:font-name-complex="Calibri" fo:color="#000000"/>
    </style:style>
    <style:style style:name="T297" style:parent-style-name="Fonteparág.padrão" style:family="text">
      <style:text-properties style:font-name="Calibri" style:font-name-complex="Calibri" fo:color="#000000"/>
    </style:style>
    <style:style style:name="T298" style:parent-style-name="Fonteparág.padrão" style:family="text">
      <style:text-properties style:font-name="Calibri" style:font-name-complex="Calibri" fo:color="#000000"/>
    </style:style>
    <style:style style:name="T299" style:parent-style-name="Fonteparág.padrão" style:family="text">
      <style:text-properties style:font-name="Calibri" style:font-name-complex="Calibri" fo:color="#000000"/>
    </style:style>
    <style:style style:name="T300" style:parent-style-name="Fonteparág.padrão" style:family="text">
      <style:text-properties style:font-name="Calibri" style:font-name-complex="Calibri" fo:color="#000000"/>
    </style:style>
    <style:style style:name="P3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/>
    </style:style>
    <style:style style:name="T306" style:parent-style-name="Fonteparág.padrão" style:family="text">
      <style:text-properties style:font-name="Calibri" style:font-name-complex="Calibri"/>
    </style:style>
    <style:style style:name="P307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308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309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color="#000000"/>
    </style:style>
    <style:style style:name="T311" style:parent-style-name="Fonteparág.padrão" style:family="text">
      <style:text-properties style:font-name="Calibri" style:font-name-complex="Calibri" fo:color="#000000"/>
    </style:style>
    <style:style style:name="T312" style:parent-style-name="Fonteparág.padrão" style:family="text">
      <style:text-properties style:font-name="Calibri" style:font-name-complex="Calibri" fo:color="#000000"/>
    </style:style>
    <style:style style:name="T313" style:parent-style-name="Fonteparág.padrão" style:family="text">
      <style:text-properties style:font-name="Calibri" style:font-name-complex="Calibri" fo:color="#000000"/>
    </style:style>
    <style:style style:name="T314" style:parent-style-name="Fonteparág.padrão" style:family="text">
      <style:text-properties style:font-name="Calibri" style:font-name-complex="Calibri" fo:color="#000000"/>
    </style:style>
    <style:style style:name="T315" style:parent-style-name="Fonteparág.padrão" style:family="text">
      <style:text-properties style:font-name="Calibri" style:font-name-asian="Times New Roman" style:font-name-complex="Calibri" fo:color="#000000"/>
    </style:style>
    <style:style style:name="T316" style:parent-style-name="Fonteparág.padrão" style:family="text">
      <style:text-properties style:font-name="Calibri" style:font-name-asian="Times New Roman" style:font-name-complex="Calibri" fo:color="#000000"/>
    </style:style>
    <style:style style:name="T317" style:parent-style-name="Fonteparág.padrão" style:family="text">
      <style:text-properties style:font-name="Calibri" style:font-name-asian="Times New Roman" style:font-name-complex="Calibri" fo:color="#000000"/>
    </style:style>
    <style:style style:name="T318" style:parent-style-name="Fonteparág.padrão" style:family="text">
      <style:text-properties style:font-name="Calibri" style:font-name-asian="Times New Roman" style:font-name-complex="Calibri" fo:color="#000000"/>
    </style:style>
    <style:style style:name="T319" style:parent-style-name="Fonteparág.padrão" style:family="text">
      <style:text-properties style:font-name="Calibri" style:font-name-asian="Times New Roman" style:font-name-complex="Calibri" fo:color="#000000"/>
    </style:style>
    <style:style style:name="T320" style:parent-style-name="Fonteparág.padrão" style:family="text">
      <style:text-properties style:font-name="Calibri" style:font-name-asian="Times New Roman" style:font-name-complex="Calibri" fo:color="#000000"/>
    </style:style>
    <style:style style:name="T321" style:parent-style-name="Fonteparág.padrão" style:family="text">
      <style:text-properties style:font-name="Calibri" style:font-name-complex="Calibri" fo:color="#000000"/>
    </style:style>
    <style:style style:name="T322" style:parent-style-name="Fonteparág.padrão" style:family="text">
      <style:text-properties style:font-name="Calibri" style:font-name-complex="Calibri" fo:color="#000000"/>
    </style:style>
    <style:style style:name="T323" style:parent-style-name="Fonteparág.padrão" style:family="text">
      <style:text-properties style:font-name="Calibri" style:font-name-complex="Calibri" fo:color="#000000"/>
    </style:style>
    <style:style style:name="T324" style:parent-style-name="Fonteparág.padrão" style:family="text">
      <style:text-properties style:font-name="Calibri" style:font-name-complex="Calibri" fo:color="#000000"/>
    </style:style>
    <style:style style:name="T325" style:parent-style-name="Fonteparág.padrão" style:family="text">
      <style:text-properties style:font-name="Calibri" style:font-name-asian="Times New Roman" style:font-name-complex="Calibri" fo:color="#000000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 fo:color="#000000"/>
    </style:style>
    <style:style style:name="T328" style:parent-style-name="Fonteparág.padrão" style:family="text">
      <style:text-properties style:font-name="Calibri" style:font-name-complex="Calibri" fo:color="#000000"/>
    </style:style>
    <style:style style:name="T329" style:parent-style-name="Fonteparág.padrão" style:family="text">
      <style:text-properties style:font-name="Calibri" style:font-name-complex="Calibri" fo:color="#000000"/>
    </style:style>
    <style:style style:name="T330" style:parent-style-name="Fonteparág.padrão" style:family="text">
      <style:text-properties style:font-name="Calibri" style:font-name-complex="Calibri" fo:color="#000000"/>
    </style:style>
    <style:style style:name="T331" style:parent-style-name="Fonteparág.padrão" style:family="text">
      <style:text-properties style:font-name="Calibri" style:font-name-complex="Calibri" fo:color="#000000"/>
    </style:style>
    <style:style style:name="T332" style:parent-style-name="Fonteparág.padrão" style:family="text">
      <style:text-properties style:font-name="Calibri" style:font-name-asian="Times New Roman" style:font-name-complex="Calibri" fo:color="#000000"/>
    </style:style>
    <style:style style:name="P333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33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335" style:parent-style-name="Normal" style:family="paragraph">
      <style:text-properties style:font-name="Calibri" style:font-name-complex="Calibri"/>
    </style:style>
    <style:style style:name="P3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text-properties style:font-name="Calibri" style:font-name-complex="Calibri"/>
    </style:style>
    <style:style style:name="P339" style:parent-style-name="Normal" style:family="paragraph">
      <style:text-properties style:font-name="Calibri" style:font-name-complex="Calibri"/>
    </style:style>
    <style:style style:name="P340" style:parent-style-name="Normal" style:family="paragraph">
      <style:text-properties style:font-name="Calibri" style:font-name-complex="Calibri"/>
    </style:style>
    <style:style style:name="P341" style:parent-style-name="Normal" style:family="paragraph">
      <style:text-properties style:font-name="Calibri" style:font-name-complex="Calibri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344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0">
            <text:p text:style-name="P31">1000147278/2021</text:p>
          </table:table-cell>
        </table:table-row>
        <table:table-row table:style-name="TableRow32">
          <table:table-cell table:style-name="TableCell33">
            <text:p text:style-name="P34">PROTOCOLO</text:p>
          </table:table-cell>
          <table:table-cell table:style-name="TableCell35">
            <text:p text:style-name="P36"><text:span text:style-name="T37">1521385/2021</text:span>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A.<text:s/>C.<text:s/>X.</text:p>
          </table:table-cell>
        </table:table-row>
        <table:table-row table:style-name="TableRow43">
          <table:table-cell table:style-name="TableCell44">
            <text:p text:style-name="P45">OBJETO</text:p>
          </table:table-cell>
          <table:table-cell table:style-name="TableCell46">
            <text:p text:style-name="P47">INDÍCIOS DE FALTA ÉTICO-DISCIPLINAR CONSTATADOS POR MEIO DE ATIVIDADE FISCALIZATÓRIA</text:p>
          </table:table-cell>
        </table:table-row>
        <table:table-row table:style-name="TableRow48">
          <table:table-cell table:style-name="TableCell49">
            <text:p text:style-name="P50">RELATORA</text:p>
          </table:table-cell>
          <table:table-cell table:style-name="TableCell51">
            <text:p text:style-name="P52">CONS.<text:s/>PATRICIA LOPES SILVA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text:span text:style-name="T60"><text:s/>E VOTO</text:span></text:p>
          </table:table-cell>
        </table:table-row>
      </table:table>
      <text:p text:style-name="P61"/>
      <text:p text:style-name="P62">Em<text:s/>23/11/2021, por meio de ação fiscalizatória,<text:s/>realizada pela<text:s/>Agente de Fiscalização<text:s/>LETÍCIA CAZORLA KARPINSKI,<text:s/>verificou-se obra sendo executada à<text:s/>Rua Professor Luiz Vieira,<text:s/>nº<text:s/>597,<text:s/>na cidade de<text:s/>TAPES,<text:s/>contendo placa de<text:s/>identificação<text:s/>e plantas da<text:s/>profissional<text:s/>A.<text:s/>C.<text:s/>X.,<text:s/>registrada<text:s/>no CAU sob o nº<text:s/>A130565-4.</text:p>
      <text:p text:style-name="P63"/>
      <text:p text:style-name="P64">Em<text:s/>pesquisa ao SICCAU, não foi possível identificar os RRTs correspondentes.</text:p>
      <text:p text:style-name="P65"/>
      <text:p text:style-name="P66">No dia 07/12/2021 foi enviado por e-mail a requisição de fiscalização do CAU/RS solicitando os RRTs extemporâneos de projeto e execução da<text:s/>referida obra. Como não houve retorno do e-mail por parte da arquiteta, no dia 10/12/2021 foi enviado, via aplicativo whatsapp, a referida requisição<text:s/>de fiscalização do CAU/RS para a arquiteta. A arquiteta elaborou os RRTs extemporâneos 11522042 e 11502403, porém não realizou os<text:s/>pagamentos das segundas taxas e também não fez as retificações para a inclusão das atividades complementares de projeto e execução de<text:s/>estruturas de concreto, instalações<text:s/>hidrossanitários<text:s/>e elétricas nos referidos RRTs.</text:p>
      <text:p text:style-name="P67"/>
      <text:p text:style-name="P68">Sem que a situação tivesse sido regularizada no prazo de requisição,<text:s/>foi emitida a<text:s/>Notificação Preventiva<text:s/>em<text:s/>09/03/2022, dando prazo de 10 dias a partir de seu recebimento para regularização da situação, através do envio dos<text:s/>RRTs Extemporâneos de projeto e execução de arquitetura, estruturas de concreto, instalações hidrossanitárias e elétricas no endereço, sob pena de<text:s/>emissão de auto de infração e multa em caso de descumprimento.</text:p>
      <text:p text:style-name="P69"/>
      <text:p text:style-name="P70">Em<text:s/>17/03/2022 a profissional fez a retificação nos<text:s/>RRTs conforme solicitado, bem como pagou as segundas taxas<text:s/>(não possuo informação sobre o fato de ela ter pago a multa referente a RRT extemporânea e nem informações sobre a aprovação das mesmas).</text:p>
      <text:p text:style-name="P71"/>
      <text:p text:style-name="P72">Em<text:s/>atendimento ao art. 21 da Lei nº 13.425/2017 (Lei Kiss), que diz que<text:s/>os fiscais do Conselho de Arquitetura e Urbanismo do Rio Grande do Sul - CAU/RS passaram a exigir, em seus atos de fiscalização, a apresentação dos projetos técnicos elaborados pelos profissionais arquitetos e engenheiros, devidamente aprovados pelo<text:s/>poder público municipal e/ou pelos bombeiros,<text:s/>ensejaram o envio das informações para a Prefeitura Municipal<text:s/>de Tapes,<text:s/>através de e-mail datado de<text:s/>20/01/2022.</text:p>
      <text:p text:style-name="P73"/>
      <text:p text:style-name="P74"/>
      <text:soft-page-break/>
      <text:p text:style-name="P75">O retorno da Prefeitura Municipal de<text:s/>Tapes<text:s/>veio através de e-mail na data de<text:s/>24/01/2022, sendo que a Fiscal<text:s/>D.<text:s/>M.<text:s/>B.<text:s/>informou que o projeto referente ao endereço solicitado não havia sido protocolado junto ao<text:s/>Município<text:s/>e,<text:s/>portanto,<text:s/>não estava aprovado,<text:s/>e<text:s/>que a mesma entrou em contato com a<text:s/>responsável<text:s/>técnica<text:s/>solicitando<text:s/>a regularização.</text:p>
      <text:p text:style-name="P76"/>
      <text:p text:style-name="P77">Após estas constatações,<text:s/>relativa à realização de obra sem aprovação de projetos junto à prefeitura Municipal, ou obtenção de licença de construção,<text:s/>a fiscal fez a juntada de documentos.</text:p>
      <text:p text:style-name="P78"/>
      <text:p text:style-name="P79">Assim, vieram os autos à CEP, para deliberação acerca da conduta ético-disciplinar.</text:p>
      <text:p text:style-name="P80"/>
      <text:p text:style-name="P81">É o relatório.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VOTO FUNDAMENTADO</text:span></text:p>
          </table:table-cell>
        </table:table-row>
      </table:table>
      <text:p text:style-name="P89"/>
      <text:p text:style-name="P90"><text:span text:style-name="T91">As<text:s/></text:span><text:span text:style-name="T92">provas colhidas nos autos demonstram que</text:span><text:span text:style-name="T93"><text:s/>a</text:span><text:span text:style-name="T94"><text:s/>profissional, Arq. e Urb.,<text:s/></text:span><text:span text:style-name="T95">A</text:span><text:span text:style-name="T96">.</text:span><text:span text:style-name="T97"><text:s/>C</text:span><text:span text:style-name="T98">.</text:span><text:span text:style-name="T99"><text:s/>X</text:span><text:span text:style-name="T100">.</text:span><text:span text:style-name="T101">,</text:span><text:span text:style-name="T102"><text:s/></text:span><text:span text:style-name="T103">registrad</text:span><text:span text:style-name="T104">a</text:span><text:span text:style-name="T105"><text:s/>no CAU sob o nº<text:s/></text:span><text:span text:style-name="T106">A130565-4</text:span><text:span text:style-name="T107">,<text:s/></text:span><text:span text:style-name="T108">r</text:span><text:span text:style-name="T109">esponsável pelos<text:s/></text:span><text:span text:style-name="T110">RRTs extemporâneos 11522042 e 11502403<text:s/></text:span><text:span text:style-name="T111">(referente a projeto e execução<text:s/></text:span><text:span text:style-name="T112">de arquitetura, estrutura</text:span><text:span text:style-name="T113">,</text:span><text:span text:style-name="T114"><text:s/>instalações elétricas e<text:s/></text:span><text:span text:style-name="T115">hidrossanitári</text:span><text:span text:style-name="T116">a</text:span><text:span text:style-name="T117">s</text:span><text:span text:style-name="T118">)<text:s/></text:span><text:span text:style-name="T119">é autora de</text:span><text:span text:style-name="T120"><text:s/>Projeto e Execução da obra sendo realizada na<text:s/></text:span><text:span text:style-name="T121">Rua Professor Luiz Vieira,<text:s/></text:span><text:span text:style-name="T122">nº<text:s/></text:span><text:span text:style-name="T123">597</text:span><text:span text:style-name="T124">, na cidade de<text:s/></text:span><text:span text:style-name="T125">T</text:span><text:span text:style-name="T126">apes</text:span><text:span text:style-name="T127">/RS</text:span><text:span text:style-name="T128">.</text:span></text:p>
      <text:p text:style-name="P129"/>
      <text:p text:style-name="P130">Os fatos<text:s/>narrados pela Agente de Fiscalização<text:s/>no relatório<text:s/>(doc. 001), permitem a averiguação da existência, em tese,<text:s/>de infrações ético-disciplinares,<text:s/>uma vez que<text:s/>a<text:s/>profissional responsável por<text:s/>Projeto e Execução iniciou a execução da mesma<text:s/>sem a realização dos RRTs e sem o encaminhamento do Projeto para<text:s/>análise da Prefeitura Municipal,<text:s/>sem,<text:s/>portanto,<text:s/>a<text:s/>obtenção de licença de construção<text:s/>junto ao Município.<text:s/><text:s/></text:p>
      <text:p text:style-name="P131"/>
      <text:p text:style-name="P132">Aos autos foram juntados os documentos relativos às condutas praticadas pelo profissional.</text:p>
      <text:p text:style-name="P133"/>
      <text:p text:style-name="P134">Como possíveis infrações de cunho ético-disciplinar, elencam-se as seguintes infrações da Lei nº 12.378/2010, conforme segue:</text:p>
      <text:p text:style-name="P135"><text:span text:style-name="T136">A</text:span><text:span text:style-name="T137">rt. 18. Constituem infrações disciplinares, além de outras definidas pelo Código de Ética e Disciplina:</text:span></text:p>
      <text:p text:style-name="P138"><text:s/>(...)</text:p>
      <text:p text:style-name="P139">IX - deixar de observar as normas legais e técnicas pertinentes na execução de atividades de arquitetura e urbanismo;</text:p>
      <text:p text:style-name="P140">(...)</text:p>
      <text:p text:style-name="P141">XII - não efetuar Registro de Responsabilidade Técnica quando for obrigatório.</text:p>
      <text:p text:style-name="P142"/>
      <text:p text:style-name="P143">Além dessas, o Código de Ética e Disciplina do CAU/BR dispõe que:</text:p>
      <text:p text:style-name="P144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soft-page-break/>
      <text:p text:style-name="P145">3.2.8. O arquiteto e urbanista deve, ao comunicar, publicar, divulgar ou promover seu trabalho, considerar a veracidade das informações e o respeito à reputação da Arquitetura e Urbanismo.</text:p>
      <text:p text:style-name="P146">4.3.7. O arquiteto e urbanista deve manter-se informado sobre as normas que regulamentam o exercício da profissão, obrigando-se a seguir os procedimentos nelas contidos.</text:p>
      <text:p text:style-name="P147"/>
      <text:p text:style-name="P148"><text:span text:style-name="T149">Diante disso, tendo em vista que a conduta perpetrada pela profissional, Arq. e Urb.,<text:s/></text:span><text:span text:style-name="T150">A</text:span><text:span text:style-name="T151">.</text:span><text:span text:style-name="T152"><text:s/>C</text:span><text:span text:style-name="T153">.</text:span><text:span text:style-name="T154"><text:s/>X</text:span><text:span text:style-name="T155">.</text:span><text:span text:style-name="T156">,</text:span><text:span text:style-name="T157"><text:s/>registrad</text:span><text:span text:style-name="T158">a</text:span><text:span text:style-name="T159"><text:s/>no CAU sob o nº<text:s/></text:span><text:span text:style-name="T160">A130565-4</text:span><text:span text:style-name="T161">, caracteriza-se como possível infração às normas ético-disciplinares do Conselho de Arquitetura e Urbanismo, voto por:</text:span></text:p>
      <text:p text:style-name="P162"/>
      <text:p text:style-name="P163"><text:span text:style-name="T164">1 - Submeter à Comissão de Ética e Disciplina<text:s/></text:span><text:span text:style-name="T165">-</text:span><text:span text:style-name="T166"><text:s/>CED-CAU/RS a análise da conduta d</text:span><text:span text:style-name="T167">a</text:span><text:span text:style-name="T168"><text:s/>profissional, Arq. e Urb.,<text:s/></text:span><text:span text:style-name="T169">A</text:span><text:span text:style-name="T170">.</text:span><text:span text:style-name="T171"><text:s/>C</text:span><text:span text:style-name="T172">.</text:span><text:span text:style-name="T173"><text:s/>X</text:span><text:span text:style-name="T174">.</text:span><text:span text:style-name="T175">,</text:span><text:span text:style-name="T176"><text:s/>registrad</text:span><text:span text:style-name="T177">a</text:span><text:span text:style-name="T178"><text:s/>no CAU sob o nº<text:s/></text:span><text:span text:style-name="T179">A130565-4</text:span><text:span text:style-name="T180">, que supostamente<text:s/></text:span><text:span text:style-name="T181">cometeu infrações ético-disciplinares, uma vez que iniciou<text:s/></text:span><text:span text:style-name="T182">a<text:s/></text:span><text:span text:style-name="T183">execução de obra sem a realização dos RRTs<text:s/></text:span><text:span text:style-name="T184">e<text:s/></text:span><text:span text:style-name="T185">prosseguia com a obra sem a</text:span><text:span text:style-name="T186"><text:s/>obtenção de licença de construção junto ao Município</text:span><text:span text:style-name="T187">;</text:span></text:p>
      <text:p text:style-name="P188"/>
      <text:p text:style-name="P189">2 - Encaminhar à Presidência do CAU/RS para ciência e posterior remessa à Comissão de Ética e Disciplina<text:s/>-<text:s/>CED-CAU/RS, conforme o disposto no art. 12 da Resolução CAU/BR nº 143/2017.</text:p>
      <text:p text:style-name="P190"/>
      <text:p text:style-name="P191">Porto Alegre<text:s/>-<text:s/>RS,<text:s/>15<text:s/>de maio de<text:s/>2023.</text:p>
      <text:p text:style-name="P192"/>
      <text:p text:style-name="P193"/>
      <text:p text:style-name="P194"/>
      <text:p text:style-name="P195"/>
      <text:p text:style-name="P196">PATRICIA LOPES SILVA</text:p>
      <text:p text:style-name="P197">Conselheira Relatora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ROCESSO</text:p>
          </table:table-cell>
          <table:table-cell table:style-name="TableCell224">
            <text:p text:style-name="P225">1000147278/2021</text:p>
          </table:table-cell>
        </table:table-row>
        <table:table-row table:style-name="TableRow226">
          <table:table-cell table:style-name="TableCell227">
            <text:p text:style-name="P228">PROTOCOLO</text:p>
          </table:table-cell>
          <table:table-cell table:style-name="TableCell229">
            <text:p text:style-name="P230"><text:span text:style-name="T231">1521385/2021</text:span></text:p>
          </table:table-cell>
        </table:table-row>
        <table:table-row table:style-name="TableRow232">
          <table:table-cell table:style-name="TableCell233">
            <text:p text:style-name="P234">INTERESSADO</text:p>
          </table:table-cell>
          <table:table-cell table:style-name="TableCell235">
            <text:p text:style-name="P236">A.<text:s/>C.<text:s/>X.</text:p>
          </table:table-cell>
        </table:table-row>
        <table:table-row table:style-name="TableRow237">
          <table:table-cell table:style-name="TableCell238">
            <text:p text:style-name="P239">ASSUNTO</text:p>
          </table:table-cell>
          <table:table-cell table:style-name="TableCell240">
            <text:p text:style-name="P241">INDÍCIOS DE<text:s/>FALTA ÉTICO-DISCIPLINAR CONSTATADOS POR MEIO DE ATIVIDADE FISCALIZATÓRIA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DELIBERAÇÃO Nº<text:s/></text:span><text:span text:style-name="T246">070</text:span><text:span text:style-name="T247">/</text:span><text:span text:style-name="T248">202</text:span><text:span text:style-name="T249">3</text:span><text:span text:style-name="T250"><text:s/></text:span><text:span text:style-name="T251">-</text:span><text:span text:style-name="T252"><text:s/>CEP-CAU/RS</text:span></text:p>
          </table:table-cell>
          <table:covered-table-cell/>
        </table:table-row>
      </table:table>
      <text:p text:style-name="P253"/>
      <text:p text:style-name="P254">A COMISSÃO DE EXERCÍCIO PROFISSIONAL<text:s/>-<text:s/>CEP-CAU/RS, reunida ordinariamente por meio de videoconferência, no dia<text:s/>15 de maio de 2023, no uso das competências que lhe conferem o art. 95, incisos VI e X, do Regimento Interno do CAU/RS e o art. 12 da Resolução CAU/BR nº 143/2017, após análise do processo em epígrafe, e<text:s/></text:p>
      <text:p text:style-name="P255"/>
      <text:p text:style-name="P256"><text:span text:style-name="T257">Considerando que “</text:span><text:span text:style-name="T258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259">”, conforme dispõe o art. 24, § 1º, da Lei nº 12.378/2010;</text:span></text:p>
      <text:p text:style-name="P260"/>
      <text:p text:style-name="P261"><text:span text:style-name="T262">Considerando que a atividade fiscalizatória tem por objeto “</text:span><text:span text:style-name="T26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264">” e por objetivo “</text:span><text:span text:style-name="T265">coibir o exercício ilegal ou irregular da Arquitetura e Urbanismo, em conformidade com a legislação vigente</text:span><text:span text:style-name="T266">”, competindo-lhe “</text:span><text:span text:style-name="T267">verificar, na prestação de serviços de Arquitetura e Urbanismo, a existência do Registro de Responsabilidade Técnica (RRT) correspondente, nos termos do que dispõe Resolução específica do CAU/BR</text:span><text:span text:style-name="T268">”, conforme dispõem os artigos 4º, 5º e 6º da Resolução nº 22 do CAU/BR, respectivamente;</text:span></text:p>
      <text:p text:style-name="P269"/>
      <text:p text:style-name="P270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271"/>
      <text:p text:style-name="P272"><text:span text:style-name="T273">Considerando que, no Processo<text:s/></text:span><text:span text:style-name="T274">Administrativo nº<text:s/></text:span><text:span text:style-name="T275">1000147278/2021</text:span><text:span text:style-name="T276">,<text:s/></text:span><text:span text:style-name="T277">a</text:span><text:span text:style-name="T278"><text:s/>Agente de Fiscalização do CAU/RS</text:span><text:span text:style-name="T279"><text:s/></text:span><text:span text:style-name="T280">LETÍCIA CAZORLA KARPINSKI</text:span><text:span text:style-name="T281"><text:s/>demonstrou que<text:s/></text:span><text:span text:style-name="T282">a</text:span><text:span text:style-name="T283"><text:s/>profissional, Arq. e Urb.,<text:s/></text:span><text:span text:style-name="T284">A</text:span><text:span text:style-name="T285">.</text:span><text:span text:style-name="T286"><text:s/>C</text:span><text:span text:style-name="T287">.</text:span><text:span text:style-name="T288"><text:s/>X</text:span><text:span text:style-name="T289">.</text:span><text:span text:style-name="T290">, inscrit</text:span><text:span text:style-name="T291">a</text:span><text:span text:style-name="T292"><text:s/>no CAU sob o nº</text:span><text:span text:style-name="T293"><text:s/></text:span><text:span text:style-name="T294">A130565-4</text:span><text:span text:style-name="T295">, em tese</text:span><text:span text:style-name="T296">,<text:s/></text:span><text:span text:style-name="T297">iniciou<text:s/></text:span><text:span text:style-name="T298">a<text:s/></text:span><text:span text:style-name="T299">execução de obra sem a realização dos RRTs e prosseguia com a obra sem a obtenção de licença de construção junto ao Município</text:span><text:span text:style-name="T300">;</text:span></text:p>
      <text:p text:style-name="P301"/>
      <text:p text:style-name="P302">Considerando os fatos expostos pela<text:s/>conselheira<text:s/>relatora Patrícia Lopes Silva;</text:p>
      <text:p text:style-name="P303"/>
      <text:p text:style-name="P304"><text:span text:style-name="T305">DELIBEROU</text:span><text:span text:style-name="T306">:</text:span></text:p>
      <text:soft-page-break/>
      <text:list text:style-name="LFO18" text:continue-numbering="true">
        <text:list-item>
          <text:p text:style-name="P307">Por aprovar o relatório e o voto fundamentado da<text:s/>conselheira<text:s/>relatora, emitido nos termos do art. 113, § 2º, do Regimento Interno do CAU/RS;</text:p>
        </text:list-item>
      </text:list>
      <text:p text:style-name="P308"/>
      <text:list text:style-name="LFO18" text:continue-numbering="true">
        <text:list-item>
          <text:p text:style-name="P309"><text:span text:style-name="T310">Encaminhar a presente deliberação à Presidência do CAU/RS para ciência e posterior remessa à Comissão de Ética e Disciplina<text:s/></text:span><text:span text:style-name="T311">-</text:span><text:span text:style-name="T312"><text:s/>CED-CAU/RS, conforme o disposto no art. 12 da Resolução CAU/BR nº 143/2017, para análise da conduta<text:s/></text:span><text:span text:style-name="T313">da<text:s/></text:span><text:span text:style-name="T314">Arq. e Urb.,<text:s/></text:span><text:span text:style-name="T315">A</text:span><text:span text:style-name="T316">.</text:span><text:span text:style-name="T317"><text:s/>C</text:span><text:span text:style-name="T318">.</text:span><text:span text:style-name="T319"><text:s/>X</text:span><text:span text:style-name="T320">.</text:span><text:span text:style-name="T321">,</text:span><text:span text:style-name="T322"><text:s/>inscrit</text:span><text:span text:style-name="T323">a</text:span><text:span text:style-name="T324"><text:s/>no CAU sob o nº</text:span><text:span text:style-name="T325"><text:s/></text:span><text:span text:style-name="T326">A130565-4</text:span><text:span text:style-name="T327">, que supostamente</text:span><text:span text:style-name="T328"><text:s/></text:span><text:span text:style-name="T329">iniciou<text:s/></text:span><text:span text:style-name="T330">a<text:s/></text:span><text:span text:style-name="T331">execução de obra sem a realização dos RRTs e prosseguia com a obra sem a obtenção de licença de construção junto ao Município</text:span><text:span text:style-name="T332">;</text:span></text:p>
        </text:list-item>
      </text:list>
      <text:p text:style-name="P333"/>
      <text:p text:style-name="P334">Porto Alegre<text:s/>-<text:s/>RS,<text:s/>15 de maio de 2023.<text:s/><text:s/></text:p>
      <text:section text:name="Sect1" text:style-name="S1">
        <text:p text:style-name="P335"/>
        <text:p text:style-name="P336">Acompanhada<text:s/>dos votos dos conselheiros<text:s/>Orildes Tres,<text:s/>Rafael Artico e Patrícia Lopes Silva, atesto a veracidade das informações aqui apresentadas.</text:p>
        <text:p text:style-name="P337"/>
        <text:p text:style-name="P338"/>
        <text:p text:style-name="P339"/>
        <text:p text:style-name="P340"/>
        <text:p text:style-name="P341"/>
        <text:p text:style-name="P342">Andréa Larruscahim Hamilton Ilha</text:p>
        <text:p text:style-name="P343">Coordenadora Adjunta<text:s/>da Comissão de Exercício Profissional</text:p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www.caurs.gov.br</text:span></text:p>
      </style:footer>
      <style:footer-lef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0-10T12:02:00Z</meta:creation-date>
    <dc:date>2023-10-10T12:02:00Z</dc:date>
    <meta:print-date>2023-10-10T12:00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5" meta:paragraph-count="18" meta:word-count="1470" meta:character-count="9395" meta:row-count="66" meta:non-whitespace-character-count="7943"/>
  </office:meta>
</office:document-meta>
</file>