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text-properties style:font-name="Calibri" style:font-name-complex="Calibri" fo:color="#000000"/>
    </style:style>
    <style:style style:name="P84" style:parent-style-name="Normal" style:family="paragraph">
      <style:text-properties style:font-name="Calibri" style:font-name-complex="Calibri" fo:color="#000000"/>
    </style:style>
    <style:style style:name="P85" style:parent-style-name="Normal" style:family="paragraph">
      <style:text-properties style:font-name="Calibri" style:font-name-complex="Calibri" fo:color="#000000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text-properties style:font-name="Calibri" style:font-name-complex="Calibri" fo:color="#000000"/>
    </style:style>
    <style:style style:name="P88" style:parent-style-name="Normal" style:family="paragraph"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 fo:color="#000000"/>
    </style:style>
    <style:style style:name="P90" style:parent-style-name="Normal" style:family="paragraph">
      <style:text-properties style:font-name="Calibri" style:font-name-complex="Calibri" fo:color="#000000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50012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515118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 E. E C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71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 15 de maio de 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E. E. E C. LTDA,<text:s/>inscrita no CNPJ sob o nº<text:s/>39.910.103/0001-24,<text:s/>depois de devidamente notificada<text:s/>sem regularizar a situação averiguada,<text:s/>foi autuada por exercer atividade afeita à profissão de arquitetura e urbanismo, sem, contudo, estar registrada no CAU;</text:p>
      <text:p text:style-name="P51"/>
      <text:p text:style-name="P52"><text:span text:style-name="T53">Considerando o art. 52,<text:s/></text:span><text:span text:style-name="T54">caput</text:span><text:span text:style-name="T55">, da Resolução CAU/BR nº 198/2020, que diz “</text:span><text:span text:style-name="T56">apresentada defesa ao auto de infração, esta será encaminhada à CEP-CAU/UF para apreciação e julgamento, com base em relatório e voto fundamentado do conselheiro relator designado dentre os membros da comissão”;</text:span></text:p>
      <text:p text:style-name="P57"/>
      <text:p text:style-name="P58">Considerando a defesa<text:s/>tempestiva<text:s/>e legítima<text:s/>ao auto de infração, bem como os demais elementos probatórios constantes dos autos;</text:p>
      <text:p text:style-name="P59"/>
      <text:p text:style-name="P60">DELIBEROU:</text:p>
      <text:p text:style-name="P61"/>
      <text:list text:style-name="LFO26" text:continue-numbering="true">
        <text:list-item>
          <text:p text:style-name="P62"><text:bookmark-start text:name="_Hlk131844646"/>Por aprovar, unanimemente, o voto da relatora, conselheira<text:s/>Patrícia Lopes Silva, decidindo por conhecer e deferir a defesa apresentada ao auto de infração, bem como pela extinção e arquivamento do processo, com fulcro no art. 49, § 2º, inciso III, e art. 52, caput, da Resolução CAU/BR nº 198/2020,<text:s/>pelas razões elencadas no voto fundamentado<text:bookmark-end text:name="_Hlk131844646"/>;</text:p>
        </text:list-item>
      </text:list>
      <text:p text:style-name="P63"/>
      <text:list text:style-name="LFO26" text:continue-numbering="true">
        <text:list-item>
          <text:p text:style-name="P64"><text:bookmark-start text:name="_Hlk131845450"/><text:span text:style-name="T65">Por informar o interessado desta decisão, concedendo-lhe o prazo de 30 (trinta) dias para, querendo, interpor recurso ao Plenário do CAU/RS, em conformidade com o disposto no</text:span><text:span text:style-name="T66">s</text:span><text:span text:style-name="T67"><text:s/>art</text:span><text:span text:style-name="T68">s</text:span><text:span text:style-name="T69">.<text:s/></text:span><text:span text:style-name="T70">53,<text:s/></text:span><text:span text:style-name="T71">caput</text:span><text:span text:style-name="T72"><text:s/>e § 1º</text:span><text:span text:style-name="T73">,<text:s/></text:span><text:span text:style-name="T74">e 71<text:s/></text:span><text:span text:style-name="T75">da Resolução CAU/BR nº<text:s/></text:span><text:span text:style-name="T76">198</text:span><text:span text:style-name="T77">/</text:span><text:span text:style-name="T78">2020</text:span><text:span text:style-name="T79">.</text:span></text:p>
        </text:list-item>
      </text:list>
      <text:p text:style-name="P80"><text:bookmark-end text:name="_Hlk131845450"/></text:p>
      <text:p text:style-name="P81"/>
      <text:p text:style-name="P82">Porto Alegre -<text:s/>RS,<text:s/>15 de maio de 2023.</text:p>
      <text:section text:name="Sect1" text:style-name="S1">
        <text:p text:style-name="P83"/>
        <text:p text:style-name="P84"/>
        <text:p text:style-name="P85"/>
        <text:p text:style-name="P86"><text:bookmark-start text:name="_Hlk131846269"/><text:soft-page-break/>Acompanhada<text:s/>dos votos dos conselheiros<text:s/>Orildes Tres,<text:s/>Rafael Artico<text:s/>e Patrícia Lopes Silva, atesto a veracidade das informações aqui apresentadas.</text:p>
        <text:p text:style-name="P87"/>
        <text:p text:style-name="P88"/>
        <text:p text:style-name="P89"/>
        <text:p text:style-name="P90"/>
        <text:p text:style-name="P91">Andréa Larruscahim Hamilton Ilha<text:s/></text:p>
        <text:p text:style-name="P92"><text:span text:style-name="T93">Coordenador</text:span><text:span text:style-name="T94">a Adjunta</text:span><text:span text:style-name="T95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8-09T19:05:00Z</meta:creation-date>
    <dc:date>2023-08-09T19:05:00Z</dc:date>
    <meta:print-date>2023-08-09T19:0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018" meta:row-count="14" meta:non-whitespace-character-count="1707"/>
  </office:meta>
</office:document-meta>
</file>