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4" style:family="table-column">
      <style:table-column-properties style:column-width="6.4916in"/>
    </style:style>
    <style:style style:name="Table73" style:family="table">
      <style:table-properties style:width="6.4916in" fo:margin-left="0in" table:align="left"/>
    </style:style>
    <style:style style:name="TableRow75" style:family="table-row">
      <style:table-row-properties style:row-height="0.2166in"/>
    </style:style>
    <style:style style:name="TableCell7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Fonteparág.padrão" style:family="text">
      <style:text-properties style:font-name="Calibri" style:font-name-complex="Calibri" fo:font-weight="bold" style:font-weight-asian="bold"/>
    </style:style>
    <style:style style:name="P79" style:parent-style-name="Normal" style:family="paragraph">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14" style:parent-style-name="Normal" style:family="paragraph">
      <style:paragraph-properties style:text-autospace="none" fo:text-align="justify"/>
      <style:text-properties style:font-name="Calibri" style:font-name-asian="Calibri" style:font-name-complex="Calibri"/>
    </style:style>
    <style:style style:name="P115" style:parent-style-name="Normal" style:family="paragraph">
      <style:paragraph-properties style:text-autospace="none" fo:text-align="justify"/>
      <style:text-properties style:font-name="Calibri" style:font-name-asian="Calibri" style:font-name-complex="Calibri"/>
    </style:style>
    <style:style style:name="P116" style:parent-style-name="Normal" style:family="paragraph">
      <style:paragraph-properties style:text-autospace="none" fo:text-align="justify"/>
      <style:text-properties style:font-name="Calibri" style:font-name-asian="Calibri" style:font-name-complex="Calibri"/>
    </style:style>
    <style:style style:name="P11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120" style:parent-style-name="Normal" style:family="paragraph">
      <style:paragraph-properties style:text-autospace="none" fo:text-align="justify" fo:margin-left="0.5909in">
        <style:tab-stops/>
      </style:paragraph-properties>
    </style:style>
    <style:style style:name="T1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P125" style:parent-style-name="Normal" style:family="paragraph">
      <style:paragraph-properties style:text-autospace="none"/>
      <style:text-properties style:font-name="Calibri" style:font-name-asian="Calibri" style:font-name-complex="Calibri"/>
    </style:style>
    <style:style style:name="P126" style:parent-style-name="Normal" style:family="paragraph">
      <style:paragraph-properties style:text-autospace="none" fo:text-align="justify"/>
      <style:text-properties style:font-name="Calibri" style:font-name-complex="Calibri" fo:color="#C00000"/>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text-properties style:font-name="Calibri" style:font-name-complex="Calibri"/>
    </style:style>
    <style:style style:name="P134" style:parent-style-name="Normal" style:family="paragraph">
      <style:paragraph-properties style:text-autospace="none" fo:text-align="justify"/>
      <style:text-properties style:font-name="Calibri" style:font-name-complex="Calibri"/>
    </style:style>
    <style:style style:name="P135" style:parent-style-name="Normal" style:family="paragraph">
      <style:paragraph-properties style:text-autospace="none" fo:text-align="justify"/>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fo:font-weight="bold" style:font-weight-asian="bold" style:font-weight-complex="bold"/>
    </style:style>
    <style:style style:name="T146" style:parent-style-name="Fonteparág.padrão" style:family="text">
      <style:text-properties style:font-name="Calibri" style:font-name-asian="Calibri" style:font-name-complex="Calibri" fo:font-weight="bold" style:font-weight-asian="bold" style:font-weight-complex="bold"/>
    </style:style>
    <style:style style:name="T147" style:parent-style-name="Fonteparág.padrão" style:family="text">
      <style:text-properties style:font-name="Calibri" style:font-name-asian="Calibri" style:font-name-complex="Calibri" fo:font-weight="bold" style:font-weight-asian="bold" style:font-weight-complex="bold"/>
    </style:style>
    <style:style style:name="T148" style:parent-style-name="Fonteparág.padrão" style:family="text">
      <style:text-properties style:font-name="Calibri" style:font-name-asian="Calibri" style:font-name-complex="Calibri" fo:font-weight="bold" style:font-weight-asian="bold" style:font-weight-complex="bold"/>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P160" style:parent-style-name="Normal" style:family="paragraph">
      <style:paragraph-properties style:text-autospace="none" fo:text-align="justify"/>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ableColumn172" style:family="table-column">
      <style:table-column-properties style:column-width="1.2694in"/>
    </style:style>
    <style:style style:name="TableColumn173" style:family="table-column">
      <style:table-column-properties style:column-width="5.2222in"/>
    </style:style>
    <style:style style:name="Table171" style:family="table">
      <style:table-properties style:width="6.4916in" fo:margin-left="0in" table:align="left"/>
    </style:style>
    <style:style style:name="TableRow174" style:family="table-row">
      <style:table-row-properties style:min-row-height="0.3513in"/>
    </style:style>
    <style:style style:name="TableCell17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79" style:family="table-row">
      <style:table-row-properties style:min-row-height="0.3513in"/>
    </style:style>
    <style:style style:name="TableCell1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9847in"/>
        </style:tab-stops>
      </style:paragraph-properties>
    </style:style>
    <style:style style:name="T184" style:parent-style-name="Fonteparág.padrão" style:family="text">
      <style:text-properties style:font-name="Calibri" style:font-name-complex="Calibri"/>
    </style:style>
    <style:style style:name="TableRow185" style:family="table-row">
      <style:table-row-properties style:min-row-height="0.3513in"/>
    </style:style>
    <style:style style:name="TableCell1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0" style:family="table-row">
      <style:table-row-properties style:min-row-height="0.3513in"/>
    </style:style>
    <style:style style:name="TableCell1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style:style>
    <style:style style:name="TableRow195" style:family="table-row">
      <style:table-row-properties style:min-row-height="0.3513in"/>
    </style:style>
    <style:style style:name="TableCell19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Fonteparág.padrão" style:family="text">
      <style:text-properties style:font-name="Calibri" style:font-name-complex="Calibri" fo:font-weight="bold" style:font-weight-asian="bold"/>
    </style:style>
    <style:style style:name="T199" style:parent-style-name="Fonteparág.padrão" style:family="text">
      <style:text-properties style:font-name="Calibri" style:font-name-complex="Calibri" fo:font-weight="bold" style:font-weight-asian="bold"/>
    </style:style>
    <style:style style:name="T200" style:parent-style-name="Fonteparág.padrão" style:family="text">
      <style:text-properties style:font-name="Calibri" style:font-name-complex="Calibri" fo:font-weight="bold" style:font-weight-asian="bold"/>
    </style:style>
    <style:style style:name="T201" style:parent-style-name="Fonteparág.padrão" style:family="text">
      <style:text-properties style:font-name="Calibri" style:font-name-complex="Calibri" fo:font-weight="bold" style:font-weight-asian="bold"/>
    </style:style>
    <style:style style:name="T202" style:parent-style-name="Fonteparág.padrão" style:family="text">
      <style:text-properties style:font-name="Calibri" style:font-name-complex="Calibri" fo:font-weight="bold" style:font-weight-asian="bold"/>
    </style:style>
    <style:style style:name="P203" style:parent-style-name="Normal" style:family="paragraph">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fo:font-style="italic" style:font-style-asian="italic" style:font-style-complex="italic"/>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fo:font-style="italic" style:font-style-asian="italic" style:font-style-complex="italic"/>
    </style:style>
    <style:style style:name="T213" style:parent-style-name="Fonteparág.padrão" style:family="text">
      <style:text-properties style:font-name="Calibri" style:font-name-complex="Calibri" fo:font-style="italic" style:font-style-asian="italic" style:font-style-complex="italic"/>
    </style:style>
    <style:style style:name="T214" style:parent-style-name="Fonteparág.padrão" style:family="text">
      <style:text-properties style:font-name="Calibri" style:font-name-complex="Calibri" fo:font-style="italic" style:font-style-asian="italic" style:font-style-complex="italic"/>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16" style:parent-style-name="Normal" style:family="paragraph">
      <style:paragraph-properties style:text-autospace="none" fo:text-align="justify"/>
      <style:text-properties style:font-name="Calibri" style:font-name-asian="Calibri" style:font-name-complex="Calibri"/>
    </style:style>
    <style:style style:name="P217" style:parent-style-name="Normal" style:family="paragraph">
      <style:paragraph-properties style:text-autospace="none" fo:text-align="justify"/>
      <style:text-properties style:font-name="Calibri" style:font-name-asian="Calibri" style:font-name-complex="Calibri" fo:color="#C00000"/>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22" style:parent-style-name="Fonteparág.padrão" style:family="text">
      <style:text-properties style:font-name="Calibri" style:font-name-asian="Calibri" style:font-name-complex="Calibri"/>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style:font-name="Calibri" style:font-name-asian="Calibri" style:font-name-complex="Calibri"/>
    </style:style>
    <style:style style:name="P23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23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fo:font-style="italic" style:font-style-asian="italic" style:font-style-complex="italic"/>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P255" style:parent-style-name="ParágrafodaLista" style:family="paragraph">
      <style:text-properties style:font-name="Calibri" style:font-name-complex="Calibri" fo:color="#B2A1C7"/>
    </style:style>
    <style:style style:name="P25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57" style:parent-style-name="Normal" style:family="paragraph">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9" style:parent-style-name="Normal" style:family="paragraph">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paragraph-properties fo:text-align="center"/>
      <style:text-properties style:font-name="Calibri" style:font-name-complex="Calibri" fo:font-weight="bold" style:font-weight-asian="bold" fo:color="#000000"/>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color="#000000"/>
    </style:style>
    <style:style style:name="T26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6554 / 2022</text:p>
          </table:table-cell>
        </table:table-row>
        <table:table-row table:style-name="TableRow21">
          <table:table-cell table:style-name="TableCell22">
            <text:p text:style-name="P23">PROTOCOLO</text:p>
          </table:table-cell>
          <table:table-cell table:style-name="TableCell24">
            <text:p text:style-name="P25"><text:span text:style-name="T26">1550150/2022</text:span></text:p>
          </table:table-cell>
        </table:table-row>
        <table:table-row table:style-name="TableRow27">
          <table:table-cell table:style-name="TableCell28">
            <text:p text:style-name="P29">INTERESSADO</text:p>
          </table:table-cell>
          <table:table-cell table:style-name="TableCell30">
            <text:p text:style-name="P31">LLOC A. C. de N.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 em que se averiguou que a pessoa jurídica,<text:s/></text:span><text:span text:style-name="T53">LLOC A</text:span><text:span text:style-name="T54">. C. de N. LTDA.</text:span><text:span text:style-name="T55">, inscrita no CNPJ sob o nº<text:s/></text:span><text:span text:style-name="T56">38.613.255/0001-00</text:span><text:span text:style-name="T57">,</text:span><text:span text:style-name="T58"><text:s/></text:span><text:span text:style-name="T59">exerce atividade afeita à profissão de arquitetura e urbanismo, sem, contudo, estar registrada no CAU.</text:span></text:p>
      <text:p text:style-name="P60"/>
      <text:p text:style-name="P61">Nos termos do art. 13, da Resolução CAU/BR nº 022/2012, o Agente de Fiscalização do CAU/RS efetuou, em<text:s/>14/06/2022,<text:s/>a Notificação Preventiva intimando a parte interessada a adotar, no prazo de 10 (dez) dias, as providências necessárias para regularizar a situação ou apresentar contestação escrita.</text:p>
      <text:p text:style-name="P62"/>
      <text:p text:style-name="P63">Notificada<text:s/>em<text:s/>14/06/2022<text:s/>(Documento 008),<text:s/>a parte interessada<text:s/>alegou que iria fazer o registro.</text:p>
      <text:p text:style-name="P64"/>
      <text:p text:style-name="P65">Em razão da ausência de regularização da situação averiguada, nos termos do art. 15, da Resolução CAU/BR nº 022/2012, o Agente de Fiscalização do CAU/RS lavrou,<text:s/>em<text:s/>04/07/2022, o Auto de Infração<text:bookmark-start text:name="_Hlk131771906"/>,<text:s/>por infração ao art. 35, incisos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text:s/>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66"/>
      <text:p text:style-name="P67">Intimada<text:s/>em<text:s/>06/07/2022 (Documento 012), a parte interessada<text:s/>alegou que o registro já havia sido encaminhado (Documento 013), e<text:s/>apresentou defesa, em<text:s/>12/07/2022 (Documentos 015 e 016),<text:s/>com um histórico da empresa,<text:s/>alegando que<text:s/>ainda não havia atuado no mercado, que após a notificação, enquanto estavam providenciando a regularização, foram autuados e multados, solicitando anulação da mesma.<text:s/>Em consulta ao Sistema verificou-se que o pedido de registro da empresa foi solicitado em<text:s/>05/07/2022 e efetivado em<text:s/>09/08/2022.</text:p>
      <text:p text:style-name="P68"/>
      <text:p text:style-name="P69">O processo, então, foi submetido à CEP-CAU/RS para julgamento,<text:s/>com base no art. 19, da Resolução CAU/BR nº 022/2012, que diz que compete a essa Comissão decidir pela manutenção ou arquivamento do processo.</text:p>
      <text:p text:style-name="P70"/>
      <text:soft-page-break/>
      <text:p text:style-name="P71">É o relatório.</text:p>
      <text:p text:style-name="P72"/>
      <table:table table:style-name="Table73">
        <table:table-columns>
          <table:table-column table:style-name="TableColumn74"/>
        </table:table-columns>
        <table:table-row table:style-name="TableRow75">
          <table:table-cell table:style-name="TableCell76">
            <text:p text:style-name="P77"><text:span text:style-name="T78">VOTO FUNDAMENTADO</text:span></text:p>
          </table:table-cell>
        </table:table-row>
      </table:table>
      <text:p text:style-name="P79"/>
      <text:p text:style-name="P80"><text:span text:style-name="T81">Da análise do conjunto probatório existente nos autos, depreende-se que</text:span><text:span text:style-name="T82"><text:s/>a pessoa jurídica<text:s/></text:span><text:span text:style-name="T83">foi constituída<text:s/></text:span><text:span text:style-name="T84">contendo em seu objeto social, dentro outros,<text:s/></text:span><text:span text:style-name="T85">“</text:span><text:span text:style-name="T86">Serviços de Arquitetura</text:span><text:span text:style-name="T87">”, conforme CNPJ e JUCI</text:span><text:span text:style-name="T88">S</text:span><text:span text:style-name="T89">RS</text:span><text:span text:style-name="T90">,<text:s/></text:span><text:span text:style-name="T91">as quais se constituem como atividades privativas da profissão de arquitetura e urbanismo e estão sujeitas à fiscalização do CAU/RS.</text:span></text:p>
      <text:p text:style-name="P92"/>
      <text:p text:style-name="P93">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5"/>
      <text:p text:style-name="P96">Salienta-se que o art. 7º, da Lei nº 12.378/2010, estipula:</text:p>
      <text:p text:style-name="P9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8"/>
      <text:p text:style-name="P99">Além disso, a Resolução do CAU/BR nº 028/2012, que trata do registro de pessoa jurídica no CAU, assim estabelece:</text:p>
      <text:p text:style-name="P100"><text:span text:style-name="T101">Art. 1° Em cumprimento ao disposto na Lei n° 12.378, de 31 de dezembro de 2010,<text:s/></text:span><text:span text:style-name="T102">ficam obrigadas ao registro nos Conselhos de Arquitetura e Urbanismo dos Estados e do Distrito Federal (CAU/UF)</text:span><text:span text:style-name="T103">:</text:span></text:p>
      <text:p text:style-name="P104">I<text:s/>-<text:s/>as pessoas jurídicas que tenham por objetivo social o exercício de atividades profissionais privativas de arquitetos e urbanistas;</text:p>
      <text:p text:style-name="P10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6">III - as pessoas jurídicas que tenham em seus objetivos sociais o exercício de atividades de arquitetos e urbanistas compartilhadas com outras áreas profissionais, cujo responsável técnico seja arquiteto e urbanista.</text:p>
      <text:p text:style-name="P107">§1° O requerimento de registro de pessoa jurídica no CAU/UF somente será deferido se os objetivos sociais da mesma forem compatíveis com as atividades, atribuições e campos de atuação profissional da Arquitetura e Urbanismo.</text:p>
      <text:p text:style-name="P108">§2° É vedado o uso das expressões “arquitetura” ou “urbanismo”, ou designação similar, na razão social ou no nome fantasia de pessoa jurídica se a direção desta não for constituída paritária ou majoritariamente por arquiteto e urbanista.</text:p>
      <text:p text:style-name="P109"/>
      <text:soft-page-break/>
      <text:p text:style-name="P110">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Entretanto, verifica-se nos autos que a empresa autuada regularizou a situação,<text:s/>com a eliminação do fato gerador,<text:s/>mediante<text:s/>registro no CAU,<text:s/>iniciado<text:s/>depois da lavratura do auto de infração,<text:s/>ocorrida em<text:s/>04/07/2022, e<text:s/>antes da ciência do auto de infração,<text:s/>ocorrida em<text:s/>06/07/2022.</text:p>
      <text:p text:style-name="P115"/>
      <text:p text:style-name="P116">Diante dessas circunstâncias, cabe destacar o que dispõe o art. 78, inciso III, da Resolução CAU/BR nº 198/2020:</text:p>
      <text:p text:style-name="P117"/>
      <text:p text:style-name="P118">Art. 78. A extinção do processo ocorrerá quando:<text:s/></text:p>
      <text:p text:style-name="P119">(...)</text:p>
      <text:p text:style-name="P120"><text:span text:style-name="T121">III - uma das instâncias julgadoras concluir que se exauriu a finalidade do processo ou<text:s/></text:span><text:span text:style-name="T122">a execução da decisão se tornar inviável, inútil ou prejudicada por fato superveniente</text:span><text:span text:style-name="T123">;<text:s/></text:span><text:span text:style-name="T124">(grifo nosso)</text:span></text:p>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
      <text:p text:style-name="P135"><text:bookmark-start text:name="_Hlk131840292"/><text:span text:style-name="T136">Opino, portanto, pela extinção<text:s/></text:span><text:span text:style-name="T137">e arquivamento<text:s/></text:span><text:span text:style-name="T138">do processo,<text:s/></text:span><text:span text:style-name="T139">uma vez que a<text:s/></text:span><text:span text:style-name="T140">execução da<text:s/></text:span><text:span text:style-name="T141">decisão se tornou prejudicada por fato superveniente</text:span><text:span text:style-name="T142">,<text:s/></text:span><text:span text:style-name="T143">com fulcro nos arts. 49, § 2º, inciso III, e 78, inciso III, da Resolução CAU/BR nº 198/2020</text:span><text:span text:style-name="T144">,<text:s/></text:span><text:span text:style-name="T145">em razão de<text:s/></text:span><text:span text:style-name="T146">que<text:s/></text:span><text:span text:style-name="T147">a empresa autuada regularizou a situação, com a eliminação do fato gerador, mediante<text:s/></text:span><text:bookmark-end text:name="_Hlk131840292"/><text:span text:style-name="T148">registro no CAU</text:span><text:span text:style-name="T149">,<text:s/></text:span><text:bookmark-start text:name="_Hlk131840760"/><text:span text:style-name="T150">iniciado<text:s/></text:span><text:span text:style-name="T151">depois da lavratura do auto de infração, ocorrida em<text:s/></text:span><text:span text:style-name="T152">04/07</text:span><text:span text:style-name="T153">/2022</text:span><text:span text:style-name="T154">, e<text:s/></text:span><text:span text:style-name="T155">iniciado<text:s/></text:span><text:span text:style-name="T156">antes da ciência do auto de infração, ocorrida em<text:s/></text:span><text:span text:style-name="T157">06/07</text:span><text:span text:style-name="T158">/2022</text:span><text:span text:style-name="T159">.</text:span></text:p>
      <text:p text:style-name="P160"><text:bookmark-end text:name="_Hlk131840760"/></text:p>
      <text:p text:style-name="P161"/>
      <text:p text:style-name="P162">Porto Alegre – RS,<text:s/>19/06/2023</text:p>
      <text:p text:style-name="P163"/>
      <text:p text:style-name="P164"/>
      <text:p text:style-name="P165"/>
      <text:p text:style-name="P166"/>
      <text:p text:style-name="P167"/>
      <text:p text:style-name="P168">ANDRÉA LARRUSCAHIM HAMILTON ILHA</text:p>
      <text:p text:style-name="P169"><text:span text:style-name="T170">Conselheira Relatora</text:span></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PROCESSO</text:p>
          </table:table-cell>
          <table:table-cell table:style-name="TableCell177">
            <text:p text:style-name="P178">1000156554 / 2022</text:p>
          </table:table-cell>
        </table:table-row>
        <table:table-row table:style-name="TableRow179">
          <table:table-cell table:style-name="TableCell180">
            <text:p text:style-name="P181">PROTOCOLO</text:p>
          </table:table-cell>
          <table:table-cell table:style-name="TableCell182">
            <text:p text:style-name="P183"><text:span text:style-name="T184">1550150/2022</text:span></text:p>
          </table:table-cell>
        </table:table-row>
        <table:table-row table:style-name="TableRow185">
          <table:table-cell table:style-name="TableCell186">
            <text:p text:style-name="P187">INTERESSADO</text:p>
          </table:table-cell>
          <table:table-cell table:style-name="TableCell188">
            <text:p text:style-name="P189">LLOC A. C. de N. LTDA.</text:p>
          </table:table-cell>
        </table:table-row>
        <table:table-row table:style-name="TableRow190">
          <table:table-cell table:style-name="TableCell191">
            <text:p text:style-name="P192">ASSUNTO</text:p>
          </table:table-cell>
          <table:table-cell table:style-name="TableCell193">
            <text:p text:style-name="P194">AUSÊNCIA DE REGISTRO DE PESSOA JURÍDICA</text:p>
          </table:table-cell>
        </table:table-row>
        <table:table-row table:style-name="TableRow195">
          <table:table-cell table:style-name="TableCell196" table:number-columns-spanned="2">
            <text:p text:style-name="P197"><text:span text:style-name="T198">DELIBERAÇÃO Nº<text:s/></text:span><text:span text:style-name="T199">116</text:span><text:span text:style-name="T200">/202</text:span><text:span text:style-name="T201">3</text:span><text:span text:style-name="T202"><text:s/>– CEP-CAU/RS</text:span></text:p>
          </table:table-cell>
          <table:covered-table-cell/>
        </table:table-row>
      </table:table>
      <text:p text:style-name="P203"/>
      <text:p text:style-name="P204">A COMISSÃO DE EXERCÍCIO PROFISSIONAL<text:s/>-<text:s/>CEP-CAU/RS, reunida ordinariamente por meio de videoconferência,<text:s/><text:bookmark-start text:name="_Hlk137379562"/>em Porto Alegre<text:s/>-<text:s/>RS, na sede do CAU/RS<text:bookmark-end text:name="_Hlk137379562"/>,<text:s/>19/06/2023, no uso das competências que lhe confere<text:s/>o<text:s/>inciso VI do art. 95 do Regimento Interno do CAU/RS, após análise do assunto em epígrafe;</text:p>
      <text:p text:style-name="P205"/>
      <text:p text:style-name="P206">Considerando que<text:s/>a pessoa jurídica,<text:s/>LLOC A. C. de N. LTDA.,<text:s/>inscrita no CNPJ sob o nº<text:s/>38.613.255/0001-00,<text:s/>depois<text:s/>de devidamente notificada<text:s/>sem regularizar a situação averiguada,<text:s/>foi autuada por exercer atividade afeita à profissão de arquitetura e urbanismo, sem, contudo, estar registrada no CAU;</text:p>
      <text:p text:style-name="P207"/>
      <text:p text:style-name="P208"><text:bookmark-start text:name="_Hlk137379155"/><text:span text:style-name="T209">Considerando o art. 52,<text:s/></text:span><text:span text:style-name="T210">caput</text:span><text:span text:style-name="T211">, da Resolução CAU/BR nº 198/2020, que diz “</text:span><text:span text:style-name="T212">a</text:span><text:span text:style-name="T213">presentada defesa ao auto de infração, esta será encaminhada à CEP-CAU/UF para apreciação e julgamento, com base em relatório e voto fundamentado do conselheiro relator designado dentre os membros da comissão</text:span><text:span text:style-name="T214">”;</text:span></text:p>
      <text:p text:style-name="P215"/>
      <text:p text:style-name="P216"><text:bookmark-end text:name="_Hlk137379155"/>Considerando que a empresa autuada<text:s/>regularizou a situação, com a eliminação do fato gerador, mediante registro no CAU,<text:s/><text:bookmark-start text:name="_Hlk131842019"/>iniciado<text:s/>depois da lavratura do auto de infração, ocorrida em<text:s/>04/07/2022, e<text:s/>iniciado<text:s/>antes da ciência do auto de infração, ocorrida em<text:s/>06/07/2022;</text:p>
      <text:p text:style-name="P217"/>
      <text:p text:style-name="P218"><text:bookmark-end text:name="_Hlk131842019"/></text:p>
      <text:p text:style-name="P219">DELIBEROU:</text:p>
      <text:p text:style-name="P220"/>
      <text:list text:style-name="LFO26" text:continue-numbering="true">
        <text:list-item>
          <text:p text:style-name="P221"><text:span text:style-name="T222">Por aprovar, unanimemente, o voto da relatora, conselheira<text:s/></text:span><text:span text:style-name="T223">Andréa L. Hamilton Ilha</text:span><text:span text:style-name="T224">, decidindo pela extinção e arquivamento do processo, uma vez que a execução da decisão se tornou prejudicada por fato superveniente, com fulcro nos arts. 49, § 2º, inciso III, e 78, inciso III, da Resolução CAU/BR nº 198/2020, em razão de que a empresa autuada regularizou a situação, com a eliminação do fato gerador, mediante registro no CAU, depois da lavratura do auto de infração, ocorrida em<text:s/></text:span><text:span text:style-name="T225">04/07</text:span><text:span text:style-name="T226">/2022</text:span><text:span text:style-name="T227">, e<text:s/></text:span><text:span text:style-name="T228">iniciado<text:s/></text:span><text:span text:style-name="T229">antes da ciência do auto de infração, ocorrida em<text:s/></text:span><text:span text:style-name="T230">06/07</text:span><text:span text:style-name="T231">/2022</text:span><text:span text:style-name="T232">;</text:span></text:p>
        </text:list-item>
      </text:list>
      <text:p text:style-name="P233"/>
      <text:list text:style-name="LFO26" text:continue-numbering="true">
        <text:list-item>
          <text:p text:style-name="P234"><text:bookmark-start text:name="_Hlk131845450"/><text:span text:style-name="T235">Por informar o interessado desta decisão</text:span><text:span text:style-name="T236">, concedendo-lhe o prazo de 30 (trinta) dias para, querendo, interpor recurso ao Plenário do CAU/RS,</text:span><text:span text:style-name="T237"><text:s/></text:span><text:bookmark-start text:name="_Hlk137380556"/><text:span text:style-name="T238">em conformidade com o disposto<text:s/></text:span><text:bookmark-start text:name="_Hlk137380539"/><text:span text:style-name="T239">no</text:span><text:span text:style-name="T240">s</text:span><text:span text:style-name="T241"><text:s/></text:span><text:bookmark-end text:name="_Hlk137380556"/><text:span text:style-name="T242">art</text:span><text:span text:style-name="T243">s</text:span><text:span text:style-name="T244">.<text:s/></text:span><text:span text:style-name="T245">53,<text:s/></text:span><text:span text:style-name="T246">caput</text:span><text:span text:style-name="T247"><text:s/>e § 1º,</text:span><text:span text:style-name="T248"><text:s/></text:span><text:span text:style-name="T249">54, parágrafo único, e 71<text:s/></text:span><text:span text:style-name="T250">da Resolução CAU/BR nº<text:s/></text:span><text:span text:style-name="T251">198</text:span><text:span text:style-name="T252">/</text:span><text:span text:style-name="T253">2020</text:span><text:bookmark-end text:name="_Hlk137380539"/><text:span text:style-name="T254">;</text:span></text:p>
        </text:list-item>
      </text:list>
      <text:p text:style-name="P255"><text:bookmark-start text:name="_Hlk131846167"/><text:bookmark-end text:name="_Hlk131845450"/></text:p>
      <text:p text:style-name="P256"><text:bookmark-end text:name="_Hlk131846167"/><text:soft-page-break/>Porto Alegre -<text:s/>RS, <text:s/>19/06/2023</text:p>
      <text:section text:name="Sect1" text:style-name="S1">
        <text:p text:style-name="P257"/>
        <text:p text:style-name="P258"><text:bookmark-start text:name="_Hlk131846269"/>Acompanhado dos votos dos conselheiros<text:s/>Andréa Larruscahim Hamilton Ilha,<text:s/>Orildes Tres,<text:s/>Rafael Artico, atesto a veracidade das informações aqui apresentadas.</text:p>
        <text:p text:style-name="P259"/>
        <text:p text:style-name="P260"/>
        <text:p text:style-name="P261"/>
        <text:p text:style-name="P262"/>
        <text:p text:style-name="P263"/>
        <text:p text:style-name="P264">Carlos Eduardo Mesquita Pedone</text:p>
        <text:p text:style-name="P265"><text:span text:style-name="T266">Coordenador</text:span><text:span text:style-name="T26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3:40:00Z</meta:creation-date>
    <dc:date>2023-11-28T13:40:00Z</dc:date>
    <meta:print-date>2023-11-28T13:39:00Z</meta:print-date>
    <meta:template xlink:href="Normal" xlink:type="simple"/>
    <meta:editing-cycles>2</meta:editing-cycles>
    <meta:editing-duration>PT60S</meta:editing-duration>
    <meta:document-statistic meta:page-count="5" meta:paragraph-count="18" meta:word-count="1480" meta:character-count="9455" meta:row-count="66" meta:non-whitespace-character-count="7993"/>
  </office:meta>
</office:document-meta>
</file>