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color="#0070C0"/>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style:text-autospace="none" fo:text-align="justify"/>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4" style:family="table-column">
      <style:table-column-properties style:column-width="6.4916in"/>
    </style:style>
    <style:style style:name="Table83" style:family="table">
      <style:table-properties style:width="6.4916in" fo:margin-left="0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Calibri" style:font-name-complex="Calibri" fo:font-weight="bold" style:font-weight-asian="bold"/>
    </style:style>
    <style:style style:name="P89" style:parent-style-name="Normal" style:family="paragraph">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fo:font-style="italic" style:font-style-asian="italic"/>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fo:margin-left="0.7875in">
        <style:tab-stops>
          <style:tab-stop style:type="left" style:position="-0.1965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style:text-autospace="none" fo:text-align="justify"/>
      <style:text-properties style:font-name="Calibri" style:font-name-complex="Calibri"/>
    </style:style>
    <style:style style:name="P143" style:parent-style-name="Normal" style:family="paragraph">
      <style:paragraph-properties style:text-autospace="none" fo:text-align="justify"/>
      <style:text-properties style:font-name="Calibri" style:font-name-complex="Calibri" fo:color="#C00000"/>
    </style:style>
    <style:style style:name="TableColumn145" style:family="table-column">
      <style:table-column-properties style:column-width="6.4916in"/>
    </style:style>
    <style:style style:name="Table144" style:family="table">
      <style:table-properties style:width="6.4916in" fo:margin-left="0in" table:align="left"/>
    </style:style>
    <style:style style:name="TableRow146" style:family="table-row">
      <style:table-row-properties style:row-height="0.2166in"/>
    </style:style>
    <style:style style:name="TableCell1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Fonteparág.padrão" style:family="text">
      <style:text-properties style:font-name="Calibri" style:font-name-complex="Calibri" fo:font-weight="bold" style:font-weight-asian="bold"/>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fo:font-style="italic" style:font-style-asian="italic" style:font-style-complex="italic"/>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text-properties style:font-name="Calibri" style:font-name-complex="Calibri" fo:color="#FF0000"/>
    </style:style>
    <style:style style:name="P176" style:parent-style-name="Normal" style:family="paragraph">
      <style:text-properties style:font-name="Calibri" style:font-name-complex="Calibri" fo:color="#FF0000"/>
    </style:style>
    <style:style style:name="P177" style:parent-style-name="Normal" style:family="paragraph">
      <style:text-properties style:font-name="Calibri" style:font-name-complex="Calibri" fo:color="#FF0000"/>
    </style:style>
    <style:style style:name="P178" style:parent-style-name="Normal" style:family="paragraph">
      <style:text-properties style:font-name="Calibri" style:font-name-complex="Calibri" fo:color="#FF0000"/>
    </style:style>
    <style:style style:name="P179" style:parent-style-name="Normal" style:family="paragraph">
      <style:text-properties style:font-name="Calibri" style:font-name-complex="Calibri" fo:color="#FF0000"/>
    </style:style>
    <style:style style:name="P180" style:parent-style-name="Normal" style:family="paragraph">
      <style:text-properties style:font-name="Calibri" style:font-name-complex="Calibri" fo:color="#FF0000"/>
    </style:style>
    <style:style style:name="P181" style:parent-style-name="Normal" style:family="paragraph">
      <style:text-properties style:font-name="Calibri" style:font-name-complex="Calibri" fo:color="#FF0000"/>
    </style:style>
    <style:style style:name="P182" style:parent-style-name="Normal" style:family="paragraph">
      <style:text-properties style:font-name="Calibri" style:font-name-complex="Calibri" fo:color="#FF0000"/>
    </style:style>
    <style:style style:name="P183" style:parent-style-name="Normal" style:family="paragraph">
      <style:text-properties style:font-name="Calibri" style:font-name-complex="Calibri" fo:color="#FF0000"/>
    </style:style>
    <style:style style:name="P184" style:parent-style-name="Normal" style:family="paragraph">
      <style:text-properties style:font-name="Calibri" style:font-name-complex="Calibri" fo:color="#FF0000"/>
    </style:style>
    <style:style style:name="P185" style:parent-style-name="Normal" style:family="paragraph">
      <style:text-properties style:font-name="Calibri" style:font-name-complex="Calibri" fo:color="#FF0000"/>
    </style:style>
    <style:style style:name="P186" style:parent-style-name="Normal" style:family="paragraph">
      <style:text-properties style:font-name="Calibri" style:font-name-complex="Calibri" fo:color="#FF0000"/>
    </style:style>
    <style:style style:name="P187" style:parent-style-name="Normal" style:family="paragraph">
      <style:text-properties style:font-name="Calibri" style:font-name-complex="Calibri" fo:color="#FF0000"/>
    </style:style>
    <style:style style:name="P188" style:parent-style-name="Normal" style:family="paragraph">
      <style:text-properties style:font-name="Calibri" style:font-name-complex="Calibri" fo:color="#FF0000"/>
    </style:style>
    <style:style style:name="P189" style:parent-style-name="Normal" style:family="paragraph">
      <style:text-properties style:font-name="Calibri" style:font-name-complex="Calibri" fo:color="#FF0000"/>
    </style:style>
    <style:style style:name="P190" style:parent-style-name="Normal" style:family="paragraph">
      <style:text-properties style:font-name="Calibri" style:font-name-complex="Calibri" fo:color="#FF0000"/>
    </style:style>
    <style:style style:name="P191" style:parent-style-name="Normal" style:family="paragraph">
      <style:text-properties style:font-name="Calibri" style:font-name-complex="Calibri" fo:color="#FF0000"/>
    </style:style>
    <style:style style:name="P192" style:parent-style-name="Normal" style:family="paragraph">
      <style:text-properties style:font-name="Calibri" style:font-name-complex="Calibri" fo:color="#FF0000"/>
    </style:style>
    <style:style style:name="P193" style:parent-style-name="Normal" style:family="paragraph">
      <style:text-properties style:font-name="Calibri" style:font-name-complex="Calibri" fo:color="#FF0000"/>
    </style:style>
    <style:style style:name="TableColumn195" style:family="table-column">
      <style:table-column-properties style:column-width="1.2694in"/>
    </style:style>
    <style:style style:name="TableColumn196" style:family="table-column">
      <style:table-column-properties style:column-width="5.2222in"/>
    </style:style>
    <style:style style:name="Table194" style:family="table">
      <style:table-properties style:width="6.4916in" fo:margin-left="0in" table:align="left"/>
    </style:style>
    <style:style style:name="TableRow197" style:family="table-row">
      <style:table-row-properties style:min-row-height="0.3513in"/>
    </style:style>
    <style:style style:name="TableCell1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2" style:family="table-row">
      <style:table-row-properties style:min-row-height="0.3513in"/>
    </style:style>
    <style:style style:name="TableCell2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6" style:parent-style-name="Normal" style:family="paragraph">
      <style:paragraph-properties>
        <style:tab-stops>
          <style:tab-stop style:type="left" style:position="0.9847in"/>
        </style:tab-stops>
      </style:paragraph-properties>
    </style:style>
    <style:style style:name="T207" style:parent-style-name="Fonteparág.padrão" style:family="text">
      <style:text-properties style:font-name="Calibri" style:font-name-complex="Calibri"/>
    </style:style>
    <style:style style:name="TableRow208" style:family="table-row">
      <style:table-row-properties style:min-row-height="0.3513in"/>
    </style:style>
    <style:style style:name="TableCell20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3" style:family="table-row">
      <style:table-row-properties style:min-row-height="0.3513in"/>
    </style:style>
    <style:style style:name="TableCell2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name="Calibri" style:font-name-complex="Calibri"/>
    </style:style>
    <style:style style:name="TableRow218" style:family="table-row">
      <style:table-row-properties style:min-row-height="0.3513in"/>
    </style:style>
    <style:style style:name="TableCell21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style>
    <style:style style:name="T221" style:parent-style-name="Fonteparág.padrão" style:family="text">
      <style:text-properties style:font-name="Calibri" style:font-name-complex="Calibri" fo:font-weight="bold" style:font-weight-asian="bold"/>
    </style:style>
    <style:style style:name="T222" style:parent-style-name="Fonteparág.padrão" style:family="text">
      <style:text-properties style:font-name="Calibri" style:font-name-complex="Calibri" fo:font-weight="bold" style:font-weight-asian="bold"/>
    </style:style>
    <style:style style:name="T223" style:parent-style-name="Fonteparág.padrão" style:family="text">
      <style:text-properties style:font-name="Calibri" style:font-name-complex="Calibri" fo:font-weight="bold" style:font-weight-asian="bold"/>
    </style:style>
    <style:style style:name="T224" style:parent-style-name="Fonteparág.padrão" style:family="text">
      <style:text-properties style:font-name="Calibri" style:font-name-complex="Calibri" fo:font-weight="bold" style:font-weight-asian="bold"/>
    </style:style>
    <style:style style:name="T225" style:parent-style-name="Fonteparág.padrão" style:family="text">
      <style:text-properties style:font-name="Calibri" style:font-name-complex="Calibri" fo:font-weight="bold" style:font-weight-asian="bold"/>
    </style:style>
    <style:style style:name="P226" style:parent-style-name="Normal" style:family="paragraph">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ParágrafodaLista" style:list-style-name="LFO28" style:family="paragraph">
      <style:paragraph-properties fo:text-align="justify">
        <style:tab-stops>
          <style:tab-stop style:type="left" style:position="0.4847in"/>
        </style:tab-stops>
      </style:paragraph-properties>
      <style:text-properties style:font-name="Calibri" style:font-name-complex="Calibri"/>
    </style:style>
    <style:style style:name="P239"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240" style:parent-style-name="ParágrafodaLista" style:list-style-name="LFO28" style:family="paragraph">
      <style:paragraph-properties fo:text-align="justify">
        <style:tab-stops>
          <style:tab-stop style:type="left" style:position="0.4847in"/>
        </style:tab-stops>
      </style:paragraph-properties>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fo:font-style="italic" style:font-style-asian="italic" style:font-style-complex="italic"/>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0" style:parent-style-name="ParágrafodaLista" style:family="paragraph">
      <style:text-properties style:font-name="Calibri" style:font-name-complex="Calibri"/>
    </style:style>
    <style:style style:name="P251"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52" style:parent-style-name="Normal" style:family="paragraph">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4" style:parent-style-name="Normal" style:family="paragraph">
      <style:text-properties style:font-name="Calibri" style:font-name-complex="Calibri"/>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style>
    <style:style style:name="P259" style:parent-style-name="Normal" style:family="paragraph">
      <style:paragraph-properties fo:text-align="center"/>
      <style:text-properties style:font-name="Calibri" style:font-name-complex="Calibri" fo:font-weight="bold" style:font-weight-asian="bold" fo:color="#000000"/>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color="#000000"/>
    </style:style>
    <style:style style:name="T26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6087 / 2022</text:p>
          </table:table-cell>
        </table:table-row>
        <table:table-row table:style-name="TableRow21">
          <table:table-cell table:style-name="TableCell22">
            <text:p text:style-name="P23">PROTOCOLO</text:p>
          </table:table-cell>
          <table:table-cell table:style-name="TableCell24">
            <text:p text:style-name="P25"><text:span text:style-name="T26">1548527/2022</text:span></text:p>
          </table:table-cell>
        </table:table-row>
        <table:table-row table:style-name="TableRow27">
          <table:table-cell table:style-name="TableCell28">
            <text:p text:style-name="P29">INTERESSADO</text:p>
          </table:table-cell>
          <table:table-cell table:style-name="TableCell30">
            <text:p text:style-name="P31">L.<text:s/>A.<text:s/>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pan><text:span text:style-name="T53">,<text:s/></text:span><text:span text:style-name="T54">em que se averiguou que a pessoa jurídica,<text:s/></text:span><text:span text:style-name="T55">L</text:span><text:span text:style-name="T56">.</text:span><text:span text:style-name="T57"><text:s/>A</text:span><text:span text:style-name="T58">.</text:span><text:span text:style-name="T59"><text:s/>E</text:span><text:span text:style-name="T60">.</text:span><text:span text:style-name="T61"><text:s/></text:span><text:span text:style-name="T62">LTDA</text:span><text:span text:style-name="T63">, inscrita no CNPJ sob o nº<text:s/></text:span><text:span text:style-name="T64">24.127.872/0001-83</text:span><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 em<text:s/>09/06/2022, a<text:s/>Notificação Preventiva intimando a parte interessada a adotar, no prazo de 10 (dez) dias, as providências necessárias para regularizar a situação ou apresentar contestação escrita.</text:p>
      <text:p text:style-name="P69"/>
      <text:p text:style-name="P70">Notificada<text:s/>em<text:s/>11/07/2022<text:s/>(Documento<text:s/>008),<text:s/>a parte interessada permaneceu silente, porém encaminhou pedido de registro<text:s/>ao CAU, em 05/07/2022. Em 08/07/2022,<text:s/>a UPJ<text:s/>solicitou<text:s/>adequação de documentação para prosseguimento do registro, reiterando a solicitação em 09/08/2022.</text:p>
      <text:p text:style-name="P71"/>
      <text:p text:style-name="P72">Em razão da ausência de regularização da situação averiguada, nos termos do art. 15, da Resolução CAU/BR nº 022/2012, o Agente de Fiscalização do CAU/RS lavrou, em<text:s/>16/08/2022, o Auto de Infração<text:bookmark-start text:name="_Hlk131771906"/>,<text:s/>por infração ao art. 35, incisos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73"/>
      <text:p text:style-name="P74">Intimada<text:s/>em<text:s/>16/08/2022, a parte interessada<text:s/>apresentou defesa, em<text:s/>16/08/2022<text:s/>(Documento<text:s/>014):<text:s/>“o escritório está em trâmite com alterações de contrato social, tais quais, alteração de endereço entre municípios, alteração de nome empresarial, e alteração de atividades econômicas (principal e secundária), o presente requerimento está para aprovação na Junta Comercial com Protocolo Registro Digital de nº 22/273.688-7 (em anexo). Por este motivo, não finalizamos o cadastro do CAU CNPJ, pois estávamos aguardando a finalização do novo contrato social para finalizarmos o cadastro com os dados novos e corretos. Em virtude destes ocorridos, solicitamos o cancelamento da autuação.”</text:p>
      <text:soft-page-break/>
      <text:p text:style-name="P75">Em 26/09/2022, foi solicitada de forma intempestiva a inclusão de documentos na defesa: “Gostaria que tu colocasse na nossa defesa que o registro do CNPJ já está finalizado com o novo<text:s/>contrato social alterado, segue em anexo a cópia do mesmo alterado.<text:s/>Como o processo não foi deferido vamos aguardar para pagar o boleto.”(Documento<text:s/>016 e 017)</text:p>
      <text:p text:style-name="P76"/>
      <text:p text:style-name="P77">A interessada recebeu o registro nº PJ555061 no CAU em 23/09/2022.</text:p>
      <text:p text:style-name="P78"/>
      <text:p text:style-name="P79">O processo, então, foi submetido à CEP-CAU/RS para julgamento,<text:s/>com base no art. 19, da Resolução CAU/BR nº 022/2012, que diz que compete a essa Comissão decidir pela manutenção ou arquivamento do processo.</text:p>
      <text:p text:style-name="P80"/>
      <text:p text:style-name="P81">É o relatório.</text:p>
      <text:p text:style-name="P82"/>
      <table:table table:style-name="Table83">
        <table:table-columns>
          <table:table-column table:style-name="TableColumn84"/>
        </table:table-columns>
        <table:table-row table:style-name="TableRow85">
          <table:table-cell table:style-name="TableCell86">
            <text:p text:style-name="P87"><text:span text:style-name="T88">VOTO FUNDAMENTADO</text:span></text:p>
          </table:table-cell>
        </table:table-row>
      </table:table>
      <text:p text:style-name="P89"/>
      <text:p text:style-name="P90"><text:span text:style-name="T91">Da análise do conjunto probatório existente nos autos, depreende-se que</text:span><text:span text:style-name="T92"><text:s/>a pessoa jurídica<text:s/></text:span><text:span text:style-name="T93">foi constituída para o fim de<text:s/></text:span><text:span text:style-name="T94">“</text:span><text:span text:style-name="T95">Serviços de Arquitetura</text:span><text:span text:style-name="T96">”, conforme CNPJ e JUCI</text:span><text:span text:style-name="T97">S</text:span><text:span text:style-name="T98">RS</text:span><text:span text:style-name="T99">,<text:s/></text:span><text:span text:style-name="T100">as quais se constituem como atividades privativas da profissão de arquitetura e urbanismo e estão sujeitas à fiscalização do CAU/RS.</text:span></text:p>
      <text:p text:style-name="P101"/>
      <text:p text:style-name="P102">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0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4"/>
      <text:p text:style-name="P105">Salienta-se que o art. 7º, da Lei nº 12.378/2010, estipula:</text:p>
      <text:p text:style-name="P10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7"/>
      <text:p text:style-name="P108">Além disso, a Resolução do CAU/BR nº 028/2012, que trata do registro de pessoa jurídica no CAU, assim estabelece:</text:p>
      <text:p text:style-name="P109"><text:span text:style-name="T110">Art. 1° Em cumprimento ao disposto na Lei n° 12.378, de 31 de dezembro de 2010,<text:s/></text:span><text:span text:style-name="T111">ficam obrigadas ao registro nos Conselhos de Arquitetura e Urbanismo dos Estados e do Distrito Federal (CAU/UF)</text:span><text:span text:style-name="T112">:</text:span></text:p>
      <text:p text:style-name="P113">I<text:s/>-<text:s/>as pessoas jurídicas que tenham por objetivo social o exercício de atividades profissionais privativas de arquitetos e urbanistas;</text:p>
      <text:p text:style-name="P114">II<text:s/>-<text:s/>as pessoas jurídicas que tenham em seus objetivos sociais o exercício de atividades privativas de arquitetos e urbanistas cumulativamente com atividades em outras áreas profissionais não vinculadas ao Conselho de Arquitetura e Urbanismo;</text:p>
      <text:soft-page-break/>
      <text:p text:style-name="P115">III - as pessoas jurídicas que tenham em seus objetivos sociais o exercício de atividades de arquitetos e urbanistas compartilhadas com outras áreas profissionais, cujo responsável técnico seja arquiteto e urbanista.</text:p>
      <text:p text:style-name="P116">§1° O requerimento de registro de pessoa jurídica no CAU/UF somente será deferido se os objetivos sociais da mesma forem compatíveis com as atividades, atribuições e campos de atuação profissional da Arquitetura e Urbanismo.</text:p>
      <text:p text:style-name="P117">§2° É vedado o uso das expressões “arquitetura” ou “urbanismo”, ou designação similar, na razão social ou no nome fantasia de pessoa jurídica se a direção desta não for constituída paritária ou majoritariamente por arquiteto e urbanista.</text:p>
      <text:p text:style-name="P118"/>
      <text:p text:style-name="P119">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0"/>
      <text:p text:style-name="P121"><text:span text:style-name="T122">Outrossim, uma vez que a pessoa jurídica possui em s</text:span><text:span text:style-name="T123">ua razão social</text:span><text:span text:style-name="T124"><text:s/>o termo “</text:span><text:span text:style-name="T125">arquitetura</text:span><text:span text:style-name="T126">”, o que demonstra de forma clara e cristalina que esta foi constituída por profissional da área, com o objetivo de explorar a profissão, não restam dúvidas de que é obrigatório o registro nesse Conselho, nos termos do art. 11, da Lei nº 12.378/2010.</text:span><text:span text:style-name="T127">]</text:span></text:p>
      <text:p text:style-name="P128"/>
      <text:p text:style-name="P129">Por sua vez, observa-se que a multa, imposta por meio do Auto de Infração, em xx/xx/20xx,<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30">Art. 35. As infrações ao exercício da profissão de Arquitetura e Urbanismo nos termos definidos nesta Resolução serão punidas com multas, respeitados os seguintes limites:</text:p>
      <text:p text:style-name="P131">(...)</text:p>
      <text:p text:style-name="P132">X<text:s/>-<text:s/>Pessoa jurídica sem registro no CAU exercendo atividade privativa de arquitetos e urbanistas;</text:p>
      <text:p text:style-name="P133">Infrator: pessoa jurídica;</text:p>
      <text:p text:style-name="P134">Valor da Multa: mínimo de 5 (cinco) vezes e máximo de 10 (dez) vezes o valor vigente da anuidade;</text:p>
      <text:p text:style-name="P135">XI<text:s/>-<text:s/>Pessoa jurídica sem registro no CAU e no CREA exercendo atividade compartilhada entre a Arquitetura e Urbanismo e profissão fiscalizada por este último conselho;</text:p>
      <text:p text:style-name="P136">Infrator: pessoa jurídica;</text:p>
      <text:p text:style-name="P137">Valor da Multa: mínimo de 5 (cinco) vezes e máximo de 10 (dez) vezes o valor vigente da anuidade;</text:p>
      <text:p text:style-name="P138"/>
      <text:p text:style-name="P139">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p>
      <text:p text:style-name="P140"/>
      <text:p text:style-name="P141">Apesar da interessada não ter se manifestado formalmente, ficou clara a intenção da regularização antes do auto de infração ser lavrado, com a solicitação de Registro da empresa<text:s/><text:soft-page-break/>tramitando e o pedido de alteração do contrato social na Junta comercial, requisito para o registro, protocolado em<text:s/>10/08/2022<text:s/>(Documento<text:s/>017),<text:s/>anterior ao AI que foi lavrado em<text:s/>16/08/2022.</text:p>
      <text:p text:style-name="P142"/>
      <text:p text:style-name="P143"/>
      <table:table table:style-name="Table144">
        <table:table-columns>
          <table:table-column table:style-name="TableColumn145"/>
        </table:table-columns>
        <table:table-row table:style-name="TableRow146">
          <table:table-cell table:style-name="TableCell147">
            <text:p text:style-name="P148"><text:span text:style-name="T149">CONCLUSÃO</text:span></text:p>
          </table:table-cell>
        </table:table-row>
      </table:table>
      <text:p text:style-name="P150"><text:bookmark-start text:name="_Hlk137634545"/></text:p>
      <text:p text:style-name="P151"><text:bookmark-end text:name="_Hlk137634545"/></text:p>
      <text:p text:style-name="P152"><text:bookmark-start text:name="_Hlk137377624"/><text:span text:style-name="T153">Desse modo,<text:s/></text:span><text:span text:style-name="T154">opino por conhecer e deferir a defesa apresentada ao auto de infração,<text:s/></text:span><text:bookmark-start text:name="_Hlk131839522"/><text:span text:style-name="T155">bem como pela extinção e arquivamento do processo, com fulcro no art. 49, § 2º, inciso III, e art. 52,<text:s/></text:span><text:span text:style-name="T156">caput</text:span><text:span text:style-name="T157">, da Resolução CAU/BR nº 198/202</text:span><text:span text:style-name="T158">0</text:span><text:span text:style-name="T159">,<text:s/></text:span><text:span text:style-name="T160">uma vez que<text:s/></text:span><text:span text:style-name="T161">a empresa autuada<text:s/></text:span><text:span text:style-name="T162">demonstrou a intenção de regularização, estando o Registro junto ao Conselho em tramite, aguardando a alteração do contrato social, protocolado na Junta Comercial em data anterior ao AI. Além disso, assim que obteve a alteração</text:span><text:span text:style-name="T163"><text:s/>o</text:span><text:span text:style-name="T164"><text:s/>Registro foi concluído.</text:span></text:p>
      <text:p text:style-name="P165"><text:bookmark-start text:name="_Hlk131839682"/><text:bookmark-end text:name="_Hlk131839522"/></text:p>
      <text:p text:style-name="P166"><text:bookmark-end text:name="_Hlk137377624"/><text:bookmark-end text:name="_Hlk131839682"/></text:p>
      <text:p text:style-name="P167">Porto Alegre – RS,<text:s/>26/06/2022</text:p>
      <text:p text:style-name="P168"/>
      <text:p text:style-name="P169"/>
      <text:p text:style-name="P170"/>
      <text:p text:style-name="P171"/>
      <text:p text:style-name="P172"/>
      <text:p text:style-name="P173">ANDRÉ L HAMILTON ILHA</text:p>
      <text:p text:style-name="P174">Conselheiro(a) Relator(a)</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soft-page-break/>
            <text:p text:style-name="P199">PROCESSO</text:p>
          </table:table-cell>
          <table:table-cell table:style-name="TableCell200">
            <text:p text:style-name="P201">1000156087 / 2022</text:p>
          </table:table-cell>
        </table:table-row>
        <table:table-row table:style-name="TableRow202">
          <table:table-cell table:style-name="TableCell203">
            <text:p text:style-name="P204">PROTOCOLO</text:p>
          </table:table-cell>
          <table:table-cell table:style-name="TableCell205">
            <text:p text:style-name="P206"><text:span text:style-name="T207">1548527/2022</text:span></text:p>
          </table:table-cell>
        </table:table-row>
        <table:table-row table:style-name="TableRow208">
          <table:table-cell table:style-name="TableCell209">
            <text:p text:style-name="P210">INTERESSADO</text:p>
          </table:table-cell>
          <table:table-cell table:style-name="TableCell211">
            <text:p text:style-name="P212">L.<text:s/>A.<text:s/>E.<text:s/>LTDA</text:p>
          </table:table-cell>
        </table:table-row>
        <table:table-row table:style-name="TableRow213">
          <table:table-cell table:style-name="TableCell214">
            <text:p text:style-name="P215">ASSUNTO</text:p>
          </table:table-cell>
          <table:table-cell table:style-name="TableCell216">
            <text:p text:style-name="P217">AUSÊNCIA DE REGISTRO DE PESSOA JURÍDICA</text:p>
          </table:table-cell>
        </table:table-row>
        <table:table-row table:style-name="TableRow218">
          <table:table-cell table:style-name="TableCell219" table:number-columns-spanned="2">
            <text:p text:style-name="P220"><text:span text:style-name="T221">DELIBERAÇÃO Nº<text:s/></text:span><text:span text:style-name="T222">125</text:span><text:span text:style-name="T223">/202</text:span><text:span text:style-name="T224">3</text:span><text:span text:style-name="T225"><text:s/>– CEP-CAU/RS</text:span></text:p>
          </table:table-cell>
          <table:covered-table-cell/>
        </table:table-row>
      </table:table>
      <text:p text:style-name="P226"/>
      <text:p text:style-name="P227">A COMISSÃO DE EXERCÍCIO PROFISSIONAL<text:s/>-<text:s/>CEP-CAU/RS, reunida ordinariamente por meio de videoconferência,<text:s/><text:bookmark-start text:name="_Hlk137379562"/>em Porto Alegre<text:s/>-<text:s/>RS, na sede do CAU/RS<text:bookmark-end text:name="_Hlk137379562"/>,<text:s/>26/06/2023, no uso das competências que lhe confere<text:s/>o<text:s/>inciso VI do art. 95 do Regimento Interno do CAU/RS, após análise do assunto em epígrafe;</text:p>
      <text:p text:style-name="P228"/>
      <text:p text:style-name="P229">Considerando que<text:s/>a pessoa jurídica,<text:s/>L. A. E.<text:s/>LTDA,<text:s/>inscrita no CNPJ sob o nº<text:s/>24.127.872/0001-83,<text:s/>depois<text:s/>de devidamente notificada<text:s/>sem regularizar a situação averiguada,<text:s/>foi autuada por exercer atividade afeita à profissão de arquitetura e urbanismo, sem, contudo, estar registrada no CAU;</text:p>
      <text:p text:style-name="P230"/>
      <text:p text:style-name="P231">Considerando que,<text:s/>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p>
      <text:p text:style-name="P232"/>
      <text:p text:style-name="P233">Apesar da interessada não ter se manifestado formalmente, ficou clara a intenção da regularização antes do auto de infração ser lavrado, com a solicitação de Registro da empresa tramitando e o pedido de alteração do contrato social na Junta comercial, requisito para o registro, protocolado em 10/08/2022<text:s/>(Documento 017),<text:s/>anterior ao AI que foi lavrado em 16/08/2022.</text:p>
      <text:p text:style-name="P234"/>
      <text:p text:style-name="P235"/>
      <text:p text:style-name="P236">DELIBEROU:</text:p>
      <text:p text:style-name="P237"/>
      <text:list text:style-name="LFO28" text:continue-numbering="true">
        <text:list-item>
          <text:p text:style-name="P238"><text:bookmark-start text:name="_Hlk131844646"/>Por aprovar, unanimemente, o voto do(a) relator(a), conselheiro(a)<text:s/>Andréa L Hamilton Ilha, decidindo por conhecer e deferir a defesa apresentada ao auto de infração, bem como pela extinção e arquivamento do processo, com fulcro no art. 49, § 2º, inciso III, e art. 52, caput, da Resolução CAU/BR nº 198/2020,<text:s/>pelas razões elencadas no voto fundamentado.</text:p>
        </text:list-item>
      </text:list>
      <text:p text:style-name="P239"/>
      <text:list text:style-name="LFO28" text:continue-numbering="true">
        <text:list-item>
          <text:p text:style-name="P240"><text:span text:style-name="T241">Por informar o interessado desta decisão, concedendo-lhe o prazo de 30 (trinta) dias para, querendo, interpor recurso ao Plenário do CAU/RS,<text:s/></text:span><text:bookmark-start text:name="_Hlk137380556"/><text:span text:style-name="T242">em conformidade com o disposto<text:s/></text:span><text:bookmark-start text:name="_Hlk137380539"/><text:span text:style-name="T243">nos<text:s/></text:span><text:bookmark-end text:name="_Hlk137380556"/><text:span text:style-name="T244">arts. 53,<text:s/></text:span><text:span text:style-name="T245">caput</text:span><text:span text:style-name="T246"><text:s/>e § 1º, 54, parágrafo único, e 71 da Resolução CAU/BR nº 198/2020</text:span><text:bookmark-end text:name="_Hlk137380539"/><text:span text:style-name="T247">;</text:span></text:p>
        </text:list-item>
      </text:list>
      <text:p text:style-name="P248"/>
      <text:p text:style-name="P249"/>
      <text:p text:style-name="P250"><text:bookmark-start text:name="_Hlk131846167"/><text:bookmark-end text:name="_Hlk131844646"/></text:p>
      <text:p text:style-name="P251"><text:bookmark-end text:name="_Hlk131846167"/>Porto Alegre -<text:s/>RS, <text:s/>26/06/2023</text:p>
      <text:section text:name="Sect1" text:style-name="S1">
        <text:p text:style-name="P252"/>
        <text:p text:style-name="P253"><text:bookmark-start text:name="_Hlk131846269"/>Acompanhado dos votos dos conselheiros<text:s/>Andréa Larruscahim Hamilton Ilha,<text:s/>Orildes Tres<text:s/>e<text:s/>Patrícia Lopes Silva, atesto a veracidade das informações aqui apresentadas.</text:p>
        <text:p text:style-name="P254"/>
        <text:p text:style-name="P255"/>
        <text:p text:style-name="P256"/>
        <text:p text:style-name="P257"/>
        <text:p text:style-name="P258"/>
        <text:p text:style-name="P259">Carlos Eduardo Mesquita Pedone</text:p>
        <text:p text:style-name="P260"><text:span text:style-name="T261">Coordenador</text:span><text:span text:style-name="T262"><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09:00Z</meta:creation-date>
    <dc:date>2023-11-28T15:09:00Z</dc:date>
    <meta:print-date>2023-11-28T15:09:00Z</meta:print-date>
    <meta:template xlink:href="Normal" xlink:type="simple"/>
    <meta:editing-cycles>2</meta:editing-cycles>
    <meta:editing-duration>PT0S</meta:editing-duration>
    <meta:document-statistic meta:page-count="6" meta:paragraph-count="22" meta:word-count="1772" meta:character-count="11324" meta:row-count="79" meta:non-whitespace-character-count="9574"/>
  </office:meta>
</office:document-meta>
</file>