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5.2243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3" style:family="table-column">
      <style:table-column-properties style:column-width="6.4916in"/>
    </style:style>
    <style:style style:name="Table42" style:family="table">
      <style:table-properties style:width="6.4916in" fo:margin-left="0in" table:align="lef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72" style:parent-style-name="Normal" style:family="paragraph">
      <style:paragraph-properties style:text-autospace="none" fo:text-align="justify"/>
      <style:text-properties style:font-name="Calibri" style:font-name-complex="Calibri" fo:color="#0070C0" fo:background-color="#D3D3D3"/>
    </style:style>
    <style:style style:name="P73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82" style:family="table-column">
      <style:table-column-properties style:column-width="6.4916in"/>
    </style:style>
    <style:style style:name="Table81" style:family="table">
      <style:table-properties style:width="6.4916in" fo:margin-left="0in" table:align="left"/>
    </style:style>
    <style:style style:name="TableRow83" style:family="table-row">
      <style:table-row-properties style:row-height="0.2166in"/>
    </style:style>
    <style:style style:name="TableCell8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7030A0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 fo:color="#FF0000"/>
    </style:style>
    <style:style style:name="P102" style:parent-style-name="Normal" style:family="paragraph">
      <style:text-properties style:font-name="Calibri" style:font-name-complex="Calibri" fo:color="#FF0000"/>
    </style:style>
    <style:style style:name="P103" style:parent-style-name="Normal" style:family="paragraph">
      <style:text-properties style:font-name="Calibri" style:font-name-complex="Calibri" fo:color="#FF0000"/>
    </style:style>
    <style:style style:name="TableColumn105" style:family="table-column">
      <style:table-column-properties style:column-width="1.2694in"/>
    </style:style>
    <style:style style:name="TableColumn106" style:family="table-column">
      <style:table-column-properties style:column-width="5.2222in"/>
    </style:style>
    <style:style style:name="Table104" style:family="table">
      <style:table-properties style:width="6.4916in" fo:margin-left="0in" table:align="left"/>
    </style:style>
    <style:style style:name="TableRow107" style:family="table-row">
      <style:table-row-properties style:min-row-height="0.3513in"/>
    </style:style>
    <style:style style:name="TableCell10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12" style:family="table-row">
      <style:table-row-properties style:min-row-height="0.3513in"/>
    </style:style>
    <style:style style:name="TableCell11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1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Calibri" style:font-name-complex="Calibri"/>
    </style:style>
    <style:style style:name="TableRow118" style:family="table-row">
      <style:table-row-properties style:min-row-height="0.3513in"/>
    </style:style>
    <style:style style:name="TableCell1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23" style:family="table-row">
      <style:table-row-properties style:min-row-height="0.3513in"/>
    </style:style>
    <style:style style:name="TableCell1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TableRow128" style:family="table-row">
      <style:table-row-properties style:min-row-height="0.3513in"/>
    </style:style>
    <style:style style:name="TableCell1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P132" style:parent-style-name="Normal" style:family="paragraph">
      <style:text-properties style:font-name="Calibri" style:font-name-complex="Calibri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justify"/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hyphenate="false"/>
    </style:style>
    <style:style style:name="P142" style:parent-style-name="ParágrafodaLista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4" style:parent-style-name="Normal" style:family="paragraph"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47762/2022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491416/2022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F. C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>
            <text:p text:style-name="P38">RELATORA</text:p>
          </table:table-cell>
          <table:table-cell table:style-name="TableCell39">
            <text:p text:style-name="P40">CONS. ANDRÉA L HAMILTON ILHA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LATÓRIO</text:span></text:p>
          </table:table-cell>
        </table:table-row>
      </table:table>
      <text:p text:style-name="P48"/>
      <text:p text:style-name="P49"><text:span text:style-name="T50">Trata-se de processo de fiscalização, originado por meio de diligência recebida da frente de fiscalização de obras da Regional de Passo Fundo, em que se averiguou que a pessoa jurídica,<text:s/></text:span><text:span text:style-name="T51">F. C. LTDA</text:span><text:span text:style-name="T52">, inscrita no CNPJ sob o nº 37.801.689/0001-63, exerce atividade afeita à profissão de arquitetura e urbanismo, sem, contudo, estar registrada no CAU.</text:span></text:p>
      <text:p text:style-name="P53"/>
      <text:p text:style-name="P54">Nos termos do art. 13, da Resolução CAU/BR nº 022/2012, o Agente de Fiscalização do CAU/RS efetuou, em 14/03/2022, a Notificação Preventiva (NP) intimando a parte interessada a adotar, no prazo de 10 (dez) dias, as providências necessárias para regularizar a situação ou apresentar contestação escrita.</text:p>
      <text:p text:style-name="P55"/>
      <text:p text:style-name="P56"><text:span text:style-name="T57">Notificada em<text:s/></text:span><text:span text:style-name="T58">17/06/2022 (doc. 013), a parte interessada permaneceu silente.</text:span></text:p>
      <text:p text:style-name="P59"/>
      <text:p text:style-name="P60">Em razão da ausência de regularização da situação averiguada, nos termos do art. 15, da Resolução CAU/BR nº 022/2012, o Agente de Fiscalização do CAU/RS lavrou, em 06/07/2022, o Auto de Infração<text:bookmark-start text:name="_Hlk131771906"/>,<text:bookmark-end text:name="_Hlk131771906"/><text:s/>e intimou a parte interessada a, no prazo de 10 (dez) dias, efetuar o pagamento da multa aplicada e regularizar a situação averiguada ou apresentar defesa à Comissão de Exercício Profissional - CEP-CAU/RS.</text:p>
      <text:p text:style-name="P61"/>
      <text:p text:style-name="P62">Porém, embora em 17/06/2022, conforme consta no AR que retornou ao CAU/RS a correspondência com a NP teria sido entregue ao interessado (doc. 013), em 13/07/2022 a correspondência foi devolvida ao CAU/RS pelos Correios, com a informação de "Objeto não entregue - mudou-se", constando na mesma. Desta forma a correspondência contendo a NOTIFICAÇÃO PREVENTIVA não foi entregue ao interessado.</text:p>
      <text:p text:style-name="P63"/>
      <text:p text:style-name="P64">Desta forma, o Auto de Infração foi anulado e a NP foi novamente enviada, desta vez para o telefone constante na placa de obra da empresa, e visualizada em 09/08/2022 (doc. 020). A parte interessada permaneceu silente.</text:p>
      <text:p text:style-name="P65"/>
      <text:p text:style-name="P66"/>
      <text:p text:style-name="P67"/>
      <text:p text:style-name="P68"/>
      <text:soft-page-break/>
      <text:p text:style-name="P69">Em razão da ausência de regularização da situação averiguada, nos termos do art. 15, da Resolução CAU/BR nº 022/2012, o Agente de Fiscalização do CAU/RS lavrou, em 22/08/2022, o Auto de Infração (AI), por infração ao art. 35, incisos X da Resolução CAU/BR nº 22/2012, c/c o art. 7º da Lei nº 12.378/2010, fixando a multa em 5 (cinco) anuidades, que corresponde a R$ 3.170,20 (Três mil cento e setenta reais e vinte centavos), e intimou a parte interessada a, no prazo de 10 (dez) dias, efetuar o pagamento da multa aplicada e regularizar a situação averiguada ou apresentar defesa à Comissão de Exercício Profissional - CEP-CAU/RS.</text:p>
      <text:p text:style-name="P70"/>
      <text:p text:style-name="P71">O AI foi enviado por AR para o novo endereço da empresa e para os endereços do sócio e do representante legal.</text:p>
      <text:p text:style-name="P72"/>
      <text:p text:style-name="P73">Em 16/09/2022, a correspondência foi recebida (e assinada) no endereço do representante legal por um terceiro. A parte interessada permaneceu silente.</text:p>
      <text:p text:style-name="P74"/>
      <text:p text:style-name="P75"><text:span text:style-name="T76">O<text:s/></text:span><text:span text:style-name="T77">processo, então, foi submetido à CEP-CAU/RS para julgamento, com base no art. 21, da Resolução CAU/BR nº 022/2012, que diz que compete a essa Comissão julgar à revelia a pessoa física ou jurídica autuada que não apresentar defesa tempestiva ao auto de infração.</text:span></text:p>
      <text:p text:style-name="P78"/>
      <text:p text:style-name="P79">É o relatório.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VOTO FUNDAMENTADO</text:span></text:p>
          </table:table-cell>
        </table:table-row>
      </table:table>
      <text:p text:style-name="P87"/>
      <text:p text:style-name="P88">Da análise do conjunto probatório existente nos autos, depreende-se que a pessoa jurídica foi constituída para o fim de “Obras de alvenaria, construção de edifícios”, conforme CNPJ e JUCISRS, as quais se constituem como atividades compartilhadas da profissão de arquitetura e urbanismo; ainda, oferece serviços de arquitetura nas redes sociais e na placa de obra, atividade privativa da profissão de arquitetura e urbanismo e sujeita à fiscalização do CAU/RS.</text:p>
      <text:p text:style-name="P89"/>
      <text:p text:style-name="P90">Durante os procedimentos de fiscalização, identificamos que a interessada deu ciência da Notificação Preventiva, porém em relação ao do Auto de Infração a ciência não ficou comprovada, pois este foi enviado por AR à Pessoa Jurídica no endereço do representante legal e recebido por uma terceira pessoa, ficando a ciência do AI prejudicada.</text:p>
      <text:p text:style-name="P91"/>
      <text:p text:style-name="P92"><text:span text:style-name="T93">Diante disto opino pelo retorno do processo à fiscalização, para que seja feito novamente o envio do Auto de Infração.<text:s/></text:span></text:p>
      <text:p text:style-name="P94"/>
      <text:p text:style-name="P95">Porto Alegre - RS, 24 de julho de 2023.</text:p>
      <text:p text:style-name="P96"/>
      <text:p text:style-name="P97"/>
      <text:p text:style-name="P98"/>
      <text:p text:style-name="P99">Andréa Larruscahim Hamilton Ilha</text:p>
      <text:p text:style-name="P100">Conselheiro(a) Relator(a)</text:p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PROCESSO</text:p>
          </table:table-cell>
          <table:table-cell table:style-name="TableCell110">
            <text:p text:style-name="P111">1000147762/2022</text:p>
          </table:table-cell>
        </table:table-row>
        <table:table-row table:style-name="TableRow112">
          <table:table-cell table:style-name="TableCell113">
            <text:p text:style-name="P114">PROTOCOLO</text:p>
          </table:table-cell>
          <table:table-cell table:style-name="TableCell115">
            <text:p text:style-name="P116"><text:span text:style-name="T117">1491416/2022</text:span></text:p>
          </table:table-cell>
        </table:table-row>
        <table:table-row table:style-name="TableRow118">
          <table:table-cell table:style-name="TableCell119">
            <text:p text:style-name="P120">INTERESSADO</text:p>
          </table:table-cell>
          <table:table-cell table:style-name="TableCell121">
            <text:p text:style-name="P122">F. C. LTDA</text:p>
          </table:table-cell>
        </table:table-row>
        <table:table-row table:style-name="TableRow123">
          <table:table-cell table:style-name="TableCell124">
            <text:p text:style-name="P125">ASSUNTO</text:p>
          </table:table-cell>
          <table:table-cell table:style-name="TableCell126">
            <text:p text:style-name="P127">AUSÊNCIA DE REGISTRO DE PESSOA JURÍDICA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DELIBERAÇÃO Nº 150/2023 - CEP-CAU/RS</text:span></text:p>
          </table:table-cell>
          <table:covered-table-cell/>
        </table:table-row>
      </table:table>
      <text:p text:style-name="P132"/>
      <text:p text:style-name="P133">A COMISSÃO DE EXERCÍCIO PROFISSIONAL - CEP-CAU/RS, reunida ordinariamente por meio de videoconferência, no dia 24 de julho de 2023, no uso das competências que lhe confere o inciso VI do art. 95 do Regimento Interno do CAU/RS, após análise do assunto em epígrafe;</text:p>
      <text:p text:style-name="P134"/>
      <text:p text:style-name="P135">Considerando que a pessoa jurídica F. C. LTDA, inscrita no CNPJ sob o nº 37.801.689/0001-63, depois de devidamente notificada sem regularizar a situação averiguada, foi autuada por exercer atividade afeita à profissão de arquitetura e urbanismo, sem, contudo, estar registrada no CAU;</text:p>
      <text:p text:style-name="P136"><text:bookmark-start text:name="_Hlk137379186"/></text:p>
      <text:p text:style-name="P137">Considerando o relatório e o voto fundamentado do(a) Conselheiro(a) Relator(a), que diz não haver comprovação de recebimento do Auto Infração pela interessada;</text:p>
      <text:p text:style-name="P138"><text:bookmark-end text:name="_Hlk137379186"/></text:p>
      <text:p text:style-name="P139">DELIBEROU:</text:p>
      <text:p text:style-name="P140"/>
      <text:list text:style-name="LFO27" text:continue-numbering="true">
        <text:list-item>
          <text:p text:style-name="P141"><text:bookmark-start text:name="_Hlk131843988"/>Por aprovar, unanimemente, o voto da relatora, conselheira Andréa Larruscahim Hamilton Ilha Hamilton Ilha, decidindo pel<text:bookmark-end text:name="_Hlk131843988"/>o retorno do processo à fiscalização para que o procedimento seja retomado com novo envio do Auto de Infração.</text:p>
        </text:list-item>
      </text:list>
      <text:p text:style-name="P142"/>
      <text:p text:style-name="P143">Porto Alegre - RS, 24 de julho de 2023.</text:p>
      <text:section text:name="Sect1" text:style-name="S1">
        <text:p text:style-name="P144"/>
        <text:p text:style-name="P145"><text:bookmark-start text:name="_Hlk131846269"/>Acompanhado dos votos dos conselheiros Orildes Tres,<text:s/>Rafael Artico<text:s/>e Patrícia Lopes Silva, atesto a veracidade das informações aqui apresentadas.</text:p>
        <text:p text:style-name="P146"/>
        <text:p text:style-name="P147"/>
        <text:p text:style-name="P148"/>
        <text:p text:style-name="P149"/>
        <text:p text:style-name="P150"><text:span text:style-name="T151">Andréa Larruscahim Hamilton Ilha</text:span><text:span text:style-name="T152"><text:s/></text:span></text:p>
        <text:p text:style-name="P153"><text:span text:style-name="T154">Coordenador</text:span><text:span text:style-name="T155">a Adjunta</text:span><text:span text:style-name="T156"><text:s/>da Comissão de Exercício Profissional</text:span><text:bookmark-end text:name="_Hlk131846269"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12-06T12:59:00Z</meta:creation-date>
    <dc:date>2023-12-06T12:59:00Z</dc:date>
    <meta:print-date>2023-12-06T12:5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7" meta:character-count="5543" meta:row-count="39" meta:non-whitespace-character-count="4687"/>
  </office:meta>
</office:document-meta>
</file>