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7" style:family="table-column">
      <style:table-column-properties style:column-width="6.4916in"/>
    </style:style>
    <style:style style:name="Table66" style:family="table">
      <style:table-properties style:width="6.4916in" fo:margin-left="0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style:style>
    <style:style style:name="P72" style:parent-style-name="Normal" style:family="paragraph">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fo:font-style="italic" style:font-style-asian="italic"/>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fo:margin-left="0.7875in">
        <style:tab-stops>
          <style:tab-stop style:type="left" style:position="-0.1965in"/>
        </style:tab-stops>
      </style:paragraph-properties>
    </style:style>
    <style:style style:name="T92" style:parent-style-name="Fonteparág.padrão" style:family="text">
      <style:text-properties style:font-name="Calibri" style:font-name-complex="Calibri" fo:font-style="italic" style:font-style-asian="italic" fo:font-size="11pt" style:font-size-asian="11pt" style:font-size-complex="11pt"/>
    </style:style>
    <style:style style:name="T9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4" style:parent-style-name="Fonteparág.padrão" style:family="text">
      <style:text-properties style:font-name="Calibri" style:font-name-complex="Calibri" fo:font-style="italic" style:font-style-asian="italic"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fo:font-style="italic" style:font-style-asian="italic"/>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style:text-autospace="none" fo:text-align="justify"/>
      <style:text-properties style:font-name="Calibri" style:font-name-complex="Calibri"/>
    </style:style>
    <style:style style:name="P125" style:parent-style-name="Normal" style:family="paragraph">
      <style:paragraph-properties style:text-autospace="none"/>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style:text-autospace="none" fo:text-align="justify"/>
      <style:text-properties style:font-name="Calibri" style:font-name-complex="Calibri" fo:color="#C00000"/>
    </style:style>
    <style:style style:name="TableColumn130" style:family="table-column">
      <style:table-column-properties style:column-width="6.4916in"/>
    </style:style>
    <style:style style:name="Table129" style:family="table">
      <style:table-properties style:width="6.4916in" fo:margin-left="0in" table:align="left"/>
    </style:style>
    <style:style style:name="TableRow131" style:family="table-row">
      <style:table-row-properties style:row-height="0.2166in"/>
    </style:style>
    <style:style style:name="TableCell13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in"/>
        </style:tab-stops>
      </style:paragraph-properties>
    </style:style>
    <style:style style:name="T134" style:parent-style-name="Fonteparág.padrão" style:family="text">
      <style:text-properties style:font-name="Calibri" style:font-name-complex="Calibri" fo:font-weight="bold" style:font-weight-asian="bold"/>
    </style:style>
    <style:style style:name="P135" style:parent-style-name="Normal" style:family="paragraph">
      <style:text-properties style:font-name="Calibri" style:font-name-complex="Calibri"/>
    </style:style>
    <style:style style:name="P136" style:parent-style-name="Normal" style:family="paragraph">
      <style:paragraph-properties style:text-autospace="none" fo:text-align="justify"/>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fo:font-style="italic" style:font-style-asian="italic" style:font-style-complex="italic"/>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P165" style:parent-style-name="Normal" style:family="paragraph">
      <style:paragraph-properties style:text-autospace="none"/>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fo:color="#C0504D"/>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1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5" style:parent-style-name="Normal" style:family="paragraph">
      <style:text-properties style:font-name="Calibri" style:font-name-complex="Calibri"/>
    </style:style>
    <style:style style:name="P176" style:parent-style-name="Normal" style:family="paragraph">
      <style:text-properties style:font-name="Calibri" style:font-name-complex="Calibri" fo:color="#FF0000"/>
    </style:style>
    <style:style style:name="P177" style:parent-style-name="Normal" style:family="paragraph">
      <style:text-properties style:font-name="Calibri" style:font-name-complex="Calibri" fo:color="#FF0000"/>
    </style:style>
    <style:style style:name="P178" style:parent-style-name="Normal" style:family="paragraph">
      <style:text-properties style:font-name="Calibri" style:font-name-complex="Calibri" fo:color="#FF0000"/>
    </style:style>
    <style:style style:name="P179" style:parent-style-name="Normal" style:family="paragraph">
      <style:text-properties style:font-name="Calibri" style:font-name-complex="Calibri" fo:color="#FF0000"/>
    </style:style>
    <style:style style:name="P180" style:parent-style-name="Normal" style:family="paragraph">
      <style:text-properties style:font-name="Calibri" style:font-name-complex="Calibri" fo:color="#FF0000"/>
    </style:style>
    <style:style style:name="P181" style:parent-style-name="Normal" style:family="paragraph">
      <style:text-properties style:font-name="Calibri" style:font-name-complex="Calibri" fo:color="#FF0000"/>
    </style:style>
    <style:style style:name="TableColumn183" style:family="table-column">
      <style:table-column-properties style:column-width="1.2694in"/>
    </style:style>
    <style:style style:name="TableColumn184" style:family="table-column">
      <style:table-column-properties style:column-width="5.2222in"/>
    </style:style>
    <style:style style:name="Table182" style:family="table">
      <style:table-properties style:width="6.4916in" fo:margin-left="0in" table:align="left"/>
    </style:style>
    <style:style style:name="TableRow185" style:family="table-row">
      <style:table-row-properties style:min-row-height="0.3513in"/>
    </style:style>
    <style:style style:name="TableCell18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190" style:family="table-row">
      <style:table-row-properties style:min-row-height="0.3513in"/>
    </style:style>
    <style:style style:name="TableCell19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4" style:parent-style-name="Normal" style:family="paragraph">
      <style:paragraph-properties>
        <style:tab-stops>
          <style:tab-stop style:type="left" style:position="0.9847in"/>
        </style:tab-stops>
      </style:paragraph-properties>
    </style:style>
    <style:style style:name="T195" style:parent-style-name="Fonteparág.padrão" style:family="text">
      <style:text-properties style:font-name="Calibri" style:font-name-complex="Calibri"/>
    </style:style>
    <style:style style:name="TableRow196" style:family="table-row">
      <style:table-row-properties style:min-row-height="0.3513in"/>
    </style:style>
    <style:style style:name="TableCell19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1" style:family="table-row">
      <style:table-row-properties style:min-row-height="0.3513in"/>
    </style:style>
    <style:style style:name="TableCell20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0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name="Calibri" style:font-name-complex="Calibri"/>
    </style:style>
    <style:style style:name="TableRow206" style:family="table-row">
      <style:table-row-properties style:min-row-height="0.3513in"/>
    </style:style>
    <style:style style:name="TableCell207"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9847in"/>
        </style:tab-stops>
      </style:paragraph-properties>
    </style:style>
    <style:style style:name="T209" style:parent-style-name="Fonteparág.padrão" style:family="text">
      <style:text-properties style:font-name="Calibri" style:font-name-complex="Calibri" fo:font-weight="bold" style:font-weight-asian="bold"/>
    </style:style>
    <style:style style:name="T210" style:parent-style-name="Fonteparág.padrão" style:family="text">
      <style:text-properties style:font-name="Calibri" style:font-name-complex="Calibri" fo:font-weight="bold" style:font-weight-asian="bold"/>
    </style:style>
    <style:style style:name="T211" style:parent-style-name="Fonteparág.padrão" style:family="text">
      <style:text-properties style:font-name="Calibri" style:font-name-complex="Calibri" fo:font-weight="bold" style:font-weight-asian="bold"/>
    </style:style>
    <style:style style:name="T212" style:parent-style-name="Fonteparág.padrão" style:family="text">
      <style:text-properties style:font-name="Calibri" style:font-name-complex="Calibri" fo:font-weight="bold" style:font-weight-asian="bold"/>
    </style:style>
    <style:style style:name="T213" style:parent-style-name="Fonteparág.padrão" style:family="text">
      <style:text-properties style:font-name="Calibri" style:font-name-complex="Calibri" fo:font-weight="bold" style:font-weight-asian="bold"/>
    </style:style>
    <style:style style:name="P214" style:parent-style-name="Normal" style:family="paragraph">
      <style:text-properties style:font-name="Calibri" style:font-name-complex="Calibri"/>
    </style:style>
    <style:style style:name="P2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9" style:parent-style-name="Normal" style:family="paragraph">
      <style:paragraph-properties fo:text-align="justify">
        <style:tab-stops>
          <style:tab-stop style:type="left" style:position="0.9847in"/>
        </style:tab-stops>
      </style:paragraph-properties>
    </style:style>
    <style:style style:name="T220" style:parent-style-name="Fonteparág.padrão" style:family="text">
      <style:text-properties style:font-name="Calibri" style:font-name-complex="Calibri"/>
    </style:style>
    <style:style style:name="T221" style:parent-style-name="Fonteparág.padrão" style:family="text">
      <style:text-properties style:font-name="Calibri" style:font-name-complex="Calibri" fo:font-style="italic" style:font-style-asian="italic" style:font-style-complex="italic"/>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Calibri" fo:font-style="italic" style:font-style-asian="italic" style:font-style-complex="italic"/>
    </style:style>
    <style:style style:name="P224"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2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27" style:parent-style-name="Normal" style:family="paragraph">
      <style:paragraph-properties style:text-autospace="none" fo:text-align="justify"/>
      <style:text-properties style:font-name="Calibri" style:font-name-complex="Calibri"/>
    </style:style>
    <style:style style:name="P228" style:parent-style-name="Normal" style:family="paragraph">
      <style:paragraph-properties style:text-autospace="none" fo:text-align="justify"/>
      <style:text-properties style:font-name="Calibri" style:font-name-complex="Calibri"/>
    </style:style>
    <style:style style:name="P2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3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4"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T237" style:parent-style-name="Fonteparág.padrão" style:family="text">
      <style:text-properties style:font-name="Calibri" style:font-name-complex="Calibri"/>
    </style:style>
    <style:style style:name="T238" style:parent-style-name="Fonteparág.padrão" style:family="text">
      <style:text-properties style:font-name="Calibri" style:font-name-complex="Calibri"/>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fo:font-style="italic" style:font-style-asian="italic" style:font-style-complex="italic"/>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complex="Calibri"/>
    </style:style>
    <style:style style:name="T254" style:parent-style-name="Fonteparág.padrão" style:family="text">
      <style:text-properties style:font-name="Calibri" style:font-name-complex="Calibri"/>
    </style:style>
    <style:style style:name="T255" style:parent-style-name="Fonteparág.padrão" style:family="text">
      <style:text-properties style:font-name="Calibri" style:font-name-complex="Calibri"/>
    </style:style>
    <style:style style:name="P256"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257"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258" style:parent-style-name="Fonteparág.padrão" style:family="text">
      <style:text-properties style:font-name="Calibri" style:font-name-complex="Calibri"/>
    </style:style>
    <style:style style:name="T259" style:parent-style-name="Fonteparág.padrão" style:family="text">
      <style:text-properties style:font-name="Calibri" style:font-name-complex="Calibri"/>
    </style:style>
    <style:style style:name="T260" style:parent-style-name="Fonteparág.padrão" style:family="text">
      <style:text-properties style:font-name="Calibri" style:font-name-complex="Calibri"/>
    </style:style>
    <style:style style:name="T261" style:parent-style-name="Fonteparág.padrão" style:family="text">
      <style:text-properties style:font-name="Calibri" style:font-name-complex="Calibri"/>
    </style:style>
    <style:style style:name="T262" style:parent-style-name="Fonteparág.padrão" style:family="text">
      <style:text-properties style:font-name="Calibri" style:font-name-complex="Calibri"/>
    </style:style>
    <style:style style:name="T263" style:parent-style-name="Fonteparág.padrão" style:family="text">
      <style:text-properties style:font-name="Calibri" style:font-name-complex="Calibri"/>
    </style:style>
    <style:style style:name="T264" style:parent-style-name="Fonteparág.padrão" style:family="text">
      <style:text-properties style:font-name="Calibri" style:font-name-complex="Calibri"/>
    </style:style>
    <style:style style:name="T265" style:parent-style-name="Fonteparág.padrão" style:family="text">
      <style:text-properties style:font-name="Calibri" style:font-name-complex="Calibri"/>
    </style:style>
    <style:style style:name="T266" style:parent-style-name="Fonteparág.padrão" style:family="text">
      <style:text-properties style:font-name="Calibri" style:font-name-complex="Calibri"/>
    </style:style>
    <style:style style:name="T267" style:parent-style-name="Fonteparág.padrão" style:family="text">
      <style:text-properties style:font-name="Calibri" style:font-name-complex="Calibri" fo:font-style="italic" style:font-style-asian="italic" style:font-style-complex="italic"/>
    </style:style>
    <style:style style:name="T268" style:parent-style-name="Fonteparág.padrão" style:family="text">
      <style:text-properties style:font-name="Calibri" style:font-name-complex="Calibri"/>
    </style:style>
    <style:style style:name="T269" style:parent-style-name="Fonteparág.padrão" style:family="text">
      <style:text-properties style:font-name="Calibri" style:font-name-complex="Calibri"/>
    </style:style>
    <style:style style:name="T270" style:parent-style-name="Fonteparág.padrão" style:family="text">
      <style:text-properties style:font-name="Calibri" style:font-name-complex="Calibri"/>
    </style:style>
    <style:style style:name="T271" style:parent-style-name="Fonteparág.padrão" style:family="text">
      <style:text-properties style:font-name="Calibri" style:font-name-complex="Calibri"/>
    </style:style>
    <style:style style:name="T272" style:parent-style-name="Fonteparág.padrão" style:family="text">
      <style:text-properties style:font-name="Calibri" style:font-name-complex="Calibri"/>
    </style:style>
    <style:style style:name="T273" style:parent-style-name="Fonteparág.padrão" style:family="text">
      <style:text-properties style:font-name="Calibri" style:font-name-complex="Calibri"/>
    </style:style>
    <style:style style:name="T274" style:parent-style-name="Fonteparág.padrão" style:family="text">
      <style:text-properties style:font-name="Calibri" style:font-name-complex="Calibri"/>
    </style:style>
    <style:style style:name="T275" style:parent-style-name="Fonteparág.padrão" style:family="text">
      <style:text-properties style:font-name="Calibri" style:font-name-complex="Calibri"/>
    </style:style>
    <style:style style:name="P276"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277"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278"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279"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280" style:parent-style-name="ParágrafodaLista" style:family="paragraph">
      <style:text-properties style:font-name="Calibri" style:font-name-complex="Calibri" fo:color="#B2A1C7"/>
    </style:style>
    <style:style style:name="P281"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282" style:parent-style-name="Normal" style:family="paragraph">
      <style:text-properties style:font-name="Calibri" style:font-name-complex="Calibri"/>
    </style:style>
    <style:style style:name="P2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4" style:parent-style-name="Normal" style:family="paragraph">
      <style:text-properties style:font-name="Calibri" style:font-name-complex="Calibri"/>
    </style:style>
    <style:style style:name="P285" style:parent-style-name="Normal" style:family="paragraph">
      <style:text-properties style:font-name="Calibri" style:font-name-complex="Calibri"/>
    </style:style>
    <style:style style:name="P286" style:parent-style-name="Normal" style:family="paragraph">
      <style:text-properties style:font-name="Calibri" style:font-name-complex="Calibri"/>
    </style:style>
    <style:style style:name="P287" style:parent-style-name="Normal" style:family="paragraph">
      <style:text-properties style:font-name="Calibri" style:font-name-complex="Calibri"/>
    </style:style>
    <style:style style:name="P288" style:parent-style-name="Normal" style:family="paragraph">
      <style:text-properties style:font-name="Calibri" style:font-name-complex="Calibri"/>
    </style:style>
    <style:style style:name="P289" style:parent-style-name="Normal" style:family="paragraph">
      <style:text-properties style:font-name="Calibri" style:font-name-complex="Calibri"/>
    </style:style>
    <style:style style:name="P290" style:parent-style-name="Normal" style:family="paragraph">
      <style:paragraph-properties fo:text-align="center"/>
      <style:text-properties style:font-name="Calibri" style:font-name-complex="Calibri" fo:font-weight="bold" style:font-weight-asian="bold" fo:color="#000000"/>
    </style:style>
    <style:style style:name="P291" style:parent-style-name="Normal" style:family="paragraph">
      <style:paragraph-properties fo:text-align="center"/>
    </style:style>
    <style:style style:name="T292" style:parent-style-name="Fonteparág.padrão" style:family="text">
      <style:text-properties style:font-name="Calibri" style:font-name-complex="Calibri" fo:color="#000000"/>
    </style:style>
    <style:style style:name="T293"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76977/2023</text:p>
          </table:table-cell>
        </table:table-row>
        <table:table-row table:style-name="TableRow21">
          <table:table-cell table:style-name="TableCell22">
            <text:p text:style-name="P23">PROTOCOLO</text:p>
          </table:table-cell>
          <table:table-cell table:style-name="TableCell24">
            <text:p text:style-name="P25">1679814/2023</text:p>
          </table:table-cell>
        </table:table-row>
        <table:table-row table:style-name="TableRow26">
          <table:table-cell table:style-name="TableCell27">
            <text:p text:style-name="P28">INTERESSADO</text:p>
          </table:table-cell>
          <table:table-cell table:style-name="TableCell29">
            <text:p text:style-name="P30">E.<text:s/>I.<text:s/>E C.<text:s/>LTDA<text:s/></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e<text:s/>diligencia, em que se averiguou que a pessoa jurídica,<text:s/>E.<text:s/>I.<text:s/>E C.<text:s/>LTDA, inscrita no CNPJ sob o nº<text:s/>90.940.867-0001-10,<text:s/>exerce atividade afeita à profissão de arquitetura e urbanismo, sem, contudo, estar registrada no CAU.</text:p>
      <text:p text:style-name="P50"/>
      <text:p text:style-name="P51">Nos termos do art. 13, da Resolução CAU/BR nº 022/2012, o Agente de Fiscalização do CAU/RS efetuou, em<text:s/>18/01/2023, a Notificação Preventiva intimando a parte interessada a adotar, no prazo de 10 (dez) dias, as providências necessárias para regularizar a situação ou apresentar contestação escrita.</text:p>
      <text:p text:style-name="P52"/>
      <text:p text:style-name="P53">Notificada<text:s/>em<text:s/>20/01/2023, a parte interessada<text:s/>apresentou manifestação, alegando que<text:s/>a empresa não trabalha com arquitetura e estaria inativa.</text:p>
      <text:p text:style-name="P54"/>
      <text:p text:style-name="P55">Em razão da ausência de regularização da situação averiguada, nos termos do art. 15, da Resolução CAU/BR nº 022/2012, o Agente de Fiscalização do CAU/RS lavrou, em<text:s/>24/02/2023,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text:bookmark-end text:name="_Hlk131771932"/>R$<text:s/>3.359,45<text:s/>(três mil, trezentos e<text:s/>cinquenta<text:s/>e<text:s/>nove<text:s/>reais e quarenta e cinco centavos),<text:s/>e<text:s/>intimou a parte interessada a, no prazo de 10 (dez) dias,<text:s/>efetuar<text:s/>o pagamento da multa aplicada e regularizar a situação averiguada ou apresentar defesa à Comissão de Exercício Profissional<text:s/>-<text:s/>CEP-CAU/RS.</text:p>
      <text:p text:style-name="P56"/>
      <text:p text:style-name="P57">Intimada<text:s/>em<text:s/>01/03/2023, a parte interessada apresentou defesa, em<text:s/>07/03/2023, alegando que<text:s/>além de não trabalhar com arquitetura, esta inativa há anos, comprovando com documentos.<text:s/></text:p>
      <text:p text:style-name="P58"/>
      <text:p text:style-name="P59">O processo, então, foi submetido à CEP-CAU/RS para julgamento,<text:s/>com base no art. 19, da Resolução CAU/BR nº 022/2012, que diz que compete a essa Comissão decidir pela manutenção ou arquivamento do processo.</text:p>
      <text:p text:style-name="P60"/>
      <text:p text:style-name="P61">É o relatório.</text:p>
      <text:p text:style-name="P62"/>
      <text:p text:style-name="P63"/>
      <text:p text:style-name="P64"/>
      <text:p text:style-name="P65"/>
      <table:table table:style-name="Table66">
        <table:table-columns>
          <table:table-column table:style-name="TableColumn67"/>
        </table:table-columns>
        <table:table-row table:style-name="TableRow68">
          <table:table-cell table:style-name="TableCell69">
            <text:soft-page-break/>
            <text:p text:style-name="P70"><text:span text:style-name="T71">VOTO FUNDAMENTADO</text:span></text:p>
          </table:table-cell>
        </table:table-row>
      </table:table>
      <text:p text:style-name="P72"/>
      <text:p text:style-name="P73"><text:span text:style-name="T74">Da análise do conjunto probatório existente nos autos, depreende-se que</text:span><text:span text:style-name="T75"><text:s/>a pessoa jurídica<text:s/></text:span><text:span text:style-name="T76">foi constituída para o fim de “</text:span><text:span text:style-name="T77">serviços de arquitetura</text:span><text:span text:style-name="T78">”, conforme CNPJ e JUCI</text:span><text:span text:style-name="T79">S</text:span><text:span text:style-name="T80">RS</text:span><text:span text:style-name="T81">,<text:s/></text:span><text:span text:style-name="T82">as quais se constituem como atividades privativas da profissão de arquitetura e urbanismo e estão sujeitas à fiscalização do CAU/RS.</text:span></text:p>
      <text:p text:style-name="P83"/>
      <text:p text:style-name="P84">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6"/>
      <text:p text:style-name="P87">Salienta-se que o art. 7º, da Lei nº 12.378/2010, estipula:</text:p>
      <text:p text:style-name="P8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text:s/>no CAU.</text:p>
      <text:p text:style-name="P89"/>
      <text:p text:style-name="P90">Além disso, a Resolução do CAU/BR nº 028/2012, que trata do registro de pessoa jurídica no CAU, assim estabelece:</text:p>
      <text:p text:style-name="P91"><text:span text:style-name="T92">Art. 1° Em cumprimento ao disposto na Lei n° 12.378, de 31 de dezembro de 2010,<text:s/></text:span><text:span text:style-name="T93">ficam obrigadas ao registro nos Conselhos de Arquitetura e Urbanismo dos Estados e do Distrito Federal (CAU/UF)</text:span><text:span text:style-name="T94">:</text:span></text:p>
      <text:p text:style-name="P95">I<text:s/>-<text:s/>as pessoas jurídicas que tenham por objetivo social o exercício de atividades profissionais privativas de arquitetos e urbanistas;</text:p>
      <text:p text:style-name="P96">II<text:s/>-<text:s/>as pessoas jurídicas que tenham em seus objetivos sociais o exercício de atividades privativas de arquitetos e urbanistas cumulativamente com atividades em outras áreas profissionais não vinculadas ao Conselho de Arquitetura e Urbanismo;</text:p>
      <text:p text:style-name="P97">III - as pessoas jurídicas que tenham em seus objetivos sociais o exercício de atividades de arquitetos e urbanistas compartilhadas com outras áreas profissionais, cujo responsável técnico seja arquiteto e urbanista.</text:p>
      <text:p text:style-name="P98">§1° O requerimento de registro de pessoa jurídica no CAU/UF somente será deferido se os objetivos sociais da mesma forem compatíveis com as atividades, atribuições e campos de atuação profissional da Arquitetura e Urbanismo.</text:p>
      <text:p text:style-name="P99">§2° É vedado o uso das expressões “arquitetura” ou “urbanismo”, ou designação similar, na razão social ou no nome fantasia de pessoa jurídica se a direção desta não for constituída paritária ou majoritariamente por arquiteto e urbanista.</text:p>
      <text:p text:style-name="P100"/>
      <text:p text:style-name="P101"/>
      <text:p text:style-name="P102"><text:span text:style-name="T103">Desta forma, em razão de sua atividade<text:s/></text:span><text:span text:style-name="T104">envolver<text:s/></text:span><text:span text:style-name="T105">“</text:span><text:span text:style-name="T106">serviços de arquitetura</text:span><text:span text:style-name="T107">”</text:span><text:span text:style-name="T108">, conforme o descrito no CNPJ e no<text:s/></text:span><text:span text:style-name="T109">Objeto<text:s/></text:span><text:span text:style-name="T110">Social, que se constituem como atividade</text:span><text:span text:style-name="T111">s</text:span><text:span text:style-name="T112"><text:s/>privativa</text:span><text:span text:style-name="T113">s</text:span><text:span text:style-name="T114"><text:s/>da profissão de<text:s/></text:span><text:soft-page-break/><text:span text:style-name="T115">arquitetura e urbanismo, nos termos<text:s/></text:span><text:span text:style-name="T116">da Resolução CAU/BR nº 021/2012 e da Resolução CAU/BR nº 051/2013</text:span><text:span text:style-name="T117">, torna-se obrigatório o registro da pessoa jurídi</text:span><text:span text:style-name="T118">ca neste Conselho Profissional.</text:span></text:p>
      <text:p text:style-name="P119"/>
      <text:p text:style-name="P120">Entretanto, a empresa apresentou defesa tempestiva<text:s/>e legítima<text:s/>ao auto de infração, em<text:s/>07/03/2023, comprovando a sua inatividade<text:s/>nos<text:s/>períodos<text:s/>do fato gerador e de constatação da infração, com a juntada dos seguintes documentos:</text:p>
      <text:p text:style-name="P121"/>
      <text:p text:style-name="P122">-<text:s/>Declaração de Informações Socioeconômicas e Fiscais</text:p>
      <text:p text:style-name="P123"/>
      <text:p text:style-name="P124">É entendimento do CAU/RS de que o registro de pessoas<text:s/>jurídicas inativas<text:s/>não é obrigatório.<text:s/></text:p>
      <text:p text:style-name="P125"/>
      <text:p text:style-name="P126">Entende-se pela inatividade<text:s/>que tais empresas não estão efetivamente prestando serviços de arquitetura e urbanismo.</text:p>
      <text:p text:style-name="P127"/>
      <text:p text:style-name="P128"/>
      <table:table table:style-name="Table129">
        <table:table-columns>
          <table:table-column table:style-name="TableColumn130"/>
        </table:table-columns>
        <table:table-row table:style-name="TableRow131">
          <table:table-cell table:style-name="TableCell132">
            <text:p text:style-name="P133"><text:span text:style-name="T134">CONCLUSÃO</text:span></text:p>
          </table:table-cell>
        </table:table-row>
      </table:table>
      <text:p text:style-name="P135"/>
      <text:p text:style-name="P136"><text:span text:style-name="T137">Portanto, opino por<text:s/></text:span><text:span text:style-name="T138">conhecer e<text:s/></text:span><text:span text:style-name="T139">deferir a defesa<text:s/></text:span><text:span text:style-name="T140">apresentada ao auto de infração</text:span><text:span text:style-name="T141">,<text:s/></text:span><text:bookmark-start text:name="_Hlk135312818"/><text:span text:style-name="T142">bem como pela extinção e arquivamento do processo</text:span><text:span text:style-name="T143">, com fulcro no art.<text:s/></text:span><text:span text:style-name="T144">49</text:span><text:span text:style-name="T145">,<text:s/></text:span><text:span text:style-name="T146">§ 2º</text:span><text:span text:style-name="T147">,<text:s/></text:span><text:span text:style-name="T148">inciso III, e art. 52,<text:s/></text:span><text:span text:style-name="T149">caput</text:span><text:span text:style-name="T150">,<text:s/></text:span><text:span text:style-name="T151">da Resolução CAU/BR nº<text:s/></text:span><text:span text:style-name="T152">198</text:span><text:span text:style-name="T153">/20</text:span><text:span text:style-name="T154">2</text:span><text:span text:style-name="T155">0</text:span><text:bookmark-end text:name="_Hlk135312818"/><text:span text:style-name="T156">, uma vez que a empresa comprovou a</text:span><text:span text:style-name="T157"><text:s/>sua inatividade</text:span><text:span text:style-name="T158"><text:s/>no</text:span><text:span text:style-name="T159">s</text:span><text:span text:style-name="T160"><text:s/>período</text:span><text:span text:style-name="T161">s</text:span><text:span text:style-name="T162"><text:s/></text:span><text:span text:style-name="T163">do fato gerador e de constatação da infração e, assim, não houve infração ao exercício da profissão</text:span><text:span text:style-name="T164">.<text:s/></text:span></text:p>
      <text:p text:style-name="P165"/>
      <text:p text:style-name="P166">Após o trânsito em julgado, cientifique-se à Unidade de Fiscalização do CAU/RS, para que averigue a regularidade da situação que deu origem ao Auto de Infração do presente processo, nos termos dos artigos 75 e 76 da Resolução CAU/BR nº 198/2020;<text:s/>caso a empresa esteja inativa, requisitando novamente os documentos atualizados que comprovem tal situação, se a empresa estiver ativa, exigindo o devido registro no CAU.</text:p>
      <text:p text:style-name="P167"/>
      <text:p text:style-name="P168"/>
      <text:p text:style-name="P169">Porto Alegre – RS,<text:s/>07 de agosto de<text:s/>2023</text:p>
      <text:p text:style-name="P170"/>
      <text:p text:style-name="P171"/>
      <text:p text:style-name="P172"/>
      <text:p text:style-name="P173">RAFAEL ARTICO</text:p>
      <text:p text:style-name="P174">Conselheiro Relator</text:p>
      <text:p text:style-name="P175"/>
      <text:p text:style-name="P176"/>
      <text:p text:style-name="P177"/>
      <text:p text:style-name="P178"/>
      <text:p text:style-name="P179"/>
      <text:p text:style-name="P180"/>
      <text:p text:style-name="P181"/>
      <table:table table:style-name="Table182">
        <table:table-columns>
          <table:table-column table:style-name="TableColumn183"/>
          <table:table-column table:style-name="TableColumn184"/>
        </table:table-columns>
        <table:table-row table:style-name="TableRow185">
          <table:table-cell table:style-name="TableCell186">
            <text:soft-page-break/>
            <text:p text:style-name="P187">PROCESSO</text:p>
          </table:table-cell>
          <table:table-cell table:style-name="TableCell188">
            <text:p text:style-name="P189">1000176977/2023</text:p>
          </table:table-cell>
        </table:table-row>
        <table:table-row table:style-name="TableRow190">
          <table:table-cell table:style-name="TableCell191">
            <text:p text:style-name="P192">PROTOCOLO</text:p>
          </table:table-cell>
          <table:table-cell table:style-name="TableCell193">
            <text:p text:style-name="P194"><text:span text:style-name="T195">1679814/2023</text:span></text:p>
          </table:table-cell>
        </table:table-row>
        <table:table-row table:style-name="TableRow196">
          <table:table-cell table:style-name="TableCell197">
            <text:p text:style-name="P198">INTERESSADO</text:p>
          </table:table-cell>
          <table:table-cell table:style-name="TableCell199">
            <text:p text:style-name="P200">E.<text:s/>I.<text:s/>E C.<text:s/>LTDA<text:s/></text:p>
          </table:table-cell>
        </table:table-row>
        <table:table-row table:style-name="TableRow201">
          <table:table-cell table:style-name="TableCell202">
            <text:p text:style-name="P203">ASSUNTO</text:p>
          </table:table-cell>
          <table:table-cell table:style-name="TableCell204">
            <text:p text:style-name="P205">AUSÊNCIA DE REGISTRO DE PESSOA JURÍDICA</text:p>
          </table:table-cell>
        </table:table-row>
        <table:table-row table:style-name="TableRow206">
          <table:table-cell table:style-name="TableCell207" table:number-columns-spanned="2">
            <text:p text:style-name="P208"><text:span text:style-name="T209">DELIBERAÇÃO Nº<text:s/></text:span><text:span text:style-name="T210">165</text:span><text:span text:style-name="T211">/202</text:span><text:span text:style-name="T212">3</text:span><text:span text:style-name="T213"><text:s/>– CEP-CAU/RS</text:span></text:p>
          </table:table-cell>
          <table:covered-table-cell/>
        </table:table-row>
      </table:table>
      <text:p text:style-name="P214"/>
      <text:p text:style-name="P215">A COMISSÃO DE EXERCÍCIO PROFISSIONAL<text:s/>-<text:s/>CEP-CAU/RS, reunida ordinariamente<text:s/><text:bookmark-start text:name="_Hlk137379562"/>em Porto Alegre<text:s/>-<text:s/>RS, na sede do CAU/RS<text:bookmark-end text:name="_Hlk137379562"/>,<text:s/>no dia 07 de agosto de<text:s/>2023, no uso das competências que lhe confere<text:s/>o<text:s/>inciso VI do art. 95 do Regimento Interno do CAU/RS, após análise do assunto em epígrafe;</text:p>
      <text:p text:style-name="P216"/>
      <text:p text:style-name="P217">Considerando que<text:s/>a pessoa jurídica,<text:s/>E.<text:s/>I.<text:s/>E C.<text:s/>LTDA, inscrita no CNPJ sob o nº 90.940.867-0001-10,<text:s/>depois de devidamente notificada<text:s/>sem regularizar a situação averiguada,<text:s/>foi autuada por exercer atividade afeita à profissão de arquitetura e urbanismo, sem, contudo, estar registrada no CAU;</text:p>
      <text:p text:style-name="P218"/>
      <text:p text:style-name="P219"><text:bookmark-start text:name="_Hlk137379155"/><text:span text:style-name="T220">Considerando o art. 52,<text:s/></text:span><text:span text:style-name="T221">caput</text:span><text:span text:style-name="T222">, da Resolução CAU/BR nº 198/2020, que diz “</text:span><text:span text:style-name="T223">apresentada defesa ao auto de infração, esta será encaminhada à CEP-CAU/UF para apreciação e julgamento, com base em relatório e voto fundamentado do conselheiro relator designado dentre os membros da comissão”;</text:span></text:p>
      <text:p text:style-name="P224"/>
      <text:p text:style-name="P225"><text:bookmark-end text:name="_Hlk137379155"/>Considerando que a<text:s/>autuada<text:s/>apresentou defesa tempestiva<text:s/>e legítima<text:s/>ao auto de infração, comprovando sua inatividade<text:s/>nos períodos do fato gerador e de constatação da infração;</text:p>
      <text:p text:style-name="P226"/>
      <text:p text:style-name="P227">Considerando o entendimento do CAU/RS de que o registro de pessoas jurídicas inativas não é obrigatório;<text:s/></text:p>
      <text:p text:style-name="P228"/>
      <text:p text:style-name="P229">Considerando que, pela inatividade, se entende que tais empresas não estão efetivamente prestando serviços de arquitetura e urbanismo;</text:p>
      <text:p text:style-name="P230"/>
      <text:p text:style-name="P231"/>
      <text:p text:style-name="P232">DELIBEROU:</text:p>
      <text:p text:style-name="P233"/>
      <text:list text:style-name="LFO26" text:continue-numbering="true">
        <text:list-item>
          <text:p text:style-name="P234"><text:span text:style-name="T235">Por aprovar,<text:s/></text:span><text:span text:style-name="T236">por quatro votos favoráveis e uma ausência</text:span><text:span text:style-name="T237">, o voto do relator, conselheiro</text:span><text:span text:style-name="T238"><text:s/>Rafael<text:s/></text:span><text:span text:style-name="T239">Á</text:span><text:span text:style-name="T240">rtico</text:span><text:span text:style-name="T241">, decidindo<text:s/></text:span><text:span text:style-name="T242">p</text:span><text:span text:style-name="T243">or<text:s/></text:span><text:span text:style-name="T244">conhecer e deferir<text:s/></text:span><text:span text:style-name="T245">a defesa apresentada<text:s/></text:span><text:span text:style-name="T246">ao auto de infração</text:span><text:span text:style-name="T247">,<text:s/></text:span><text:span text:style-name="T248">bem como pela extinção e arquivamento do processo, com fulcro no art. 49, § 2º, inciso III, e art. 52,<text:s/></text:span><text:span text:style-name="T249">caput</text:span><text:span text:style-name="T250">, da Resolução CAU/BR nº 198/202</text:span><text:span text:style-name="T251">0</text:span><text:span text:style-name="T252">, uma vez que a<text:s/></text:span><text:span text:style-name="T253">autuada<text:s/></text:span><text:span text:style-name="T254">comprovou a sua inatividade nos períodos do fato gerador e de constatação da infração e, assim, não houve infração ao exercício da profissão</text:span><text:span text:style-name="T255">;</text:span></text:p>
        </text:list-item>
      </text:list>
      <text:p text:style-name="P256"/>
      <text:list text:style-name="LFO26" text:continue-numbering="true">
        <text:list-item>
          <text:p text:style-name="P257"><text:bookmark-start text:name="_Hlk131845450"/><text:soft-page-break/><text:span text:style-name="T258">Por informar o interessado desta decisão, concedendo-lhe o prazo de 30 (trinta) dias para, querendo, interpor recurso ao Plenário do CAU/RS,<text:s/></text:span><text:bookmark-start text:name="_Hlk137380556"/><text:span text:style-name="T259">em conformidade com o disposto<text:s/></text:span><text:bookmark-start text:name="_Hlk137380539"/><text:span text:style-name="T260">no</text:span><text:span text:style-name="T261">s</text:span><text:span text:style-name="T262"><text:s/></text:span><text:bookmark-end text:name="_Hlk137380556"/><text:span text:style-name="T263">art</text:span><text:span text:style-name="T264">s</text:span><text:span text:style-name="T265">.<text:s/></text:span><text:span text:style-name="T266">53,<text:s/></text:span><text:span text:style-name="T267">caput</text:span><text:span text:style-name="T268"><text:s/>e § 1º,</text:span><text:span text:style-name="T269"><text:s/></text:span><text:span text:style-name="T270">e 71<text:s/></text:span><text:span text:style-name="T271">da Resolução CAU/BR nº<text:s/></text:span><text:span text:style-name="T272">198</text:span><text:span text:style-name="T273">/</text:span><text:span text:style-name="T274">2020</text:span><text:bookmark-end text:name="_Hlk137380539"/><text:span text:style-name="T275">;</text:span></text:p>
        </text:list-item>
      </text:list>
      <text:p text:style-name="P276"><text:bookmark-end text:name="_Hlk131845450"/></text:p>
      <text:p text:style-name="P277"/>
      <text:list text:style-name="LFO26" text:continue-numbering="true">
        <text:list-item>
          <text:p text:style-name="P278">Após o trânsito em julgado,<text:s/>cientifique-se<text:s/>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 caso a empresa esteja inativa, requisitando novamente os documentos atualizados que comprovem tal situação, se a empresa estiver ativa, exigindo o devido registro no CAU;</text:p>
        </text:list-item>
      </text:list>
      <text:p text:style-name="P279"/>
      <text:p text:style-name="P280"><text:bookmark-start text:name="_Hlk131846167"/></text:p>
      <text:p text:style-name="P281"><text:bookmark-end text:name="_Hlk131846167"/>Porto Alegre -<text:s/>RS,<text:s/>07 de agosto de 2023</text:p>
      <text:section text:name="Sect1" text:style-name="S1">
        <text:p text:style-name="P282"/>
        <text:p text:style-name="P283"><text:bookmark-start text:name="_Hlk131846269"/>Acompanhado dos votos dos conselheiros<text:s/>Andréa Larruscahim Hamilton Ilha,<text:s/>Rafael Artico<text:s/>e Patrícia Lopes Silva, atesto a veracidade das informações aqui apresentadas.</text:p>
        <text:p text:style-name="P284"/>
        <text:p text:style-name="P285"/>
        <text:p text:style-name="P286"/>
        <text:p text:style-name="P287"/>
        <text:p text:style-name="P288"/>
        <text:p text:style-name="P289"/>
        <text:p text:style-name="P290">Carlos Eduardo Mesquita Pedone</text:p>
        <text:p text:style-name="P291"><text:span text:style-name="T292">Coordenador</text:span><text:span text:style-name="T293"><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luciana.goncalves@caurs.local</dc:creator>
    <meta:creation-date>2023-11-23T13:43:00Z</meta:creation-date>
    <dc:date>2023-11-23T13:43:00Z</dc:date>
    <meta:print-date>2023-11-23T13:42:00Z</meta:print-date>
    <meta:template xlink:href="Normal" xlink:type="simple"/>
    <meta:editing-cycles>3</meta:editing-cycles>
    <meta:editing-duration>PT120S</meta:editing-duration>
    <meta:document-statistic meta:page-count="5" meta:paragraph-count="18" meta:word-count="1475" meta:character-count="9427" meta:row-count="66" meta:non-whitespace-character-count="7970"/>
  </office:meta>
</office:document-meta>
</file>