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89" style:family="table-column">
      <style:table-column-properties style:column-width="6.4916in"/>
    </style:style>
    <style:style style:name="Table88" style:family="table">
      <style:table-properties style:width="6.4916in" fo:margin-left="0in" table:align="left"/>
    </style:style>
    <style:style style:name="TableRow90" style:family="table-row">
      <style:table-row-properties style:row-height="0.2166in"/>
    </style:style>
    <style:style style:name="TableCell9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3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P14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4" style:parent-style-name="Normal" style:family="paragraph">
      <style:paragraph-properties style:text-autospace="none" fo:text-align="justify"/>
    </style:style>
    <style:style style:name="T165" style:parent-style-name="Fonteparág.padrão" style:family="text">
      <style:text-properties style:font-name="Calibri" style:font-name-complex="Calibri" style:font-style-complex="italic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style:text-autospace="none" fo:text-align="justify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74" style:parent-style-name="Fonteparág.padrão" style:family="text">
      <style:text-properties style:font-name="Calibri" style:font-name-complex="Calibri"/>
    </style:style>
    <style:style style:name="P17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8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9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82" style:family="table-column">
      <style:table-column-properties style:column-width="6.4916in"/>
    </style:style>
    <style:style style:name="Table181" style:family="table">
      <style:table-properties style:width="6.4916in" fo:margin-left="0in" table:align="left"/>
    </style:style>
    <style:style style:name="TableRow183" style:family="table-row">
      <style:table-row-properties style:row-height="0.2166in"/>
    </style:style>
    <style:style style:name="TableCell18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/>
    </style:style>
    <style:style style:name="P187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T193" style:parent-style-name="Fonteparág.padrão" style:family="text">
      <style:text-properties style:font-name="Calibri" style:font-name-complex="Calibri" fo:color="#000000"/>
    </style:style>
    <style:style style:name="T194" style:parent-style-name="Fonteparág.padrão" style:family="text">
      <style:text-properties style:font-name="Calibri" style:font-name-complex="Calibri" fo:color="#000000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 fo:color="#000000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complex="Calibri" fo:color="#000000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 fo:color="#000000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 fo:color="#000000"/>
    </style:style>
    <style:style style:name="T212" style:parent-style-name="Fonteparág.padrão" style:family="text">
      <style:text-properties style:font-name="Calibri" style:font-name-complex="Calibri" fo:color="#000000"/>
    </style:style>
    <style:style style:name="T213" style:parent-style-name="Fonteparág.padrão" style:family="text">
      <style:text-properties style:font-name="Calibri" style:font-name-complex="Calibri" fo:color="#000000"/>
    </style:style>
    <style:style style:name="T214" style:parent-style-name="Fonteparág.padrão" style:family="text">
      <style:text-properties style:font-name="Calibri" style:font-name-complex="Calibri" fo:color="#000000"/>
    </style:style>
    <style:style style:name="T215" style:parent-style-name="Fonteparág.padrão" style:family="text">
      <style:text-properties style:font-name="Calibri" style:font-name-complex="Calibri" fo:color="#000000"/>
    </style:style>
    <style:style style:name="T216" style:parent-style-name="Fonteparág.padrão" style:family="text">
      <style:text-properties style:font-name="Calibri" style:font-name-complex="Calibri" fo:color="#000000"/>
    </style:style>
    <style:style style:name="T217" style:parent-style-name="Fonteparág.padrão" style:family="text">
      <style:text-properties style:font-name="Calibri" style:font-name-complex="Calibri" fo:color="#000000"/>
    </style:style>
    <style:style style:name="T218" style:parent-style-name="Fonteparág.padrão" style:family="text">
      <style:text-properties style:font-name="Calibri" style:font-name-complex="Calibri" fo:color="#000000"/>
    </style:style>
    <style:style style:name="T219" style:parent-style-name="Fonteparág.padrão" style:family="text">
      <style:text-properties style:font-name="Calibri" style:font-name-complex="Calibri" fo:color="#000000"/>
    </style:style>
    <style:style style:name="T220" style:parent-style-name="Fonteparág.padrão" style:family="text">
      <style:text-properties style:font-name="Calibri" style:font-name-complex="Calibri" fo:color="#000000"/>
    </style:style>
    <style:style style:name="T221" style:parent-style-name="Fonteparág.padrão" style:family="text">
      <style:text-properties style:font-name="Calibri" style:font-name-complex="Calibri" fo:color="#000000"/>
    </style:style>
    <style:style style:name="P2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2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245" style:family="table-column">
      <style:table-column-properties style:column-width="1.2694in"/>
    </style:style>
    <style:style style:name="TableColumn246" style:family="table-column">
      <style:table-column-properties style:column-width="5.2222in"/>
    </style:style>
    <style:style style:name="Table244" style:family="table">
      <style:table-properties style:width="6.4916in" fo:margin-left="0in" table:align="left"/>
    </style:style>
    <style:style style:name="TableRow247" style:family="table-row">
      <style:table-row-properties style:min-row-height="0.3513in"/>
    </style:style>
    <style:style style:name="TableCell2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2" style:family="table-row">
      <style:table-row-properties style:min-row-height="0.3513in"/>
    </style:style>
    <style:style style:name="TableCell2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7" style:parent-style-name="Fonteparág.padrão" style:family="text">
      <style:text-properties style:font-name="Calibri" style:font-name-complex="Calibri"/>
    </style:style>
    <style:style style:name="TableRow258" style:family="table-row">
      <style:table-row-properties style:min-row-height="0.3513in"/>
    </style:style>
    <style:style style:name="TableCell2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3" style:family="table-row">
      <style:table-row-properties style:min-row-height="0.3513in"/>
    </style:style>
    <style:style style:name="TableCell2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/>
    </style:style>
    <style:style style:name="TableRow268" style:family="table-row">
      <style:table-row-properties style:min-row-height="0.3513in"/>
    </style:style>
    <style:style style:name="TableCell26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/>
    </style:style>
    <style:style style:name="T272" style:parent-style-name="Fonteparág.padrão" style:family="text">
      <style:text-properties style:font-name="Calibri" style:font-name-complex="Calibri" fo:font-weight="bold" style:font-weight-asian="bold"/>
    </style:style>
    <style:style style:name="T273" style:parent-style-name="Fonteparág.padrão" style:family="text">
      <style:text-properties style:font-name="Calibri" style:font-name-complex="Calibri" fo:font-weight="bold" style:font-weight-asian="bold"/>
    </style:style>
    <style:style style:name="T274" style:parent-style-name="Fonteparág.padrão" style:family="text">
      <style:text-properties style:font-name="Calibri" style:font-name-complex="Calibri" fo:font-weight="bold" style:font-weight-asian="bold"/>
    </style:style>
    <style:style style:name="T275" style:parent-style-name="Fonteparág.padrão" style:family="text">
      <style:text-properties style:font-name="Calibri" style:font-name-complex="Calibri" fo:font-weight="bold" style:font-weight-asian="bold"/>
    </style:style>
    <style:style style:name="T276" style:parent-style-name="Fonteparág.padrão" style:family="text">
      <style:text-properties style:font-name="Calibri" style:font-name-complex="Calibri" fo:font-weight="bold" style:font-weight-asian="bold"/>
    </style:style>
    <style:style style:name="T277" style:parent-style-name="Fonteparág.padrão" style:family="text">
      <style:text-properties style:font-name="Calibri" style:font-name-complex="Calibri" fo:font-weight="bold" style:font-weight-asian="bold"/>
    </style:style>
    <style:style style:name="P278" style:parent-style-name="Normal" style:family="paragraph">
      <style:text-properties style:font-name="Calibri" style:font-name-complex="Calibri"/>
    </style:style>
    <style:style style:name="P2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4" style:parent-style-name="Fonteparág.padrão" style:family="text">
      <style:text-properties style:font-name="Calibri" style:font-name-complex="Calibri"/>
    </style:style>
    <style:style style:name="T28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86" style:parent-style-name="Fonteparág.padrão" style:family="text">
      <style:text-properties style:font-name="Calibri" style:font-name-complex="Calibri"/>
    </style:style>
    <style:style style:name="T28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88" style:parent-style-name="Fonteparág.padrão" style:family="text">
      <style:text-properties style:font-name="Calibri" style:font-name-complex="Calibri"/>
    </style:style>
    <style:style style:name="P2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29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297" style:parent-style-name="Fonteparág.padrão" style:family="text">
      <style:text-properties style:font-name="Calibri" style:font-name-complex="Calibri" fo:color="#000000"/>
    </style:style>
    <style:style style:name="T298" style:parent-style-name="Fonteparág.padrão" style:family="text">
      <style:text-properties style:font-name="Calibri" style:font-name-complex="Calibri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/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/>
    </style:style>
    <style:style style:name="T303" style:parent-style-name="Fonteparág.padrão" style:family="text">
      <style:text-properties style:font-name="Calibri" style:font-name-complex="Calibri"/>
    </style:style>
    <style:style style:name="T30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/>
    </style:style>
    <style:style style:name="P31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1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1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color="#000000"/>
    </style:style>
    <style:style style:name="T317" style:parent-style-name="Fonteparág.padrão" style:family="text">
      <style:text-properties style:font-name="Calibri" style:font-name-complex="Calibri" fo:color="#000000"/>
    </style:style>
    <style:style style:name="T318" style:parent-style-name="Fonteparág.padrão" style:family="text">
      <style:text-properties style:font-name="Calibri" style:font-name-complex="Calibri" fo:color="#000000"/>
    </style:style>
    <style:style style:name="T319" style:parent-style-name="Fonteparág.padrão" style:family="text">
      <style:text-properties style:font-name="Calibri" style:font-name-complex="Calibri" fo:color="#000000"/>
    </style:style>
    <style:style style:name="T320" style:parent-style-name="Fonteparág.padrão" style:family="text">
      <style:text-properties style:font-name="Calibri" style:font-name-complex="Calibri" fo:color="#000000"/>
    </style:style>
    <style:style style:name="T321" style:parent-style-name="Fonteparág.padrão" style:family="text">
      <style:text-properties style:font-name="Calibri" style:font-name-complex="Calibri" fo:color="#000000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324" style:parent-style-name="Fonteparág.padrão" style:family="text">
      <style:text-properties style:font-name="Calibri" style:font-name-complex="Calibri" fo:color="#000000"/>
    </style:style>
    <style:style style:name="T325" style:parent-style-name="Fonteparág.padrão" style:family="text">
      <style:text-properties style:font-name="Calibri" style:font-name-complex="Calibri" fo:color="#000000"/>
    </style:style>
    <style:style style:name="T326" style:parent-style-name="Fonteparág.padrão" style:family="text">
      <style:text-properties style:font-name="Calibri" style:font-name-complex="Calibri" fo:color="#000000"/>
    </style:style>
    <style:style style:name="P32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2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29" style:parent-style-name="ParágrafodaLista" style:family="paragraph">
      <style:text-properties style:font-name="Calibri" style:font-name-complex="Calibri" fo:color="#000000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/>
    </style:style>
    <style:style style:name="T332" style:parent-style-name="Fonteparág.padrão" style:family="text">
      <style:text-properties style:font-name="Calibri" style:font-name-complex="Calibri"/>
    </style:style>
    <style:style style:name="T333" style:parent-style-name="Fonteparág.padrão" style:family="text">
      <style:text-properties style:font-name="Calibri" style:font-name-complex="Calibri" fo:color="#000000"/>
    </style:style>
    <style:style style:name="S2" style:family="section">
      <style:section-properties fo:margin-left="0in" fo:margin-right="0in" style:writing-mode="lr-tb"/>
    </style:style>
    <style:style style:name="P334" style:parent-style-name="Normal" style:family="paragraph">
      <style:text-properties style:font-name="Calibri" style:font-name-complex="Calibri"/>
    </style:style>
    <style:style style:name="P3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7" style:parent-style-name="Normal" style:family="paragraph">
      <style:text-properties style:font-name="Calibri" style:font-name-complex="Calibri"/>
    </style:style>
    <style:style style:name="P33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3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color="#000000"/>
    </style:style>
    <style:style style:name="P34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59628/2022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601883/2022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<text:s/>S.<text:s/>F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<text:s/>RESPONSABILIDADE TÉCNICA (RRT)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ONS.<text:s/>RAFAEL ARTIC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de fiscalização, originado por meio<text:s/>de rotina fiscalizatória,<text:s/>em que se averiguou que<text:s/>o<text:s/>profissional,<text:s/>Arq. e Urb.<text:s/>M.<text:s/>S.<text:s/>F., inscrito<text:s/>no CAU sob o nº<text:s/>A155711-4<text:s/>e<text:s/>no CPF sob o nº<text:s/>013.456.380-86,<text:s/>não efetuou os<text:s/>Registros<text:s/>de Responsabilidade Técnica<text:s/>-<text:s/>RRTs<text:s/>extemporâneos,<text:s/>pertinente às<text:s/>atividades<text:s/>de<text:s/>projeto e execução de<text:s/>arquitetura efêmera (estande).</text:p>
      <text:p text:style-name="P51"/>
      <text:p text:style-name="P52">Nos termos do art. 13, da Resolução CAU/BR nº 022/2012,<text:s/>o<text:s/>Agente de Fiscalização do CAU/RS efetuou, em<text:s/>25/08/2022, a<text:s/>Notificação Preventiva, intimando a parte interessada a adotar, no prazo de 10 (dez) dias, as providências necessárias para regularizar a situação ou apresentar contestação escrita.</text:p>
      <text:p text:style-name="P53"/>
      <text:p text:style-name="P54">Notificada<text:s/>em<text:s/>25/08/2022,<text:s/>a parte interessada permaneceu silente.</text:p>
      <text:p text:style-name="P55"/>
      <text:p text:style-name="P56"><text:span text:style-name="T57">Em razão da ausência de regularização da situação averiguada, nos termos do art. 15, da Resolução CAU/BR nº 022/2012,<text:s/></text:span><text:span text:style-name="T58">o<text:s/></text:span><text:span text:style-name="T59">Agente de Fiscalização do CAU/RS lavrou, em<text:s/></text:span><text:span text:style-name="T60">06/09/2022</text:span><text:span text:style-name="T61">, o Auto de Infração</text:span><text:span text:style-name="T62"><text:s/></text:span><text:span text:style-name="T63">fixando a multa no valor de<text:s/></text:span><text:span text:style-name="T64">300% (trezentos por cento) do valor vigente da taxa do RRT,</text:span><text:span text:style-name="T65"><text:s/></text:span><text:span text:style-name="T66">que corresponde a</text:span><text:span text:style-name="T67"><text:s/></text:span><text:span text:style-name="T68">R$ 326,07 (trezentos e vinte seis reais e sete</text:span><text:s/>centavos)<text:span text:style-name="T69">, e<text:s/></text:span><text:span text:style-name="T70">intimou a parte interessada a</text:span><text:span text:style-name="T71">, no prazo de 10 (dez) dias,</text:span><text:span text:style-name="T72"><text:s/></text:span><text:span text:style-name="T73">efetuar</text:span><text:span text:style-name="T74"><text:s/></text:span><text:span text:style-name="T75">o pagamento da multa aplicada e regularizar a situação averiguada ou apresentar defesa à Comissão de Exercício Profissional<text:s/></text:span><text:span text:style-name="T76">-</text:span><text:span text:style-name="T77"><text:s/>CEP-CAU/RS.</text:span></text:p>
      <text:p text:style-name="P78"/>
      <text:p text:style-name="P79">Intimada<text:s/>em<text:s/>16/12/2022,<text:s/>a parte interessada<text:s/>permaneceu silente.</text:p>
      <text:p text:style-name="P80"/>
      <text:p text:style-name="P81">O processo, então, foi submetido à CEP-CAU/RS para julgamento<text:s/>com base no art. 21, da Resolução CAU/BR nº 022/2012, que diz que compete a essa Comissão julgar à revelia a pessoa física ou jurídica autuada que não apresentar defesa tempestiva ao auto de infração.</text:p>
      <text:p text:style-name="P82"/>
      <text:p text:style-name="P83">É o relatório.</text:p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VOTO FUNDAMENTADO</text:span></text:p>
          </table:table-cell>
        </table:table-row>
      </table:table>
      <text:p text:style-name="P94"/>
      <text:p text:style-name="P95">Da análise do conjunto probatório existente nos autos, depreende-se que exerceu as<text:s/>atividades<text:s/>projeto e execução de estande, as<text:s/>quais<text:s/>estão<text:s/>sujeitas<text:s/>à emissão do respectivo Registro de Responsabilidade Técnica -<text:s/>RRT, conforme o disposto no art. 45 da Lei nº 12.378/2010, que segue:</text:p>
      <text:p text:style-name="P96">Art. 45. Toda realização de trabalho de competência privativa ou de atuação compartilhadas com outras profissões regulamentadas será objeto de Registro de Responsabilidade Técnica<text:s/>­<text:s/>RRT.</text:p>
      <text:p text:style-name="P97"/>
      <text:p text:style-name="P98">Verifica-se, ainda, que o Auto de Infração foi constituído de forma regular, pois observou os requisitos previstos no art. 16 da Resolução CAU/BR nº 022/2012, e foi lavrado após o transcurso do prazo da notificação preventiva, sem<text:s/>que<text:s/>a parte interessada tenha efetivado a regularização da situação averiguada.</text:p>
      <text:p text:style-name="P99"/>
      <text:p text:style-name="P100">Por sua vez, observa-se que a multa, imposta por meio do Auto de Infração no valor de<text:s/>R$ 326,07 (trezentos e vinte seis reais e sete centavos), foi aplicada de forma correta, tendo em vista que, verificada a situação de irregularidade, foram respeitados os limites fixados no art. 35, da Resolução CAU/BR nº 022/2012, conforme segue:</text:p>
      <text:p text:style-name="P101">Art. 35. As infrações ao exercício da profissão de Arquitetura e Urbanismo nos termos definidos nesta Resolução serão punidas com multas, respeitados os seguintes limites:</text:p>
      <text:p text:style-name="P102">(...)</text:p>
      <text:p text:style-name="P103">IV - Arquiteto e urbanista com registro no CAU regular exercendo atividade fiscalizada sem ter feito o devido RRT;</text:p>
      <text:p text:style-name="P104">Infrator: pessoa física;</text:p>
      <text:p text:style-name="P105">Valor da Multa: 300% (trezentos por cento) do valor vigente da taxa do RRT;</text:p>
      <text:p text:style-name="P106"/>
      <text:p text:style-name="P107">Cabe registrar que, em 27 de março de 2023, entrou em vigor a Resolução nº 198, de 15 de dezembro de 2020, do CAU/BR, que revogou a Resolução CAU/BR nº 22/2012 e 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text:s/></text:p>
      <text:p text:style-name="P108"/>
      <text:p text:style-name="P109"><text:span text:style-name="T110">O art. 81,<text:s/></text:span><text:span text:style-name="T111">caput</text:span><text:span text:style-name="T112"><text:s/>e parágrafo único, da supracitada Resolução, estabeleceu o seguinte:</text:span></text:p>
      <text:p text:style-name="P113"/>
      <text:p text:style-name="P114"><text:span text:style-name="T115">Art. 81.<text:s/></text:span><text:span text:style-name="T116">As disposições processuais</text:span><text:span text:style-name="T117"><text:s/>estabelecidas por meio desta Resolução<text:s/></text:span><text:span text:style-name="T118">não retroagirão</text:span><text:span text:style-name="T119"><text:s/></text:span><text:span text:style-name="T120">e</text:span><text:span text:style-name="T121"><text:s/></text:span><text:span text:style-name="T122">serão aplicadas imediatamente a todos os processos</text:span><text:span text:style-name="T123"><text:s/>de infração à legislação de regência da Arquitetura e Urbanismo em curso,<text:s/></text:span><text:span text:style-name="T124">respeitados os atos processuais praticados e as situações jurídicas consolidadas sob a vigência de atos normativos revogados</text:span><text:span text:style-name="T125">.<text:s/></text:span></text:p>
      <text:p text:style-name="P126"/>
      <text:p text:style-name="P127"><text:span text:style-name="T128">Parágrafo único</text:span><text:span text:style-name="T129">.<text:s/></text:span><text:span text:style-name="T130">As disposições materiais não retroagirão</text:span><text:span text:style-name="T131">,<text:s/></text:span><text:span text:style-name="T132">exceto quando mais benéficas ao infrator</text:span><text:span text:style-name="T133"><text:s/></text:span><text:span text:style-name="T134">(grifo nosso)</text:span></text:p>
      <text:p text:style-name="P135"/>
      <text:soft-page-break/>
      <text:p text:style-name="P136">Convém esclarecer que as disposições materiais são as que dizem respeito à infração, à multa e à prescrição, sendo as disposições processuais todas as restantes.</text:p>
      <text:p text:style-name="P137"/>
      <text:p text:style-name="P138"><text:span text:style-name="T139">Salienta-se</text:span><text:span text:style-name="T140"><text:s/></text:span><text:span text:style-name="T141">a nova definição de infração ao exercício profissional por ausência de RRT de pessoa física,<text:s/></text:span><text:span text:style-name="T142">que vigorará para infrações constatadas após 27/03/2023,<text:s/></text:span><text:span text:style-name="T143">constante do art. 39</text:span><text:span text:style-name="T144">, XIV,</text:span><text:span text:style-name="T145"><text:s/></text:span><text:span text:style-name="T146">da<text:s/></text:span><text:span text:style-name="T147">Resolução CAU/BR nº 198/2020:</text:span></text:p>
      <text:p text:style-name="P148">Art. 39. São infrações ao exercício profissional da Arquitetura e Urbanismo:</text:p>
      <text:p text:style-name="P149">(...)</text:p>
      <text:p text:style-name="P150">Ausência de RRT<text:s/></text:p>
      <text:p text:style-name="P151">XIV - exercer, com registro ativo no CAU, atividade fiscalizada pelo Conselho de Arquitetura e Urbanismo, sem ter efetuado o devido RRT;</text:p>
      <text:p text:style-name="P152">Infrator: pessoa física (arquiteto e urbanista com registro ativo no CAU)</text:p>
      <text:p text:style-name="P153"/>
      <text:p text:style-name="P154">A Resolução CAU/BR nº 198/2020 estabeleceu, ainda, nova dosimetria para as multas por infração ao exercício profissional, considerando a gravidade da infração, o grau de impacto, circunstâncias agravantes e circunstâncias atenuantes.</text:p>
      <text:p text:style-name="P155"/>
      <text:p text:style-name="P156">Entretanto, as novas formas de cálculo não se aplicam às infrações por ausência de RRT, nos termos do art. 44 da Resolução CAU/BR nº 198/2020, conforme segue:</text:p>
      <text:p text:style-name="P157"/>
      <text:p text:style-name="P158">CAPÍTULO VIII - DAS INFRAÇÕES E MULTAS AO EXERCÍCIO PROFISSIONAL</text:p>
      <text:p text:style-name="P159">(...)</text:p>
      <text:p text:style-name="P160">Seção II<text:s/>- Das Multas por Infração ao Exercício Profissional</text:p>
      <text:p text:style-name="P161">(...)</text:p>
      <text:p text:style-name="P162">Art. 44. A forma de cálculo definida nesta Seção não se aplica para definição do valor da multa das infrações previstas nos incisos XIV e XV do art. 39, relativas à ausência de RRT, que possuem seu valor definido pelo art. 50 da Lei 12.378, de 2010.</text:p>
      <text:p text:style-name="P163"/>
      <text:p text:style-name="P164"><text:span text:style-name="T165">Assim, não há nenhuma disposição material que possa retroagir para beneficiar o infrator.<text:s/></text:span></text:p>
      <text:p text:style-name="P166"/>
      <text:p text:style-name="P167">É importante destacar que para a regularização da situação e a eliminação do fato gerador a parte autuada deverá<text:s/>quitar as RRT’s extemporâneas emitidas<text:s/>nº 12182748 e nº 12182789.</text:p>
      <text:p text:style-name="P168"/>
      <text:p text:style-name="P169"><text:span text:style-name="T170">T</text:span><text:span text:style-name="T171">ransitada em julgado a decisão, a não regularização configura a continuidade da infração, que ensejará a abertura de novo procedimento de fiscalização e emissão de nova notificação</text:span><text:span text:style-name="T172">, ou a abertura de novo processo de fiscalização e lavratura direta de novo auto de infração e nova multa, caso a pessoa jurídica já tenha sido notificada por infração anterior com mesma capitulação, durante o período de até 1 (um) ano, contado a partir da data de ciência da notificação, consoante o art. 34,<text:s/></text:span><text:span text:style-name="T173">caput</text:span><text:span text:style-name="T174"><text:s/>e parágrafo único, da Resolução CAU/BR nº 198/2020.</text:span></text:p>
      <text:p text:style-name="P175"/>
      <text:p text:style-name="P176">Faz-se importante mencionar que<text:s/>regularizar a situação e<text:s/>eliminar<text:s/>o fato gerador,<text:s/>mediante<text:s/>quitação dos<text:s/>RRT’s<text:s/>extemporâneos,<text:s/>após a lavratura do auto de infração, não exime a parte autuada da penalidade aplicada, conforme o art. 38 da Resolução CAU/BR nº 198/2020:</text:p>
      <text:p text:style-name="P177"/>
      <text:soft-page-break/>
      <text:p text:style-name="P178">Art. 38. Depois de lavrado o auto de infração, a regularização da situação não exime a pessoa física ou jurídica das penalidades aplicadas. <text:s/></text:p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CONCLUSÃO</text:span></text:p>
          </table:table-cell>
        </table:table-row>
      </table:table>
      <text:p text:style-name="P187"/>
      <text:p text:style-name="P188"><text:span text:style-name="T189">Deste modo, considerando que, até a presente data, não houve a regularização da situação averiguada, bem como não</text:span><text:span text:style-name="T190"><text:s/></text:span><text:span text:style-name="T191">se efetuou o pagamento da multa aplicada, opino pela manutenção do Auto de Infração nº<text:s/></text:span><text:span text:style-name="T192">1000159628/2022</text:span><text:span text:style-name="T193"><text:s/>e da multa aplicada pelo agente de fiscalização,</text:span><text:span text:style-name="T194"><text:s/></text:span><text:span text:style-name="T195">no valor de 300% (trezentos por cento) do valor vigente da taxa do RRT</text:span><text:span text:style-name="T196">, que corresponde a<text:s/></text:span><text:span text:style-name="T197">R$ 326,07 (trezentos e vinte seis reais e sete centavos),<text:s/></text:span><text:span text:style-name="T198"><text:s/>com fulcro no art. 49, § 2º, inciso I, da Resolução CAU/BR nº 198/2020, em razão de que o profissional, Arq. e Urb.</text:span><text:span text:style-name="T199"><text:s/></text:span><text:span text:style-name="T200">M</text:span><text:span text:style-name="T201">.</text:span><text:span text:style-name="T202"><text:s/>S</text:span><text:span text:style-name="T203">.</text:span><text:span text:style-name="T204"><text:s/>F</text:span><text:span text:style-name="T205">.</text:span><text:span text:style-name="T206">, inscrito no CAU sob o nº</text:span><text:span text:style-name="T207"><text:s/></text:span><text:span text:style-name="T208">A155711</text:span><text:span text:style-name="T209">-</text:span><text:span text:style-name="T210">4</text:span><text:span text:style-name="T211">, incorreu em infração ao art. 35, inciso IV, da Resolução CAU/BR nº 022/2012, por ter exercido atividade</text:span><text:span text:style-name="T212">s</text:span><text:span text:style-name="T213"><text:s/>sujeitas à fiscalização do CAU, sem ter emitido o</text:span><text:span text:style-name="T214">s</text:span><text:span text:style-name="T215"><text:s/>respectivo</text:span><text:span text:style-name="T216">s</text:span><text:span text:style-name="T217"><text:s/>RRT</text:span><text:span text:style-name="T218">s</text:span><text:span text:style-name="T219"><text:s/>extemporâneo</text:span><text:span text:style-name="T220">s</text:span><text:span text:style-name="T221">.</text:span></text:p>
      <text:p text:style-name="P222"/>
      <text:p text:style-name="P223"><text:bookmark-start text:name="_Hlk131782758"/>Após o trânsito em julgado,<text:s/>caso a parte autuada não<text:s/>regularize<text:s/>a situação que deu origem ao Auto de Infração do presente processo,<text:s/>cientifique-se à Unidade de Fiscalização do CAU/RS, nos termos dos artigos 75 e 76 da Resolução CAU/BR nº 198/2020<text:bookmark-end text:name="_Hlk131782758"/>.</text:p>
      <text:p text:style-name="P224"/>
      <text:p text:style-name="P225">Porto Alegre<text:s/>-<text:s/>RS,<text:s/>21<text:s/>de agosto de<text:s/>2023.</text:p>
      <text:p text:style-name="P226"/>
      <text:p text:style-name="P227"/>
      <text:p text:style-name="P228"/>
      <text:p text:style-name="P229"/>
      <text:p text:style-name="P230">RAFAEL ARTICO</text:p>
      <text:p text:style-name="P231">Conselheiro Relator</text:p>
      <text:p text:style-name="P232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PROCESSO</text:p>
          </table:table-cell>
          <table:table-cell table:style-name="TableCell250">
            <text:p text:style-name="P251">1000159628/<text:s/>2022</text:p>
          </table:table-cell>
        </table:table-row>
        <table:table-row table:style-name="TableRow252">
          <table:table-cell table:style-name="TableCell253">
            <text:p text:style-name="P254">PROTOCOLO</text:p>
          </table:table-cell>
          <table:table-cell table:style-name="TableCell255">
            <text:p text:style-name="P256"><text:span text:style-name="T257">1601883/2022</text:span></text:p>
          </table:table-cell>
        </table:table-row>
        <table:table-row table:style-name="TableRow258">
          <table:table-cell table:style-name="TableCell259">
            <text:p text:style-name="P260">INTERESSADO</text:p>
          </table:table-cell>
          <table:table-cell table:style-name="TableCell261">
            <text:p text:style-name="P262">M.<text:s/>S.<text:s/>F.</text:p>
          </table:table-cell>
        </table:table-row>
        <table:table-row table:style-name="TableRow263">
          <table:table-cell table:style-name="TableCell264">
            <text:p text:style-name="P265">ASSUNTO</text:p>
          </table:table-cell>
          <table:table-cell table:style-name="TableCell266">
            <text:p text:style-name="P267">AUSÊNCIA DE REGISTRO DE RESPONSABILIDADE TÉCNICA (RRT)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DELIBERAÇÃO Nº<text:s/></text:span><text:span text:style-name="T272">179</text:span><text:span text:style-name="T273">/202</text:span><text:span text:style-name="T274">3</text:span><text:span text:style-name="T275"><text:s/></text:span><text:span text:style-name="T276">-</text:span><text:span text:style-name="T277"><text:s/>CEP-CAU/RS</text:span></text:p>
          </table:table-cell>
          <table:covered-table-cell/>
        </table:table-row>
      </table:table>
      <text:p text:style-name="P278"/>
      <text:p text:style-name="P279">A COMISSÃO DE EXERCÍCIO PROFISSIONAL -<text:s/>CEP-CAU/RS, reunida ordinariamente<text:s/>por<text:s/>meio de videoconferência,<text:s/>no dia<text:s/>21<text:s/>de agosto de 2023, no uso das competências que lhe confere<text:s/>o<text:s/>inciso VI do art. 95 do Regimento Interno do CAU/RS, após análise do assunto em epígrafe;</text:p>
      <text:p text:style-name="P280"/>
      <text:p text:style-name="P281">Considerando que<text:s/>o<text:s/>profissional, Arq. e Urb.<text:s/>M.<text:s/>S.<text:s/>F., inscrito no CAU sob o nº<text:s/>A155711-4 e no CPF sob o nº 013.456.380-86, foi autuado por não ter efetuado os<text:s/>Registros<text:s/>de Responsabilidade Técnica -<text:s/>RRTs<text:s/>extemporâneos, pertinentes<text:s/>às atividades de projeto e execução de arquitetura efêmera (estande);</text:p>
      <text:p text:style-name="P282"/>
      <text:p text:style-name="P283"><text:span text:style-name="T284">Considerando o art. 54,<text:s/></text:span><text:span text:style-name="T285">caput</text:span><text:span text:style-name="T286">, da Resolução CAU/BR nº 198/2020, que diz “</text:span><text:span text:style-name="T287">a CEP-CAU/UF julgará à revelia a pessoa física ou jurídica autuada que não apresentar defesa ao auto de infração, sendo garantido amplo direito de defesa nas fases subsequentes do processo</text:span><text:span text:style-name="T288">”;</text:span></text:p>
      <text:p text:style-name="P289"/>
      <text:p text:style-name="P290">Considerando o relatório e o voto fundamentado do Conselheiro Relator, pela manutenção do Auto de Infração nº<text:s/>1000159628/2022<text:s/>e da multa aplicada pelo agente de fiscalização, no valor de 300% (trezentos por cento) do valor vigente da taxa do RRT,<text:s/>que corresponde a<text:s/>R$ 326,07 (trezentos e vinte seis reais e sete centavos), com fulcro no art. 49, § 2º, inciso I, da Resolução CAU/BR nº 198/2020;</text:p>
      <text:p text:style-name="P291"/>
      <text:p text:style-name="P292">DELIBEROU:</text:p>
      <text:p text:style-name="P293"/>
      <text:list text:style-name="LFO26" text:continue-numbering="true">
        <text:list-item>
          <text:p text:style-name="P294">Por aprovar, unanimemente, o voto do relator, conselheiro<text:s/>Rafael Artico,<text:s/>decidindo pela manutenção do Auto de Infração nº<text:s/>1000159628/2022<text:s/>e<text:s/>da multa aplicada pelo agente de fiscalização,<text:s/>no valor de 300% (trezentos por cento) do valor vigente da taxa do RRT, que corresponde a<text:s/>R$ 326,07 (trezentos e vinte seis reais e sete centavos), com fulcro no art. 49, § 2º, inciso I, da Resolução CAU/BR nº 198/2020,<text:s/>em razão de<text:s/>que a pessoa<text:s/>física<text:s/>autuada,<text:s/>Arq. e Urb. M.<text:s/>S.<text:s/>F., inscrito no CAU sob o nº A155711-4 e no CPF sob o nº 013.456.380-86, incorreu<text:s/>em infração ao art. 35, inciso IV, da Resolução CAU/BR nº 022/2012, por exercer atividades<text:s/>sujeitas<text:s/>à fiscalização do CAU, sem<text:s/>ter emitido os<text:s/>respectivos<text:s/>RRTs<text:s/>extemporâneos;</text:p>
        </text:list-item>
      </text:list>
      <text:p text:style-name="P295"/>
      <text:list text:style-name="LFO26" text:continue-numbering="true">
        <text:list-item>
          <text:p text:style-name="P296"><text:span text:style-name="T297">Por informar o interessado desta decisão, concedendo-lhe o prazo de 30 (trinta) dias para, querendo, interpor recurso ao Plenário do CAU/RS,<text:s/></text:span><text:span text:style-name="T298">em conformidade com o disposto no</text:span><text:span text:style-name="T299">s</text:span><text:span text:style-name="T300"><text:s/>art</text:span><text:span text:style-name="T301">s</text:span><text:span text:style-name="T302">.<text:s/></text:span><text:span text:style-name="T303">53,<text:s/></text:span><text:span text:style-name="T304">caput</text:span><text:span text:style-name="T305"><text:s/>e § 1º,</text:span><text:span text:style-name="T306"><text:s/></text:span><text:span text:style-name="T307">54, parágrafo único, e 71<text:s/></text:span><text:span text:style-name="T308">da Resolução CAU/BR nº<text:s/></text:span><text:span text:style-name="T309">198</text:span><text:span text:style-name="T310">/</text:span><text:span text:style-name="T311">2020</text:span><text:span text:style-name="T312">;</text:span></text:p>
        </text:list-item>
        <text:list-item>
          <text:p text:style-name="P313">Por<text:s/>indicar<text:s/>ao interessado que a multa resultante do auto de infração<text:s/>está cadastrada no seu ambiente SICCAU, para que emita o respectivo boleto e realize o pagamento;</text:p>
        </text:list-item>
      </text:list>
      <text:p text:style-name="P314"/>
      <text:list text:style-name="LFO26" text:continue-numbering="true">
        <text:list-item>
          <text:p text:style-name="P315"><text:span text:style-name="T316">Por indicar ao interessado que a regularização do fato motivador<text:s/></text:span><text:span text:style-name="T317">deve ser realizada</text:span><text:span text:style-name="T318"><text:s/></text:span><text:span text:style-name="T319">por meio<text:s/></text:span><text:span text:style-name="T320">da quitação dos<text:s/></text:span><text:span text:style-name="T321">RRTs Extemporâneos 12182748 e 1218278</text:span><text:span text:style-name="T322">9</text:span><text:span text:style-name="T323">,</text:span><text:span text:style-name="T324"><text:s/>a fim de afastar<text:s/></text:span><text:bookmark-start text:name="_Hlk131845761"/><text:span text:style-name="T325">a hipótese de continuidade da infração e abertura de novo procedimento ou processo de fiscalização, com a possibilidade de nova autuação e nova multa</text:span><text:bookmark-end text:name="_Hlk131845761"/><text:span text:style-name="T326">;</text:span></text:p>
        </text:list-item>
      </text:list>
      <text:p text:style-name="P327"/>
      <text:list text:style-name="LFO26" text:continue-numbering="true">
        <text:list-item>
          <text:p text:style-name="P328">Após o trânsito em julgado,<text:s/>caso não seja regularizada<text:s/>a situação que deu origem ao Auto de Infração do presente processo,<text:s/>cientifique-se à Unidade de Fiscalização do CAU/RS<text:bookmark-start text:name="_Hlk131845910"/>, nos termos dos artigos 75 e 76 da Resolução CAU/BR nº 198/2020<text:bookmark-end text:name="_Hlk131845910"/>.</text:p>
        </text:list-item>
      </text:list>
      <text:p text:style-name="P329"/>
      <text:p text:style-name="P330"><text:span text:style-name="T331">Porto Alegre -</text:span><text:span text:style-name="T332"><text:s/>RS,<text:s/></text:span><text:span text:style-name="T333">21 de agosto de 2023.</text:span></text:p>
      <text:section text:name="Sect2" text:style-name="S2">
        <text:p text:style-name="P334"/>
        <text:p text:style-name="P335">Acompanhado dos votos dos conselheiros<text:s/>Orildes Tres,<text:s/>Rafael Artico e Patrícia Lopes Silva, atesto a veracidade das informações aqui apresentadas.</text:p>
        <text:p text:style-name="P336"/>
        <text:p text:style-name="P337"/>
        <text:p text:style-name="P338"/>
        <text:p text:style-name="P339"/>
        <text:p text:style-name="P340">Carlos Eduardo Mesquita Pedone</text:p>
        <text:p text:style-name="P341"><text:span text:style-name="T342">Coordenador da Comissão de Exercício Profissional</text:span></text:p>
        <text:p text:style-name="P3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3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34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3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9" style:parent-style-name="Fonteparág.padrão" style:family="text">
      <style:text-properties style:font-name="DaxCondensed" fo:font-size="10pt" style:font-size-asian="10pt" style:font-size-complex="10pt"/>
    </style:style>
    <style:style style:name="T2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2" style:parent-style-name="Fonteparág.padrão" style:family="text">
      <style:text-properties fo:font-size="10pt" style:font-size-asian="10pt" style:font-size-complex="10pt"/>
    </style:style>
    <style:style style:name="T2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233"><text:span text:style-name="T234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5">_________________________________________________________________________________________</text:p>
        <text:p text:style-name="P236"/>
        <text:p text:style-name="P237"><text:span text:style-name="T238">Rua Dona Laura, nº 320, 14º e 15º andares, bairro Rio Branco - Porto Alegre/RS - CEP:</text:span><text:span text:style-name="T239"><text:s/></text:span><text:span text:style-name="T240">90430-090 | Telefone: (51) 3094.9800</text:span><text:span text:style-name="T241"><text:s/></text:span><text:span text:style-name="T242"><text:s/></text:span><text:span text:style-name="T2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2-06T13:38:00Z</meta:creation-date>
    <dc:date>2023-12-06T13:38:00Z</dc:date>
    <meta:print-date>2023-12-06T13:38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6" meta:paragraph-count="23" meta:word-count="1815" meta:character-count="11598" meta:row-count="81" meta:non-whitespace-character-count="9806"/>
  </office:meta>
</office:document-meta>
</file>