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70C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17" style:family="table-column">
      <style:table-column-properties style:column-width="6.4916in"/>
    </style:style>
    <style:style style:name="Table116" style:family="table">
      <style:table-properties style:width="6.4916in" fo:margin-left="0in" table:align="left"/>
    </style:style>
    <style:style style:name="TableRow118" style:family="table-row">
      <style:table-row-properties style:row-height="0.2166in"/>
    </style:style>
    <style:style style:name="TableCell11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/>
    </style:style>
    <style:style style:name="P122" style:parent-style-name="Normal" style:family="paragraph"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B050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P17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2" style:parent-style-name="Normal" style:family="paragraph">
      <style:paragraph-properties style:text-autospace="none" fo:text-align="justify"/>
    </style:style>
    <style:style style:name="T193" style:parent-style-name="Fonteparág.padrão" style:family="text">
      <style:text-properties style:font-name="Calibri" style:font-name-complex="Calibri" style:font-style-complex="italic" fo:color="#000000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197" style:parent-style-name="Normal" style:family="paragraph">
      <style:paragraph-properties style:text-autospace="none" fo:text-align="justify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T199" style:parent-style-name="Fonteparág.padrão" style:family="text">
      <style:text-properties style:font-name="Calibri" style:font-name-complex="Calibri" fo:color="#000000"/>
    </style:style>
    <style:style style:name="T200" style:parent-style-name="Fonteparág.padrão" style:family="text">
      <style:text-properties style:font-name="Calibri" style:font-name-complex="Calibri" fo:color="#000000"/>
    </style:style>
    <style:style style:name="T201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202" style:parent-style-name="Fonteparág.padrão" style:family="text">
      <style:text-properties style:font-name="Calibri" style:font-name-complex="Calibri" fo:color="#000000"/>
    </style:style>
    <style:style style:name="P203" style:parent-style-name="Normal" style:family="paragraph">
      <style:paragraph-properties style:text-autospace="none" fo:text-align="justify"/>
      <style:text-properties style:font-name="Calibri" style:font-name-complex="Calibri" fo:color="#0070C0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06" style:family="table-column">
      <style:table-column-properties style:column-width="6.4916in"/>
    </style:style>
    <style:style style:name="Table205" style:family="table">
      <style:table-properties style:width="6.4916in" fo:margin-left="0in" table:align="left"/>
    </style:style>
    <style:style style:name="TableRow207" style:family="table-row">
      <style:table-row-properties style:row-height="0.2166in"/>
    </style:style>
    <style:style style:name="TableCell20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/>
    </style:style>
    <style:style style:name="P211" style:parent-style-name="Normal" style:family="paragraph">
      <style:text-properties style:font-name="Calibri" style:font-name-complex="Calibri"/>
    </style:style>
    <style:style style:name="P2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4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237" style:family="table-column">
      <style:table-column-properties style:column-width="1.2694in"/>
    </style:style>
    <style:style style:name="TableColumn238" style:family="table-column">
      <style:table-column-properties style:column-width="5.2222in"/>
    </style:style>
    <style:style style:name="Table236" style:family="table">
      <style:table-properties style:width="6.4916in" fo:margin-left="0in" table:align="left"/>
    </style:style>
    <style:style style:name="TableRow239" style:family="table-row">
      <style:table-row-properties style:min-row-height="0.3513in"/>
    </style:style>
    <style:style style:name="TableCell2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44" style:family="table-row">
      <style:table-row-properties style:min-row-height="0.3513in"/>
    </style:style>
    <style:style style:name="TableCell2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9" style:parent-style-name="Fonteparág.padrão" style:family="text">
      <style:text-properties style:font-name="Calibri" style:font-name-complex="Calibri"/>
    </style:style>
    <style:style style:name="TableRow250" style:family="table-row">
      <style:table-row-properties style:min-row-height="0.3513in"/>
    </style:style>
    <style:style style:name="TableCell2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5" style:family="table-row">
      <style:table-row-properties style:min-row-height="0.3513in"/>
    </style:style>
    <style:style style:name="TableCell25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/>
    </style:style>
    <style:style style:name="TableRow260" style:family="table-row">
      <style:table-row-properties style:min-row-height="0.3513in"/>
    </style:style>
    <style:style style:name="TableCell26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/>
    </style:style>
    <style:style style:name="T264" style:parent-style-name="Fonteparág.padrão" style:family="text">
      <style:text-properties style:font-name="Calibri" style:font-name-complex="Calibri" fo:font-weight="bold" style:font-weight-asian="bold"/>
    </style:style>
    <style:style style:name="T265" style:parent-style-name="Fonteparág.padrão" style:family="text">
      <style:text-properties style:font-name="Calibri" style:font-name-complex="Calibri" fo:font-weight="bold" style:font-weight-asian="bold"/>
    </style:style>
    <style:style style:name="T266" style:parent-style-name="Fonteparág.padrão" style:family="text">
      <style:text-properties style:font-name="Calibri" style:font-name-complex="Calibri" fo:font-weight="bold" style:font-weight-asian="bold"/>
    </style:style>
    <style:style style:name="T267" style:parent-style-name="Fonteparág.padrão" style:family="text">
      <style:text-properties style:font-name="Calibri" style:font-name-complex="Calibri" fo:font-weight="bold" style:font-weight-asian="bold"/>
    </style:style>
    <style:style style:name="T268" style:parent-style-name="Fonteparág.padrão" style:family="text">
      <style:text-properties style:font-name="Calibri" style:font-name-complex="Calibri" fo:font-weight="bold" style:font-weight-asian="bold"/>
    </style:style>
    <style:style style:name="T269" style:parent-style-name="Fonteparág.padrão" style:family="text">
      <style:text-properties style:font-name="Calibri" style:font-name-complex="Calibri" fo:font-weight="bold" style:font-weight-asian="bold"/>
    </style:style>
    <style:style style:name="P270" style:parent-style-name="Normal" style:family="paragraph">
      <style:text-properties style:font-name="Calibri" style:font-name-complex="Calibri"/>
    </style:style>
    <style:style style:name="P2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2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6" style:parent-style-name="Fonteparág.padrão" style:family="text">
      <style:text-properties style:font-name="Calibri" style:font-name-complex="Calibri"/>
    </style:style>
    <style:style style:name="T277" style:parent-style-name="Fonteparág.padrão" style:family="text">
      <style:text-properties style:font-name="Calibri" style:font-name-complex="Calibri"/>
    </style:style>
    <style:style style:name="T27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79" style:parent-style-name="Fonteparág.padrão" style:family="text">
      <style:text-properties style:font-name="Calibri" style:font-name-complex="Calibri"/>
    </style:style>
    <style:style style:name="T28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81" style:parent-style-name="Fonteparág.padrão" style:family="text">
      <style:text-properties style:font-name="Calibri" style:font-name-complex="Calibri"/>
    </style:style>
    <style:style style:name="P2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2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color="#000000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/>
    </style:style>
    <style:style style:name="T29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/>
    </style:style>
    <style:style style:name="T301" style:parent-style-name="Fonteparág.padrão" style:family="text">
      <style:text-properties style:font-name="Calibri" style:font-name-complex="Calibri"/>
    </style:style>
    <style:style style:name="T302" style:parent-style-name="Fonteparág.padrão" style:family="text">
      <style:text-properties style:font-name="Calibri" style:font-name-complex="Calibri"/>
    </style:style>
    <style:style style:name="T303" style:parent-style-name="Fonteparág.padrão" style:family="text">
      <style:text-properties style:font-name="Calibri" style:font-name-complex="Calibri"/>
    </style:style>
    <style:style style:name="T304" style:parent-style-name="Fonteparág.padrão" style:family="text">
      <style:text-properties style:font-name="Calibri" style:font-name-complex="Calibri"/>
    </style:style>
    <style:style style:name="T305" style:parent-style-name="Fonteparág.padrão" style:family="text">
      <style:text-properties style:font-name="Calibri" style:font-name-complex="Calibri"/>
    </style:style>
    <style:style style:name="T306" style:parent-style-name="Fonteparág.padrão" style:family="text">
      <style:text-properties style:font-name="Calibri" style:font-name-complex="Calibri"/>
    </style:style>
    <style:style style:name="P30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0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0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1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1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1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13" style:parent-style-name="ParágrafodaLista" style:family="paragraph">
      <style:text-properties style:font-name="Calibri" style:font-name-complex="Calibri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 fo:color="#000000"/>
    </style:style>
    <style:style style:name="T318" style:parent-style-name="Fonteparág.padrão" style:family="text">
      <style:text-properties style:font-name="Calibri" style:font-name-complex="Calibri" fo:color="#000000"/>
    </style:style>
    <style:style style:name="S2" style:family="section">
      <style:section-properties fo:margin-left="0in" fo:margin-right="0in" style:writing-mode="lr-tb"/>
    </style:style>
    <style:style style:name="P319" style:parent-style-name="Normal" style:family="paragraph">
      <style:text-properties style:font-name="Calibri" style:font-name-complex="Calibri"/>
    </style:style>
    <style:style style:name="P3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2" style:parent-style-name="Normal" style:family="paragraph">
      <style:text-properties style:font-name="Calibri" style:font-name-complex="Calibri"/>
    </style:style>
    <style:style style:name="P32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2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color="#000000"/>
    </style:style>
    <style:style style:name="P328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65937/2022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616728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M.<text:s/>L.<text:s/>S.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<text:s/>RESPONSABILIDADE TÉCNICA (RRT)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CONS.<text:s/>ANDRÉA L.<text:s/>HAMILTON ILHA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Trata-se de processo de fiscalização, originado por meio de rotina fiscalizatória, em que se averiguou que<text:s/>o<text:s/>profissional,<text:s/>Arq. e Urb.<text:s/>M.<text:s/>L.<text:s/>S., inscrita<text:s/>no CAU sob o nº<text:s/><text:bookmark-start text:name="_Hlk144699423"/>A54263-6<text:s/><text:bookmark-end text:name="_Hlk144699423"/>e<text:s/>no CPF sob o nº<text:s/><text:bookmark-start text:name="_Hlk144699545"/>001.368.150-81<text:bookmark-end text:name="_Hlk144699545"/>,<text:s/>não efetuou os<text:s/>Registros<text:s/>de Responsabilidade Técnica<text:s/>-<text:s/>RRTs<text:s/>extemporâneos, pertinente às<text:s/>atividades<text:s/>de<text:s/>Projeto e Execução de Instalações de Prevenção e Combate a Incêndio,<text:s/>no endereço<text:s/>AV. FLORES DA CUNHA, 835, SALA FRENTE SUPERIOR, CENTRO, em CARAZINHO,<text:s/>RS.<text:s/></text:p>
      <text:p text:style-name="P52"/>
      <text:p text:style-name="P53">Conforme Relatório de Fiscalização<text:s/>(doc. 001),<text:s/>analisando-se as retificações feitas pelo profissional, foram encontradas diversas situações semelhantes, em que RRTs foram alterados para troca de contratantes, endereços e atividades contratadas.<text:s/>Dentre elas, identificou-se a alteração dos RRTs 10536202 e 10536218 - registrados em 08/03/2021 e 09/03/2021 respectivamente<text:s/>-<text:s/>emitidos originalmente para os serviços de projeto e execução de instalações de prevenção e combate a incêndio à empresa SAFIRA EMPREENDIMENTOS LTDA (CNPJ 07.524.654/0001-63), no endereço AV. FLORES DA CUNHA, 835, SALA FRENTE SUPERIOR, CENTRO, em CARAZINHO. Ambos os documentos foram retificados em 09/03/2022 para troca de contratante e endereço de serviço. Uma vez alteradas informações fundamentais dos documentos e não tendo sido localizados RRTs que os substituíssem no registro profissional do arquiteto, configura-se a infração de Ausência de RRT para o serviço prestado à empresa Safira Empreendimentos.</text:p>
      <text:p text:style-name="P54"/>
      <text:p text:style-name="P55"><text:span text:style-name="T56">Previamente à lavratura da notificação preventiva,<text:s/></text:span><text:span text:style-name="T57">a parte interessada foi orienta</text:span><text:span text:style-name="T58">da sobre a obrigatoriedade da elaboração do referido documento, por meio<text:s/></text:span><text:span text:style-name="T59">de contato via aplicativo de mensagens</text:span><text:span text:style-name="T60"><text:s/></text:span><text:span text:style-name="T61">encaminhado em</text:span><text:span text:style-name="T62"><text:s/></text:span><text:span text:style-name="T63">08</text:span><text:span text:style-name="T64">/09/2022</text:span><text:span text:style-name="T65"><text:s/></text:span><text:span text:style-name="T66">– r</text:span><text:span text:style-name="T67">ecebido em<text:s/></text:span><text:span text:style-name="T68">13/09/2022</text:span><text:span text:style-name="T69">.</text:span><text:span text:style-name="T70"><text:s/></text:span><text:span text:style-name="T71">E</text:span><text:span text:style-name="T72">m 14/09/2022, enviou-se requisição ao arquiteto Matheus, via WhatsApp, concedendo o prazo legal para regularização da situação através da emissão de RRTs Extemporâneos</text:span><text:span text:style-name="T73">;<text:s/></text:span><text:span text:style-name="T74">entretanto,<text:s/></text:span><text:span text:style-name="T75">até a data da lavratura da notificação preventiva,<text:s/></text:span><text:span text:style-name="T76">não emitiu o RRT solicitado</text:span><text:span text:style-name="T77"><text:s/>(doc. 006).</text:span></text:p>
      <text:p text:style-name="P78"/>
      <text:p text:style-name="P79">Nos termos do art. 13, da Resolução CAU/BR nº 022/2012,<text:s/>o<text:s/>Agente de Fiscalização do CAU/RS efetuou, em<text:s/>22/09/2022, a Notificação Preventiva<text:s/>(doc. 007), intimando a parte interessada a adotar, no prazo de 10 (dez) dias, as providências necessárias para regularizar a situação ou apresentar contestação escrita.</text:p>
      <text:p text:style-name="P80"/>
      <text:p text:style-name="P81">Notificada<text:s/>em<text:s/>23/09/2022<text:s/>(doc. 008)<text:s/>a parte interessada<text:s/>permaneceu silente.</text:p>
      <text:p text:style-name="P82"/>
      <text:p text:style-name="P83"><text:span text:style-name="T84">Em razão da ausência de regularização da situação averiguada, nos termos do art. 15, da Resolução CAU/BR nº 022/2012,<text:s/></text:span><text:span text:style-name="T85">o<text:s/></text:span><text:span text:style-name="T86">Agente de Fiscalização do CAU/RS lavrou, em<text:s/></text:span><text:span text:style-name="T87">06/10/2022</text:span><text:span text:style-name="T88">, o Auto de Infração<text:s/></text:span><text:span text:style-name="T89">(</text:span><text:span text:style-name="T90">doc. 009</text:span><text:span text:style-name="T91">)</text:span><text:span text:style-name="T92"><text:s/></text:span><text:span text:style-name="T93">fixando a multa no valor de<text:s/></text:span><text:span text:style-name="T94">300% (trezentos por cento) do valor vigente da taxa do RRT,</text:span><text:span text:style-name="T95"><text:s/></text:span><text:span text:style-name="T96">que corresponde a</text:span><text:span text:style-name="T97"><text:s/></text:span><text:span text:style-name="T98">R$<text:s/></text:span><text:span text:style-name="T99">326,07 (trezentos e vinte e seis reais e sete centavos)</text:span><text:span text:style-name="T100">, e<text:s/></text:span><text:span text:style-name="T101">intimou a parte interessada a</text:span><text:span text:style-name="T102">, no prazo de 10 (dez) dias,</text:span><text:span text:style-name="T103"><text:s/></text:span><text:span text:style-name="T104">efetuar</text:span><text:span text:style-name="T105"><text:s/></text:span><text:span text:style-name="T106">o pagamento da multa aplicada e regularizar a situação averiguada ou apresentar defesa à Comissão de Exercício Profissional<text:s/></text:span><text:span text:style-name="T107">-</text:span><text:span text:style-name="T108"><text:s/>CEP-CAU/RS.</text:span></text:p>
      <text:p text:style-name="P109"/>
      <text:p text:style-name="P110">Intimada<text:s/>em<text:s/>06/10/2022<text:s/>(doc. 010),<text:s/>a parte interessada permaneceu silente.</text:p>
      <text:p text:style-name="P111"/>
      <text:p text:style-name="P112">O processo, então, foi submetido à CEP-CAU/RS para julgamento,<text:s/>com base no art. 21, da Resolução CAU/BR nº 022/2012, que diz que compete a essa Comissão julgar à revelia a pessoa física ou jurídica autuada que não apresentar defesa tempestiva ao auto de infração.</text:p>
      <text:p text:style-name="P113"/>
      <text:p text:style-name="P114">É o relatório.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VOTO FUNDAMENTADO</text:span></text:p>
          </table:table-cell>
        </table:table-row>
      </table:table>
      <text:p text:style-name="P122"/>
      <text:p text:style-name="P123">Da análise do conjunto probatório existente nos autos, depreende-se que<text:s/>exerceu as<text:s/>atividades<text:s/>de<text:s/>Projeto e Execução de Instalações de Prevenção e Combate a Incêndio, as<text:s/>quais<text:s/>estão<text:s/>sujeitas<text:s/>à emissão do respectivo Registro de Responsabilidade Técnica -<text:s/>RRT, conforme o disposto no art. 45 da Lei nº 12.378/2010, que segue:</text:p>
      <text:p text:style-name="P124">Art. 45. Toda realização de trabalho de competência privativa ou de atuação compartilhadas com outras profissões regulamentadas será objeto de Registro de Responsabilidade Técnica<text:s/>­<text:s/>RRT.</text:p>
      <text:p text:style-name="P125"/>
      <text:p text:style-name="P126">Verifica-se, ainda, que o Auto de Infração foi constituído de forma regular, pois observou os requisitos previstos no art. 16 da Resolução CAU/BR nº 022/2012, e foi lavrado após o transcurso do prazo da notificação preventiva, sem<text:s/>que<text:s/>a parte interessada tenha efetivado a regularização da situação averiguada.</text:p>
      <text:p text:style-name="P127"/>
      <text:p text:style-name="P128">Por sua vez, observa-se que a multa, imposta por meio do Auto de Infração no valor de R$<text:s/><text:bookmark-start text:name="_Hlk144699729"/>326,07 (trezentos e vinte e seis reais e sete centavos<text:bookmark-end text:name="_Hlk144699729"/>), foi aplicada de forma correta, tendo em vista que, verificada a situação de irregularidade, foram respeitados os limites fixados no art. 35, da Resolução CAU/BR nº 022/2012, conforme segue:</text:p>
      <text:p text:style-name="P129">Art. 35. As infrações ao exercício da profissão de Arquitetura e Urbanismo nos termos definidos nesta Resolução serão punidas com multas, respeitados os seguintes limites:</text:p>
      <text:p text:style-name="P130">(...)</text:p>
      <text:p text:style-name="P131">IV - Arquiteto e urbanista com registro no CAU regular exercendo atividade fiscalizada sem ter feito o devido RRT;</text:p>
      <text:p text:style-name="P132">Infrator: pessoa física;</text:p>
      <text:soft-page-break/>
      <text:p text:style-name="P133">Valor da Multa: 300% (trezentos por cento) do valor vigente da taxa do RRT;</text:p>
      <text:p text:style-name="P134"/>
      <text:p text:style-name="P135">Cabe registrar que,<text:s/>em 27 de março de 2023, entrou em vigor a Resolução nº 198, de 15 de dezembro de 2020, do CAU/BR, que<text:s/>revogou a Resolução CAU/BR nº 22/2012 e<text:s/>dispõe sobre a 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text:s/></text:p>
      <text:p text:style-name="P136"/>
      <text:p text:style-name="P137"><text:span text:style-name="T138">O art. 81,<text:s/></text:span><text:span text:style-name="T139">caput</text:span><text:span text:style-name="T140"><text:s/>e parágrafo único, da supracitada Resolução, estabeleceu o seguinte:</text:span></text:p>
      <text:p text:style-name="P141"/>
      <text:p text:style-name="P142"><text:span text:style-name="T143">Art. 81.<text:s/></text:span><text:span text:style-name="T144">As disposições processuais</text:span><text:span text:style-name="T145"><text:s/>estabelecidas por meio desta Resolução<text:s/></text:span><text:span text:style-name="T146">não retroagirão</text:span><text:span text:style-name="T147"><text:s/></text:span><text:span text:style-name="T148">e</text:span><text:span text:style-name="T149"><text:s/></text:span><text:span text:style-name="T150">serão aplicadas imediatamente a todos os processos</text:span><text:span text:style-name="T151"><text:s/>de infração à legislação de regência da Arquitetura e Urbanismo em curso,<text:s/></text:span><text:span text:style-name="T152">respeitados os atos processuais praticados e as situações jurídicas consolidadas sob a vigência de atos normativos revogados</text:span><text:span text:style-name="T153">.<text:s/></text:span></text:p>
      <text:p text:style-name="P154"/>
      <text:p text:style-name="P155"><text:span text:style-name="T156">Parágrafo único</text:span><text:span text:style-name="T157">.<text:s/></text:span><text:span text:style-name="T158">As disposições materiais não retroagirão</text:span><text:span text:style-name="T159">,<text:s/></text:span><text:span text:style-name="T160">exceto quando mais benéficas ao infrator</text:span><text:span text:style-name="T161"><text:s/></text:span><text:span text:style-name="T162">(grifo nosso)</text:span></text:p>
      <text:p text:style-name="P163"/>
      <text:p text:style-name="P164">Convém esclarecer que as disposições materiais são as que dizem respeito à infração, à multa e à prescrição, sendo as disposições processuais todas as restantes.</text:p>
      <text:p text:style-name="P165"/>
      <text:p text:style-name="P166"><text:span text:style-name="T167">Salienta-se</text:span><text:span text:style-name="T168"><text:s/></text:span><text:span text:style-name="T169">a nova definição de infração ao exercício profissional por ausência de RRT de pessoa física,<text:s/></text:span><text:span text:style-name="T170">que vigorará para infrações constatadas após 27/03/2023,<text:s/></text:span><text:span text:style-name="T171">constante do art. 39</text:span><text:span text:style-name="T172">, XIV,</text:span><text:span text:style-name="T173"><text:s/></text:span><text:span text:style-name="T174">da<text:s/></text:span><text:span text:style-name="T175">Resolução CAU/BR nº 198/2020:</text:span></text:p>
      <text:p text:style-name="P176">Art. 39. São infrações ao exercício profissional da Arquitetura e Urbanismo:</text:p>
      <text:p text:style-name="P177">(...)</text:p>
      <text:p text:style-name="P178">Ausência de RRT<text:s/></text:p>
      <text:p text:style-name="P179">XIV - exercer, com registro ativo no CAU, atividade fiscalizada pelo Conselho de Arquitetura e Urbanismo, sem ter efetuado o devido RRT;</text:p>
      <text:p text:style-name="P180">Infrator: pessoa física (arquiteto e urbanista com registro ativo no CAU)</text:p>
      <text:p text:style-name="P181"/>
      <text:p text:style-name="P182">A Resolução CAU/BR nº 198/2020 estabeleceu, ainda, nova dosimetria para as multas por infração ao exercício profissional, considerando a gravidade da infração, o grau de impacto, circunstâncias agravantes e circunstâncias atenuantes.</text:p>
      <text:p text:style-name="P183"/>
      <text:p text:style-name="P184">Entretanto, as novas formas de cálculo não se aplicam às infrações por ausência de RRT, nos termos do art. 44 da Resolução CAU/BR nº 198/2020, conforme segue:</text:p>
      <text:p text:style-name="P185"/>
      <text:p text:style-name="P186">CAPÍTULO VIII - DAS INFRAÇÕES E MULTAS AO EXERCÍCIO PROFISSIONAL</text:p>
      <text:p text:style-name="P187">(...)</text:p>
      <text:p text:style-name="P188">Seção II<text:s/>- Das Multas por Infração ao Exercício Profissional</text:p>
      <text:p text:style-name="P189">(...)</text:p>
      <text:soft-page-break/>
      <text:p text:style-name="P190">Art. 44. A forma de cálculo definida nesta Seção não se aplica para definição do valor da multa das infrações previstas nos incisos XIV e XV do art. 39, relativas à ausência de RRT, que possuem seu valor definido pelo art. 50 da Lei 12.378, de 2010.</text:p>
      <text:p text:style-name="P191"/>
      <text:p text:style-name="P192"><text:span text:style-name="T193">Assim, não há nenhuma disposição material que possa retroagir para beneficiar o infrator.<text:s/></text:span></text:p>
      <text:p text:style-name="P194"/>
      <text:p text:style-name="P195">É importante destacar que para a regularização da situação e a eliminação do fato gerador a parte autuada deverá<text:s/>elaborar<text:s/>os<text:s/>RRT extemporâneos, com o pagamento das<text:s/>devidas<text:s/>taxas,<text:s/>os RRTs deverão ser analisados e<text:s/>aprovados<text:s/>pela Unidade de RRT,<text:s/>bem como deverá ser paga<text:s/>a multa do auto de infração.</text:p>
      <text:p text:style-name="P196"/>
      <text:p text:style-name="P197"><text:span text:style-name="T198">T</text:span><text:span text:style-name="T199">ransitada em julgado a decisão, a não regularização configura a continuidade da infração, que ensejará a abertura de novo procedimento de fiscalização e emissão de nova notificação</text:span><text:span text:style-name="T200">, ou a abertura de novo processo de fiscalização e lavratura direta de novo auto de infração e nova multa, caso a pessoa jurídica já tenha sido notificada por infração anterior com mesma capitulação, durante o período de até 1 (um) ano, contado a partir da data de ciência da notificação, consoante o art. 34,<text:s/></text:span><text:span text:style-name="T201">caput</text:span><text:span text:style-name="T202"><text:s/>e parágrafo único, da Resolução CAU/BR nº 198/2020.</text:span></text:p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CONCLUSÃO</text:span></text:p>
          </table:table-cell>
        </table:table-row>
      </table:table>
      <text:p text:style-name="P211"/>
      <text:p text:style-name="P212">Deste modo,<text:s/>considerando que,<text:s/>até a presente data, não houve a regularização da situação averiguada, bem como não se efetuou o pagamento da multa aplicada,<text:s/>opino pela manutenção do Auto de Infração nº<text:s/>1000165937/2022<text:s/>e<text:s/>da multa aplicada pelo agente de fiscalização,<text:s/>com fulcro no art. 49, § 2º, inciso I, da Resolução CAU/BR nº 198/2020,<text:s/>em razão de que<text:s/>o<text:s/>profissional,<text:s/>Arq. e Urb.<text:s/>M.<text:s/>L.<text:s/>S., inscrito no CAU sob o nº<text:s/>A54263-6, incorreu em infração ao art. 35, inciso IV, da Resolução CAU/BR nº 022/2012, por ter exercido atividades<text:s/>sujeitas<text:s/>à fiscalização<text:s/>do CAU, sem ter emitido os<text:s/>respectivos<text:s/>RRTs<text:s/>extemporâneos.</text:p>
      <text:p text:style-name="P213"/>
      <text:p text:style-name="P214">A situação verificada, de retificações recorrentes de RRTs, gerando indícios de aproveitamento de um mesmo RRT para mais de um contrato, foi levada à CED-CAU/RS<text:s/>através da DLB CEP 067/2023<text:s/>-<text:s/>1628056/2022<text:s/>-<text:s/>em 15/05/2023.</text:p>
      <text:p text:style-name="P215"/>
      <text:p text:style-name="P216"><text:bookmark-start text:name="_Hlk131782758"/>Após o trânsito em julgado,<text:s/>caso a parte autuada não regularize a<text:s/>situação que deu origem ao Auto de Infração do presente processo,<text:s/>cientifique-se à Unidade de Fiscalização do CAU/RS, nos termos dos artigos 75 e 76 da Resolução CAU/BR nº 198/2020<text:bookmark-end text:name="_Hlk131782758"/>.</text:p>
      <text:p text:style-name="P217"/>
      <text:p text:style-name="P218">Porto Alegre<text:s/>-<text:s/>RS,<text:s/>4 de setembro de 2023.</text:p>
      <text:p text:style-name="P219"/>
      <text:p text:style-name="P220"/>
      <text:p text:style-name="P221"/>
      <text:p text:style-name="P222">ANDRÉA L.<text:s/>HAMILTON ILHA</text:p>
      <text:p text:style-name="P223">Conselheira<text:s/>Relatora</text:p>
      <text:p text:style-name="P224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PROCESSO</text:p>
          </table:table-cell>
          <table:table-cell table:style-name="TableCell242">
            <text:p text:style-name="P243">1000165937/2022</text:p>
          </table:table-cell>
        </table:table-row>
        <table:table-row table:style-name="TableRow244">
          <table:table-cell table:style-name="TableCell245">
            <text:p text:style-name="P246">PROTOCOLO</text:p>
          </table:table-cell>
          <table:table-cell table:style-name="TableCell247">
            <text:p text:style-name="P248"><text:span text:style-name="T249">1616728/2022</text:span></text:p>
          </table:table-cell>
        </table:table-row>
        <table:table-row table:style-name="TableRow250">
          <table:table-cell table:style-name="TableCell251">
            <text:p text:style-name="P252">INTERESSADO</text:p>
          </table:table-cell>
          <table:table-cell table:style-name="TableCell253">
            <text:p text:style-name="P254">M.<text:s/>L.<text:s/>S.</text:p>
          </table:table-cell>
        </table:table-row>
        <table:table-row table:style-name="TableRow255">
          <table:table-cell table:style-name="TableCell256">
            <text:p text:style-name="P257">ASSUNTO</text:p>
          </table:table-cell>
          <table:table-cell table:style-name="TableCell258">
            <text:p text:style-name="P259">AUSÊNCIA DE REGISTRO DE RESPONSABILIDADE TÉCNICA (RRT)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DELIBERAÇÃO Nº<text:s/></text:span><text:span text:style-name="T264">184</text:span><text:span text:style-name="T265">/202</text:span><text:span text:style-name="T266">3</text:span><text:span text:style-name="T267"><text:s/></text:span><text:span text:style-name="T268">-</text:span><text:span text:style-name="T269"><text:s/>CEP-CAU/RS</text:span></text:p>
          </table:table-cell>
          <table:covered-table-cell/>
        </table:table-row>
      </table:table>
      <text:p text:style-name="P270"/>
      <text:p text:style-name="P271">A COMISSÃO DE EXERCÍCIO PROFISSIONAL -<text:s/>CEP-CAU/RS, reunida ordinariamente<text:s/>por<text:s/>meio de videoconferência,<text:s/>no dia<text:s/>4<text:s/>de setembro de<text:s/>2023, no uso das competências que lhe confere<text:s/>o<text:s/>inciso VI do art. 95 do Regimento Interno do CAU/RS, após análise do assunto em epígrafe;</text:p>
      <text:p text:style-name="P272"/>
      <text:p text:style-name="P273">Considerando que<text:s/>o<text:s/>profissional, Arq. e Urb.<text:s/>M.<text:s/>L.<text:s/>S., inscrito no CAU sob o nº<text:s/>A54263-6<text:s/>e no CPF sob o nº<text:s/>001.368.150-81, foi autuado por não ter efetuado os<text:s/>Registros<text:s/>de Responsabilidade Técnica -<text:s/>RRTs<text:s/>extemporâneos,<text:s/>pertinente às<text:s/>atividades<text:s/>de<text:s/>Projeto e Execução de Instalações de Prevenção e Combate a Incêndio;</text:p>
      <text:p text:style-name="P274"/>
      <text:p text:style-name="P275"><text:span text:style-name="T276">Considerando<text:s/></text:span><text:span text:style-name="T277">o art. 54,<text:s/></text:span><text:span text:style-name="T278">caput</text:span><text:span text:style-name="T279">, da Resolução CAU/BR nº 198/2020, que diz “</text:span><text:span text:style-name="T280">a CEP-CAU/UF julgará à revelia a pessoa física ou jurídica autuada que não apresentar defesa ao auto de infração, sendo garantido amplo direito de defesa nas fases subsequentes do processo</text:span><text:span text:style-name="T281">”;</text:span></text:p>
      <text:p text:style-name="P282"/>
      <text:p text:style-name="P283">Considerando<text:s/>o relatório e o voto fundamentado da<text:s/>conselheira<text:s/>relatora,<text:s/>pela manutenção do Auto de Infração nº<text:s/>1000165937/2022<text:s/>e<text:s/>da multa<text:s/>aplicada pelo agente de fiscalização, no valor<text:s/>de<text:s/>300% (trezentos por cento) do valor vigente da taxa do RRT,<text:s/>que corresponde a<text:s/>R$<text:s/>326,07 (trezentos e vinte e seis reais e sete centavos),<text:s/>com fulcro no art. 49, § 2º, inciso I, da Resolução CAU/BR nº 198/2020;</text:p>
      <text:p text:style-name="P284"/>
      <text:p text:style-name="P285">Considerando que a<text:s/>situação verificada, de retificações recorrentes de RRTs, gerando indícios de aproveitamento de um mesmo RRT para mais de um contrato, foi levada à CED-CAU/RS<text:s/>através da DLB CEP 067/2023<text:s/>-<text:s/>1628056/2022<text:s/>-<text:s/>em 15/05/2023.</text:p>
      <text:p text:style-name="P286"/>
      <text:p text:style-name="P287">DELIBEROU:</text:p>
      <text:p text:style-name="P288"/>
      <text:list text:style-name="LFO26" text:continue-numbering="true">
        <text:list-item>
          <text:p text:style-name="P289">Por aprovar, unanimemente, o voto da relatora,<text:s/>conselheira<text:s/>Andréa<text:s/>Larruscahim Hamilton<text:s/>Ilha,<text:s/>decidindo<text:s/>pela manutenção do Auto de Infração nº<text:s/>1000165937/2022<text:s/>e<text:s/>da multa aplicada pelo agente de fiscalização,<text:s/>no valor de 300% (trezentos por cento) do valor vigente da taxa do RRT, que corresponde a R$<text:s/>326,07 (trezentos e vinte e seis reais e sete centavos),<text:s/>com fulcro no art. 49, § 2º, inciso I, da Resolução CAU/BR nº 198/2020,<text:s/>em razão de<text:s/>que a pessoa<text:s/>física<text:s/>autuada,<text:s/>M.<text:s/>L.<text:s/>S., inscrita no<text:s/>CPF<text:s/>sob o nº<text:s/>001.368.150-81<text:s/>e no CAU sob o nº<text:s/>A54263-6, incorreu<text:s/>em infração ao art. 35, inciso IV, da Resolução CAU/BR nº 022/2012, por exercer atividades<text:s/>sujeitas<text:s/>à fiscalização do CAU, sem<text:s/>ter emitido os<text:s/>respectivos<text:s/>RRTs<text:s/>extemporâneos;<text:s/></text:p>
        </text:list-item>
        <text:list-item>
          <text:p text:style-name="P290"><text:span text:style-name="T291">Por informar o interessado desta decisão, concedendo-lhe o prazo de 30 (trinta) dias para, querendo, interpor recurso ao Plenário do CAU/RS,<text:s/></text:span><text:span text:style-name="T292">em conformidade com o disposto no</text:span><text:span text:style-name="T293">s</text:span><text:span text:style-name="T294"><text:s/>art</text:span><text:span text:style-name="T295">s</text:span><text:span text:style-name="T296">.<text:s/></text:span><text:span text:style-name="T297">53,<text:s/></text:span><text:span text:style-name="T298">caput</text:span><text:span text:style-name="T299"><text:s/>e § 1º,</text:span><text:span text:style-name="T300"><text:s/></text:span><text:span text:style-name="T301">54, parágrafo único, e 71<text:s/></text:span><text:span text:style-name="T302">da Resolução CAU/BR nº<text:s/></text:span><text:span text:style-name="T303">198</text:span><text:span text:style-name="T304">/</text:span><text:span text:style-name="T305">2020</text:span><text:span text:style-name="T306">;</text:span></text:p>
        </text:list-item>
      </text:list>
      <text:p text:style-name="P307"/>
      <text:list text:style-name="LFO26" text:continue-numbering="true">
        <text:list-item>
          <text:p text:style-name="P308">Por<text:s/>indicar<text:s/>ao interessado que a multa resultante do auto de infração<text:s/>está<text:s/>cadastrada no seu ambiente SICCAU, para que emita o respectivo boleto e realize o pagamento;</text:p>
        </text:list-item>
      </text:list>
      <text:p text:style-name="P309"/>
      <text:list text:style-name="LFO26" text:continue-numbering="true">
        <text:list-item>
          <text:p text:style-name="P310">Por indicar ao interessado que a regularização do fato motivador<text:s/>deve ser realizada<text:s/>por meio da<text:s/>elaboração dos<text:s/>RRTs<text:s/>extemporâneos, com o pagamento<text:s/>das devidas taxas,<text:s/>da<text:s/>análise e aprovação<text:s/>dos RRTs<text:s/>pela Unidade<text:s/>de RRT,<text:s/>bem como do<text:s/>pagamento da multa do auto de infração, a fim de afastar<text:s/><text:bookmark-start text:name="_Hlk131845761"/>a hipótese de<text:s/>continuidade da infração<text:s/>e abertura de novo<text:s/>procedimento ou<text:s/>processo de fiscalização, com a possibilidade de nova autuação e nova multa<text:bookmark-end text:name="_Hlk131845761"/>;</text:p>
        </text:list-item>
      </text:list>
      <text:p text:style-name="P311"/>
      <text:list text:style-name="LFO26" text:continue-numbering="true">
        <text:list-item>
          <text:p text:style-name="P312">Após o trânsito em julgado,<text:s/>caso a parte autuada não regularize a<text:s/>situação que deu origem ao Auto de Infração do presente processo,<text:s/>cientifique-se à Unidade de Fiscalização do CAU/RS, nos termos dos artigos 75 e 76 da Resolução CAU/BR nº 198/2020.</text:p>
        </text:list-item>
      </text:list>
      <text:p text:style-name="P313"/>
      <text:p text:style-name="P314"><text:span text:style-name="T315">Porto Alegre -</text:span><text:span text:style-name="T316"><text:s/>RS</text:span><text:span text:style-name="T317">,<text:s/></text:span><text:span text:style-name="T318">4 de setembro de 2023.</text:span></text:p>
      <text:section text:name="Sect2" text:style-name="S2">
        <text:p text:style-name="P319"/>
        <text:p text:style-name="P320">Acompanhado dos votos dos conselheiros<text:s/>Andréa Larruscahim Hamilton Ilha,<text:s/>Orildes Tres,<text:s/>Fábio André Zatti<text:s/>e Patrícia Lopes Silva, atesto a veracidade das informações aqui apresentadas.</text:p>
        <text:p text:style-name="P321"/>
        <text:p text:style-name="P322"/>
        <text:p text:style-name="P323"/>
        <text:p text:style-name="P324"/>
        <text:p text:style-name="P325">Carlos Eduardo Mesquita Pedone</text:p>
        <text:p text:style-name="P326"><text:span text:style-name="T327">Coordenador da Comissão de Exercício Profissional</text:span></text:p>
        <text:p text:style-name="P3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2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26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1" style:parent-style-name="Fonteparág.padrão" style:family="text">
      <style:text-properties style:font-name="DaxCondensed" fo:font-size="10pt" style:font-size-asian="10pt" style:font-size-complex="10pt"/>
    </style:style>
    <style:style style:name="T2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4" style:parent-style-name="Fonteparág.padrão" style:family="text">
      <style:text-properties fo:font-size="10pt" style:font-size-asian="10pt" style:font-size-complex="10pt"/>
    </style:style>
    <style:style style:name="T2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225"><text:span text:style-name="T226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7">_________________________________________________________________________________________</text:p>
        <text:p text:style-name="P228"/>
        <text:p text:style-name="P229"><text:span text:style-name="T230">Rua Dona Laura, nº 320, 14º e 15º andares, bairro Rio Branco - Porto Alegre/RS - CEP:</text:span><text:span text:style-name="T231"><text:s/></text:span><text:span text:style-name="T232">90430-090 | Telefone: (51) 3094.9800</text:span><text:span text:style-name="T233"><text:s/></text:span><text:span text:style-name="T234"><text:s/></text:span><text:span text:style-name="T2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2-05T19:30:00Z</meta:creation-date>
    <dc:date>2023-12-05T19:30:00Z</dc:date>
    <meta:print-date>2023-12-05T19:29:00Z</meta:print-date>
    <meta:template xlink:href="Voto%20e%20Deliberação%20-%20Ausência%20de%20RRT%20(2019.01.04)" xlink:type="simple"/>
    <meta:editing-cycles>2</meta:editing-cycles>
    <meta:editing-duration>PT60S</meta:editing-duration>
    <meta:document-statistic meta:page-count="6" meta:paragraph-count="27" meta:word-count="2117" meta:character-count="13526" meta:row-count="95" meta:non-whitespace-character-count="11436"/>
  </office:meta>
</office:document-meta>
</file>