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asian="Times New Roman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52" style:family="table-column">
      <style:table-column-properties style:column-width="6.4916in"/>
    </style:style>
    <style:style style:name="Table151" style:family="table">
      <style:table-properties style:width="6.4916in" fo:margin-left="0in" table:align="left"/>
    </style:style>
    <style:style style:name="TableRow153" style:family="table-row">
      <style:table-row-properties style:row-height="0.2166in"/>
    </style:style>
    <style:style style:name="TableCell15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/>
    </style:style>
    <style:style style:name="P157" style:parent-style-name="Normal" style:family="paragraph">
      <style:text-properties style:font-name="Calibri" style:font-name-complex="Calibri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6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6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6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6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6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B050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3" style:parent-style-name="Fonteparág.padrão" style:family="text">
      <style:text-properties style:font-name="Calibri" style:font-name-complex="Calibri" fo:color="#000000"/>
    </style:style>
    <style:style style:name="T174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7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8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9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9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19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9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0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 fo:color="#000000"/>
    </style:style>
    <style:style style:name="P21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21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2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3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4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7" style:parent-style-name="Normal" style:family="paragraph">
      <style:paragraph-properties style:text-autospace="none" fo:text-align="justify"/>
    </style:style>
    <style:style style:name="T228" style:parent-style-name="Fonteparág.padrão" style:family="text">
      <style:text-properties style:font-name="Calibri" style:font-name-complex="Calibri" style:font-style-complex="italic"/>
    </style:style>
    <style:style style:name="P2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3" style:parent-style-name="Normal" style:family="paragraph">
      <style:paragraph-properties style:text-autospace="none" fo:text-align="justify"/>
      <style:text-properties style:font-name="Calibri" style:font-name-complex="Calibri" fo:color="#0070C0"/>
    </style:style>
    <style:style style:name="P2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36" style:family="table-column">
      <style:table-column-properties style:column-width="6.4916in"/>
    </style:style>
    <style:style style:name="Table235" style:family="table">
      <style:table-properties style:width="6.4916in" fo:margin-left="0in" table:align="left"/>
    </style:style>
    <style:style style:name="TableRow237" style:family="table-row">
      <style:table-row-properties style:row-height="0.2166in"/>
    </style:style>
    <style:style style:name="TableCell23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/>
    </style:style>
    <style:style style:name="P241" style:parent-style-name="Normal" style:family="paragraph">
      <style:text-properties style:font-name="Calibri" style:font-name-complex="Calibri"/>
    </style:style>
    <style:style style:name="P2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56" style:family="table-column">
      <style:table-column-properties style:column-width="1.2694in"/>
    </style:style>
    <style:style style:name="TableColumn257" style:family="table-column">
      <style:table-column-properties style:column-width="5.2222in"/>
    </style:style>
    <style:style style:name="Table255" style:family="table" style:master-page-name="MP1">
      <style:table-properties style:width="6.4916in" fo:margin-left="0in" table:align="left"/>
    </style:style>
    <style:style style:name="TableRow258" style:family="table-row">
      <style:table-row-properties style:min-row-height="0.3513in"/>
    </style:style>
    <style:style style:name="TableCell2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4" style:family="table-row">
      <style:table-row-properties style:min-row-height="0.3513in"/>
    </style:style>
    <style:style style:name="TableCell27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9" style:parent-style-name="Fonteparág.padrão" style:family="text">
      <style:text-properties style:font-name="Calibri" style:font-name-complex="Calibri"/>
    </style:style>
    <style:style style:name="TableRow280" style:family="table-row">
      <style:table-row-properties style:min-row-height="0.3513in"/>
    </style:style>
    <style:style style:name="TableCell28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85" style:family="table-row">
      <style:table-row-properties style:min-row-height="0.3513in"/>
    </style:style>
    <style:style style:name="TableCell2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/>
    </style:style>
    <style:style style:name="TableRow290" style:family="table-row">
      <style:table-row-properties style:min-row-height="0.3513in"/>
    </style:style>
    <style:style style:name="TableCell29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/>
    </style:style>
    <style:style style:name="T294" style:parent-style-name="Fonteparág.padrão" style:family="text">
      <style:text-properties style:font-name="Calibri" style:font-name-complex="Calibri" fo:font-weight="bold" style:font-weight-asian="bold"/>
    </style:style>
    <style:style style:name="T295" style:parent-style-name="Fonteparág.padrão" style:family="text">
      <style:text-properties style:font-name="Calibri" style:font-name-complex="Calibri" fo:font-weight="bold" style:font-weight-asian="bold"/>
    </style:style>
    <style:style style:name="T296" style:parent-style-name="Fonteparág.padrão" style:family="text">
      <style:text-properties style:font-name="Calibri" style:font-name-complex="Calibri" fo:font-weight="bold" style:font-weight-asian="bold"/>
    </style:style>
    <style:style style:name="T297" style:parent-style-name="Fonteparág.padrão" style:family="text">
      <style:text-properties style:font-name="Calibri" style:font-name-complex="Calibri" fo:font-weight="bold" style:font-weight-asian="bold"/>
    </style:style>
    <style:style style:name="T298" style:parent-style-name="Fonteparág.padrão" style:family="text">
      <style:text-properties style:font-name="Calibri" style:font-name-complex="Calibri" fo:font-weight="bold" style:font-weight-asian="bold"/>
    </style:style>
    <style:style style:name="T299" style:parent-style-name="Fonteparág.padrão" style:family="text">
      <style:text-properties style:font-name="Calibri" style:font-name-complex="Calibri" fo:font-weight="bold" style:font-weight-asian="bold"/>
    </style:style>
    <style:style style:name="P300" style:parent-style-name="Normal" style:family="paragraph">
      <style:text-properties style:font-name="Calibri" style:font-name-complex="Calibri"/>
    </style:style>
    <style:style style:name="P3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3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6" style:parent-style-name="Fonteparág.padrão" style:family="text">
      <style:text-properties style:font-name="Calibri" style:font-name-complex="Calibri"/>
    </style:style>
    <style:style style:name="T307" style:parent-style-name="Fonteparág.padrão" style:family="text">
      <style:text-properties style:font-name="Calibri" style:font-name-complex="Calibri"/>
    </style:style>
    <style:style style:name="T30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09" style:parent-style-name="Fonteparág.padrão" style:family="text">
      <style:text-properties style:font-name="Calibri" style:font-name-complex="Calibri"/>
    </style:style>
    <style:style style:name="T31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11" style:parent-style-name="Fonteparág.padrão" style:family="text">
      <style:text-properties style:font-name="Calibri" style:font-name-complex="Calibri"/>
    </style:style>
    <style:style style:name="P3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14" style:parent-style-name="Fonteparág.padrão" style:family="text">
      <style:text-properties style:font-name="Calibri" style:font-name-complex="Calibri"/>
    </style:style>
    <style:style style:name="T315" style:parent-style-name="Fonteparág.padrão" style:family="text">
      <style:text-properties style:font-name="Calibri" style:font-name-complex="Calibri"/>
    </style:style>
    <style:style style:name="T316" style:parent-style-name="Fonteparág.padrão" style:family="text">
      <style:text-properties style:font-name="Calibri" style:font-name-complex="Calibri"/>
    </style:style>
    <style:style style:name="T317" style:parent-style-name="Fonteparág.padrão" style:family="text">
      <style:text-properties style:font-name="Calibri" style:font-name-complex="Calibri"/>
    </style:style>
    <style:style style:name="T318" style:parent-style-name="Fonteparág.padrão" style:family="text">
      <style:text-properties style:font-name="Calibri" style:font-name-complex="Calibri"/>
    </style:style>
    <style:style style:name="T319" style:parent-style-name="Fonteparág.padrão" style:family="text">
      <style:text-properties style:font-name="Calibri" style:font-name-complex="Calibri"/>
    </style:style>
    <style:style style:name="T320" style:parent-style-name="Fonteparág.padrão" style:family="text">
      <style:text-properties style:font-name="Calibri" style:font-name-complex="Calibri"/>
    </style:style>
    <style:style style:name="T321" style:parent-style-name="Fonteparág.padrão" style:family="text">
      <style:text-properties style:font-name="Calibri" style:font-name-complex="Calibri"/>
    </style:style>
    <style:style style:name="T322" style:parent-style-name="Fonteparág.padrão" style:family="text">
      <style:text-properties style:font-name="Calibri" style:font-name-complex="Calibri"/>
    </style:style>
    <style:style style:name="P3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3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3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3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9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331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332" style:parent-style-name="Fonteparág.padrão" style:family="text">
      <style:text-properties style:font-name="Calibri" style:font-name-complex="Calibri" fo:color="#000000"/>
    </style:style>
    <style:style style:name="T333" style:parent-style-name="Fonteparág.padrão" style:family="text">
      <style:text-properties style:font-name="Calibri" style:font-name-complex="Calibri"/>
    </style:style>
    <style:style style:name="T334" style:parent-style-name="Fonteparág.padrão" style:family="text">
      <style:text-properties style:font-name="Calibri" style:font-name-complex="Calibri"/>
    </style:style>
    <style:style style:name="T335" style:parent-style-name="Fonteparág.padrão" style:family="text">
      <style:text-properties style:font-name="Calibri" style:font-name-complex="Calibri"/>
    </style:style>
    <style:style style:name="T336" style:parent-style-name="Fonteparág.padrão" style:family="text">
      <style:text-properties style:font-name="Calibri" style:font-name-complex="Calibri"/>
    </style:style>
    <style:style style:name="T337" style:parent-style-name="Fonteparág.padrão" style:family="text">
      <style:text-properties style:font-name="Calibri" style:font-name-complex="Calibri"/>
    </style:style>
    <style:style style:name="T338" style:parent-style-name="Fonteparág.padrão" style:family="text">
      <style:text-properties style:font-name="Calibri" style:font-name-complex="Calibri"/>
    </style:style>
    <style:style style:name="T33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40" style:parent-style-name="Fonteparág.padrão" style:family="text">
      <style:text-properties style:font-name="Calibri" style:font-name-complex="Calibri"/>
    </style:style>
    <style:style style:name="T341" style:parent-style-name="Fonteparág.padrão" style:family="text">
      <style:text-properties style:font-name="Calibri" style:font-name-complex="Calibri"/>
    </style:style>
    <style:style style:name="T342" style:parent-style-name="Fonteparág.padrão" style:family="text">
      <style:text-properties style:font-name="Calibri" style:font-name-complex="Calibri"/>
    </style:style>
    <style:style style:name="T343" style:parent-style-name="Fonteparág.padrão" style:family="text">
      <style:text-properties style:font-name="Calibri" style:font-name-complex="Calibri"/>
    </style:style>
    <style:style style:name="T344" style:parent-style-name="Fonteparág.padrão" style:family="text">
      <style:text-properties style:font-name="Calibri" style:font-name-complex="Calibri"/>
    </style:style>
    <style:style style:name="T345" style:parent-style-name="Fonteparág.padrão" style:family="text">
      <style:text-properties style:font-name="Calibri" style:font-name-complex="Calibri"/>
    </style:style>
    <style:style style:name="T346" style:parent-style-name="Fonteparág.padrão" style:family="text">
      <style:text-properties style:font-name="Calibri" style:font-name-complex="Calibri"/>
    </style:style>
    <style:style style:name="T347" style:parent-style-name="Fonteparág.padrão" style:family="text">
      <style:text-properties style:font-name="Calibri" style:font-name-complex="Calibri"/>
    </style:style>
    <style:style style:name="P34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34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5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35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352" style:parent-style-name="Fonteparág.padrão" style:family="text">
      <style:text-properties style:font-name="Calibri" style:font-name-complex="Calibri" fo:color="#000000"/>
    </style:style>
    <style:style style:name="T353" style:parent-style-name="Fonteparág.padrão" style:family="text">
      <style:text-properties style:font-name="Calibri" style:font-name-complex="Calibri"/>
    </style:style>
    <style:style style:name="P35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35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6" style:parent-style-name="ParágrafodaLista" style:family="paragraph">
      <style:text-properties style:font-name="Calibri" style:font-name-complex="Calibri"/>
    </style:style>
    <style:style style:name="P3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8" style:parent-style-name="Normal" style:family="paragraph">
      <style:paragraph-properties fo:text-align="center"/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359" style:parent-style-name="Normal" style:family="paragraph">
      <style:text-properties style:font-name="Calibri" style:font-name-complex="Calibri"/>
    </style:style>
    <style:style style:name="P3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5" style:parent-style-name="Normal" style:family="paragraph">
      <style:text-properties style:font-name="Calibri" style:font-name-complex="Calibri"/>
    </style:style>
    <style:style style:name="P36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Calibri" style:font-name-complex="Calibri" fo:color="#000000"/>
    </style:style>
    <style:style style:name="P371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<text:bookmark-start text:name="_Hlk144699303"/>1000165985/2022<text:bookmark-end text:name="_Hlk144699303"/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bookmark-start text:name="_Hlk144699606"/><text:span text:style-name="T27">1616826/2022</text:span><text:bookmark-end text:name="_Hlk144699606"/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M.<text:s/>L.<text:s/>S.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<text:s/>RESPONSABILIDADE TÉCNICA (RRT)</text:p>
          </table:table-cell>
        </table:table-row>
        <table:table-row table:style-name="TableRow38">
          <table:table-cell table:style-name="TableCell39">
            <text:p text:style-name="P40">RELATORA</text:p>
          </table:table-cell>
          <table:table-cell table:style-name="TableCell41">
            <text:p text:style-name="P42">CONS.<text:s/>ANDRÉA L.<text:s/>HAMILTON ILHA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<text:span text:style-name="T52">Trata-se<text:s/></text:span><text:span text:style-name="T53">de processo de fiscalização, originado por meio de rotina fiscalizatória, em que se averiguou que<text:s/></text:span><text:span text:style-name="T54">o</text:span><text:span text:style-name="T55"><text:s/>profissional,<text:s/></text:span><text:span text:style-name="T56">Arq. e Urb.</text:span><text:span text:style-name="T57"><text:s/></text:span><text:span text:style-name="T58">M</text:span><text:span text:style-name="T59">.</text:span><text:span text:style-name="T60"><text:s/>L</text:span><text:span text:style-name="T61">.</text:span><text:span text:style-name="T62"><text:s/>S</text:span><text:span text:style-name="T63">.</text:span><text:span text:style-name="T64">, inscrit</text:span><text:span text:style-name="T65">o</text:span><text:span text:style-name="T66"><text:s/></text:span><text:span text:style-name="T67">no CAU sob o nº<text:s/></text:span><text:bookmark-start text:name="_Hlk144699423"/><text:span text:style-name="T68">A54263-6</text:span><text:span text:style-name="T69"><text:s/></text:span><text:bookmark-end text:name="_Hlk144699423"/><text:span text:style-name="T70">e<text:s/></text:span><text:span text:style-name="T71">no CPF sob o nº<text:s/></text:span><text:bookmark-start text:name="_Hlk144699545"/><text:span text:style-name="T72">001.368.150-81</text:span><text:bookmark-end text:name="_Hlk144699545"/><text:span text:style-name="T73">,<text:s/></text:span><text:span text:style-name="T74">não efetuou o Regist</text:span><text:span text:style-name="T75">ro de Responsabilidade Técnica<text:s/></text:span><text:span text:style-name="T76">–</text:span><text:span text:style-name="T77"><text:s/>RRT</text:span><text:span text:style-name="T78">s</text:span><text:span text:style-name="T79"><text:s/></text:span><text:span text:style-name="T80">extemporâneo</text:span><text:span text:style-name="T81">s</text:span><text:span text:style-name="T82">, pertinente à</text:span><text:span text:style-name="T83">s</text:span><text:span text:style-name="T84"><text:s/>atividade</text:span><text:span text:style-name="T85">s</text:span><text:span text:style-name="T86"><text:s/>de<text:s/></text:span><text:span text:style-name="T87">Laudo Técnico e execução de instalações prediais de prevenção e combate a incêndio</text:span><text:span text:style-name="T88">,<text:s/></text:span><text:span text:style-name="T89">no endereço AV. FLORES DA CUNHA, 2314, CENTRO, CARAZINHO, RS.</text:span></text:p>
      <text:p text:style-name="P90"/>
      <text:p text:style-name="P91">Conforme Relatório de<text:s/>Fiscalização (doc.<text:s/>001), ao<text:s/>retificar os RRTs 8852890 (registrado em 16/10/2019 e retificado em 13/09/2021 e 26/07/2022 para troca de atividade contratada) e 8571286 (registrado em 06/08/2019 e retificado em 26/07/2022 para alteração de área e descrição), as atividades registradas originalmente ficaram sem RRTs válidas, devendo ser<text:s/>regularizadas através de<text:s/>RRTs extemporâneas.<text:s/></text:p>
      <text:p text:style-name="P92">Além deste, foram identificados outros seis casos em que serviços prestados ficaram sem os devidos RRTs em virtude de retificações posteriores.</text:p>
      <text:p text:style-name="P93"/>
      <text:p text:style-name="P94">Previamente à lavratura da notificação preventiva, a parte interessada foi orientada sobre a obrigatoriedade da elaboração do referido documento, por meio de contato via aplicativo de mensagens encaminhado em 08/09/2022 – recebido em 13/09/2022. Em 14/09/2022, enviou-se requisição ao arquiteto Matheus, via WhatsApp, concedendo o prazo legal para regularização da situação através da emissão de RRTs<text:s/>Extemporâneos; entretanto, até a data da lavratura da notificação preventiva, não emitiu o RRT solicitado (doc.<text:s/>007).</text:p>
      <text:p text:style-name="P95"/>
      <text:p text:style-name="P96">Nos termos<text:s/>do art. 13, da Resolução CAU/BR nº 022/2012,<text:s/>o<text:s/>Agente de Fiscalização do CAU/RS efetuou, em<text:s/>22/09/2022, a Notificação Preventiva<text:s/>(doc.<text:s/>008), intimando a parte interessada a adotar, no prazo de 10 (dez) dias, as<text:s/>providências necessárias para regularizar a situação ou apresentar contestação escrita.</text:p>
      <text:p text:style-name="P97"/>
      <text:p text:style-name="P98"><text:span text:style-name="T99">Notificada</text:span><text:span text:style-name="T100"><text:s/></text:span><text:span text:style-name="T101">em<text:s/></text:span><text:span text:style-name="T102">23/0</text:span><text:span text:style-name="T103">9</text:span><text:span text:style-name="T104">/2022</text:span><text:span text:style-name="T105"><text:s/></text:span><text:span text:style-name="T106">(</text:span><text:span text:style-name="T107">doc.<text:s/></text:span><text:span text:style-name="T108">00</text:span><text:span text:style-name="T109">9</text:span><text:span text:style-name="T110">)</text:span><text:span text:style-name="T111"><text:s/></text:span><text:span text:style-name="T112">a parte interessada permaneceu silente</text:span><text:span text:style-name="T113">.</text:span></text:p>
      <text:p text:style-name="P114"/>
      <text:p text:style-name="P115"><text:span text:style-name="T116">Em razão da ausência de regularização da situação averiguada, nos termos do art. 15, da Resolução CAU/BR nº 022</text:span><text:span text:style-name="T117">/2012,<text:s/></text:span><text:span text:style-name="T118">o<text:s/></text:span><text:span text:style-name="T119">Agente de Fiscalização do CAU/RS lavrou, em<text:s/></text:span><text:span text:style-name="T120">06/10/2022</text:span><text:span text:style-name="T121">, o<text:s/></text:span><text:soft-page-break/><text:span text:style-name="T122">Auto de Infração<text:s/></text:span><text:span text:style-name="T123">(</text:span><text:span text:style-name="T124">doc.<text:s/></text:span><text:span text:style-name="T125">010</text:span><text:span text:style-name="T126">)</text:span><text:span text:style-name="T127"><text:s/></text:span><text:span text:style-name="T128">fixando a multa no valor de<text:s/></text:span><text:span text:style-name="T129">300% (trezentos por cento) do valor vigente da taxa do RRT,</text:span><text:s/><text:span text:style-name="T130">que corresponde a</text:span><text:s/><text:span text:style-name="T131">R$<text:s/></text:span><text:span text:style-name="T132">326,07 (trezentos e vinte e seis reais e sete centavos)</text:span><text:span text:style-name="T133">, e<text:s/></text:span><text:span text:style-name="T134">intimou a parte interessada a</text:span><text:span text:style-name="T135">, no prazo de 10 (dez) dias,</text:span><text:span text:style-name="T136"><text:s/></text:span><text:span text:style-name="T137">efetuar</text:span><text:span text:style-name="T138"><text:s/></text:span><text:span text:style-name="T139">o pagamento da multa aplicada e regularizar<text:s/></text:span><text:span text:style-name="T140">a situação averiguada ou apresentar defesa à Comissão de Exercício Profissional<text:s/></text:span><text:span text:style-name="T141">-</text:span><text:span text:style-name="T142"><text:s/>CEP-CAU/RS.</text:span></text:p>
      <text:p text:style-name="P143"/>
      <text:p text:style-name="P144">Intimada<text:s/>em<text:s/>06/10/2022<text:s/>(doc.<text:s/>011),<text:s/>a parte interessada permaneceu silente.</text:p>
      <text:p text:style-name="P145"/>
      <text:p text:style-name="P146">O processo, então, foi submetido à CEP-CAU/RS para julgamento,<text:s/>com base no art. 21, da Resolução CAU/BR nº 022/2012, que diz que compete a essa Comissão julgar à revelia a pessoa física ou jurídica autuada que não apresentar defesa tempestiva ao auto de infração.</text:p>
      <text:p text:style-name="P147"/>
      <text:p text:style-name="P148">É o relatório.</text:p>
      <text:p text:style-name="P149"/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VOTO FUNDAMENTADO</text:span></text:p>
          </table:table-cell>
        </table:table-row>
      </table:table>
      <text:p text:style-name="P157"/>
      <text:p text:style-name="P158">Da análise<text:s/>do conjunto probatório existente nos autos, depreende-se que exerceu as<text:s/>atividades<text:s/>de<text:s/>LAUDO TÉCNICO E EXECUÇÃO DE INSTALAÇÕES PREDIAIS DE PREVENÇÃO E COMBATE A INCÊNDIO, as<text:s/>quais<text:s/>estão<text:s/>sujeitas<text:s/>à emissão do respectivo Registro de Responsabilidade Técnica -<text:s/>RRT, conforme o disposto no art. 45 da Lei nº 12.378/2010, que segue:</text:p>
      <text:p text:style-name="P159">Art. 45. Toda<text:s/>realização de trabalho de competência privativa ou de atuação compartilhadas com outras profissões regulamentadas será objeto de Registro de Responsabilidade Técnica<text:s/>­<text:s/>RRT.</text:p>
      <text:p text:style-name="P160"/>
      <text:p text:style-name="P161">Verifica-se, ainda, que o Auto de Infração foi constituído de forma regular, pois observou os requisitos previstos no art. 16 da Resolução CAU/BR nº 022/2012, e foi lavrado após o transcurso do prazo da notificação preventiva, sem<text:s/>que<text:s/>a parte interessada tenha efetivado a regularização da situação averiguada.</text:p>
      <text:p text:style-name="P162"/>
      <text:p text:style-name="P163">Por sua vez, observa-se que a multa, imposta por meio do Auto de Infração no valor de R$<text:s/><text:bookmark-start text:name="_Hlk144699729"/>326,07 (trezentos e vinte e seis reais e sete centavos<text:bookmark-end text:name="_Hlk144699729"/>), foi aplicada de forma correta, tendo em vista que, verificada a situação de irregularidade, foram respeitados os limites fixados no art. 35, da Resolução CAU/BR nº 022/2012, conforme segue:</text:p>
      <text:p text:style-name="P164">Art. 35. As infrações ao exercício da profissão de Arquitetura e Urbanismo nos termos definidos nesta Resolução serão punidas com multas, respeitados os seguintes limites:</text:p>
      <text:p text:style-name="P165">(...)</text:p>
      <text:p text:style-name="P166">IV - Arquiteto e urbanista com registro no CAU regular exercendo atividade fiscalizada sem ter feito o devido RRT;</text:p>
      <text:p text:style-name="P167">Infrator: pessoa física;</text:p>
      <text:p text:style-name="P168">Valor da Multa: 300% (trezentos por cento) do valor vigente da taxa do RRT;</text:p>
      <text:p text:style-name="P169"/>
      <text:p text:style-name="P170">Cabe registrar que,<text:s/>em 27 de março de 2023, entrou em vigor a Resolução nº 198, de 15 de dezembro de 2020, do CAU/BR, que<text:s/>revogou a Resolução CAU/BR nº 22/2012 e<text:s/>dispõe sobre a<text:s/><text:soft-page-break/>fiscalização do exercício profissional da Arquitetura e Urbanismo, sobre as ações de natureza educativa, preventiva, corretiva e punitiva, sobre os procedimentos para instauração, instrução e julgamento de processos e para aplicação de penalidades por infração à legislação vigente e dá outras providências.<text:s/></text:p>
      <text:p text:style-name="P171"/>
      <text:p text:style-name="P172"><text:span text:style-name="T173">O art. 81,<text:s/></text:span><text:span text:style-name="T174">caput</text:span><text:span text:style-name="T175"><text:s/>e parágrafo único, da supracitada Resolução, estabeleceu o seguinte:</text:span></text:p>
      <text:p text:style-name="P176"/>
      <text:p text:style-name="P177"><text:span text:style-name="T178">Art. 81.<text:s/></text:span><text:span text:style-name="T179">As disposições processuais</text:span><text:span text:style-name="T180"><text:s/>estabelecidas por meio desta Resolução<text:s/></text:span><text:span text:style-name="T181">não retroagirão</text:span><text:span text:style-name="T182"><text:s/></text:span><text:span text:style-name="T183">e</text:span><text:span text:style-name="T184"><text:s/></text:span><text:span text:style-name="T185">serão aplicadas imediatamente a todos os processos</text:span><text:span text:style-name="T186"><text:s/>de infração à legislação de regência da Arquitetura e Urbanismo em curso,<text:s/></text:span><text:span text:style-name="T187">respeitados os atos processuais praticados e as situações jurídicas consolidadas sob a vigência de atos normativos revogados</text:span><text:span text:style-name="T188">.<text:s/></text:span></text:p>
      <text:p text:style-name="P189"/>
      <text:p text:style-name="P190"><text:span text:style-name="T191">Parágrafo único</text:span><text:span text:style-name="T192">.<text:s/></text:span><text:span text:style-name="T193">As disposições materiais não retroagirão</text:span><text:span text:style-name="T194">,<text:s/></text:span><text:span text:style-name="T195">exceto quando mais benéficas ao infrator</text:span><text:span text:style-name="T196"><text:s/></text:span><text:span text:style-name="T197">(grifo nosso)</text:span></text:p>
      <text:p text:style-name="P198"/>
      <text:p text:style-name="P199">Convém esclarecer que as disposições materiais são as que dizem respeito à infração, à multa e à prescrição, sendo as disposições processuais todas as restantes.</text:p>
      <text:p text:style-name="P200"/>
      <text:p text:style-name="P201"><text:span text:style-name="T202">Salienta-se</text:span><text:span text:style-name="T203"><text:s/></text:span><text:span text:style-name="T204">a nova definição de infração ao exercício profissional por ausência de RRT de pessoa física,<text:s/></text:span><text:span text:style-name="T205">que vigorará para infrações constatadas após 27/03/2023,<text:s/></text:span><text:span text:style-name="T206">constante do art. 39</text:span><text:span text:style-name="T207">, XIV,</text:span><text:span text:style-name="T208"><text:s/></text:span><text:span text:style-name="T209">da<text:s/></text:span><text:span text:style-name="T210">Resolução CAU/BR nº 198/2020:</text:span></text:p>
      <text:p text:style-name="P211">Art. 39. São infrações ao exercício profissional da Arquitetura e Urbanismo:</text:p>
      <text:p text:style-name="P212">(...)</text:p>
      <text:p text:style-name="P213">Ausência de RRT<text:s/></text:p>
      <text:p text:style-name="P214">XIV - exercer, com registro ativo no CAU, atividade fiscalizada pelo Conselho de Arquitetura e Urbanismo, sem ter efetuado o devido RRT;</text:p>
      <text:p text:style-name="P215">Infrator: pessoa física (arquiteto e urbanista com registro ativo no CAU)</text:p>
      <text:p text:style-name="P216"/>
      <text:p text:style-name="P217">A Resolução CAU/BR nº 198/2020 estabeleceu, ainda, nova dosimetria para as multas por infração ao exercício profissional, considerando a gravidade da infração, o grau de impacto, circunstâncias agravantes e circunstâncias atenuantes.</text:p>
      <text:p text:style-name="P218"/>
      <text:p text:style-name="P219">Entretanto, as novas formas de cálculo não se aplicam às infrações por ausência de RRT, nos termos do art. 44 da Resolução CAU/BR nº 198/2020, conforme segue:</text:p>
      <text:p text:style-name="P220"/>
      <text:p text:style-name="P221">CAPÍTULO VIII - DAS INFRAÇÕES E MULTAS AO EXERCÍCIO PROFISSIONAL</text:p>
      <text:p text:style-name="P222">(...)</text:p>
      <text:p text:style-name="P223">Seção II<text:s/>- Das Multas por Infração ao Exercício Profissional</text:p>
      <text:p text:style-name="P224">(...)</text:p>
      <text:p text:style-name="P225">Art. 44. A forma de cálculo definida nesta Seção não se aplica para definição do valor da multa das infrações previstas nos incisos XIV e XV do art. 39, relativas à ausência de RRT, que possuem seu valor definido pelo art. 50 da Lei 12.378, de 2010.</text:p>
      <text:p text:style-name="P226"/>
      <text:p text:style-name="P227"><text:span text:style-name="T228">Assim, não há nenhuma disposição material que possa retroagir para beneficiar o infrator.<text:s/></text:span></text:p>
      <text:p text:style-name="P229"/>
      <text:soft-page-break/>
      <text:p text:style-name="P230">É importante destacar que para a regularização da situação e a eliminação do fato gerador a parte autuada deverá elaborar os RRT extemporâneos, com o pagamento das devidas taxas, os RRTs deverão ser analisados e aprovados pela Unidade de RRT, bem como deverá ser paga a multa do auto de infração.</text:p>
      <text:p text:style-name="P231"/>
      <text:p text:style-name="P232">Transitada em julgado a decisão, a não regularização configura a continuidade da infração, que ensejará a abertura de novo procedimento de fiscalização e emissão de nova notificação, ou a abertura de novo processo de fiscalização e lavratura direta de novo auto de infração e nova multa, caso a pessoa jurídica já tenha sido notificada por infração anterior com mesma capitulação, durante o período de até 1 (um) ano, contado a partir da data de ciência da notificação, consoante o art. 34, caput e parágrafo único, da Resolução CAU/BR nº 198/2020.</text:p>
      <text:p text:style-name="P233"/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CONCLUSÃO</text:span></text:p>
          </table:table-cell>
        </table:table-row>
      </table:table>
      <text:p text:style-name="P241"/>
      <text:p text:style-name="P242">Deste modo,<text:s/>considerando que,<text:s/>até a presente data, não houve a regularização da situação averiguada, bem como não se efetuou o pagamento da multa aplicada,<text:s/>opino pela manutenção do Auto de Infração nº<text:s/>1000165985/2022<text:s/>e<text:s/>da multa aplicada pelo agente de fiscalização,<text:s/>com fulcro no art. 49, § 2º, inciso I, da Resolução CAU/BR nº 198/2020,<text:s/>em razão de que<text:s/>o<text:s/>profissional,<text:s/>Arq. e Urb.<text:s/>M.<text:s/>L.<text:s/>S., inscrito no CAU sob o nº<text:s/>A54263-6, incorreu em infração ao art. 35, inciso IV, da Resolução CAU/BR nº 022/2012, por ter exercido atividades<text:s/>sujeitas<text:s/>à fiscalização<text:s/>do CAU, sem ter emitido o respectivo RRTs<text:s/>extemporâneos.</text:p>
      <text:p text:style-name="P243"/>
      <text:p text:style-name="P244">A situação verificada, de retificações recorrentes de RRTs, gerando a indícios de aproveitamento de um mesmo RRT para mais de um contrato, foi levada à CED-CAU/RS<text:s/>através da DLB CEP 067/2023 – 1628056/2022 – em 15/05/2023.</text:p>
      <text:p text:style-name="P245"/>
      <text:p text:style-name="P246">Após o trânsito em julgado, caso a parte autuada não regularize a situação que deu origem ao Auto de Infração do presente processo, cientifique-se à Unidade de Fiscalização do CAU/RS, nos termos dos artigos 75 e 76 da Resolução CAU/BR nº 198/2020.</text:p>
      <text:p text:style-name="P247"/>
      <text:p text:style-name="P248"/>
      <text:p text:style-name="P249">Porto Alegre – RS,<text:s/>4 de setembro de 2023</text:p>
      <text:p text:style-name="P250"/>
      <text:p text:style-name="P251"/>
      <text:p text:style-name="P252"/>
      <text:p text:style-name="P253">ANDRÉA L.<text:s/>HAMILTON ILHA</text:p>
      <text:p text:style-name="P254">Conselheira Relatora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PROCESSO</text:p>
          </table:table-cell>
          <table:table-cell table:style-name="TableCell272">
            <text:p text:style-name="P273">1000165985/2022</text:p>
          </table:table-cell>
        </table:table-row>
        <table:table-row table:style-name="TableRow274">
          <table:table-cell table:style-name="TableCell275">
            <text:p text:style-name="P276">PROTOCOLO</text:p>
          </table:table-cell>
          <table:table-cell table:style-name="TableCell277">
            <text:p text:style-name="P278"><text:span text:style-name="T279">1616826/2022</text:span></text:p>
          </table:table-cell>
        </table:table-row>
        <table:table-row table:style-name="TableRow280">
          <table:table-cell table:style-name="TableCell281">
            <text:p text:style-name="P282">INTERESSADO</text:p>
          </table:table-cell>
          <table:table-cell table:style-name="TableCell283">
            <text:p text:style-name="P284">M.<text:s/>L.<text:s/>S.</text:p>
          </table:table-cell>
        </table:table-row>
        <table:table-row table:style-name="TableRow285">
          <table:table-cell table:style-name="TableCell286">
            <text:p text:style-name="P287">ASSUNTO</text:p>
          </table:table-cell>
          <table:table-cell table:style-name="TableCell288">
            <text:p text:style-name="P289">AUSÊNCIA DE REGISTRO DE RESPONSABILIDADE TÉCNICA (RRT)</text:p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DELIBERAÇÃO Nº<text:s/></text:span><text:span text:style-name="T294">186</text:span><text:span text:style-name="T295">/202</text:span><text:span text:style-name="T296">3</text:span><text:span text:style-name="T297"><text:s/></text:span><text:span text:style-name="T298">-</text:span><text:span text:style-name="T299"><text:s/>CEP-CAU/RS</text:span></text:p>
          </table:table-cell>
          <table:covered-table-cell/>
        </table:table-row>
      </table:table>
      <text:p text:style-name="P300"/>
      <text:p text:style-name="P301">A COMISSÃO DE EXERCÍCIO PROFISSIONAL -<text:s/>CEP-CAU/RS, reunida ordinariamente<text:s/>por<text:s/>meio de videoconferência,<text:s/>no dia 4 de setembro de 2023, no uso das competências que lhe confere<text:s/>o<text:s/>inciso VI do art. 95 do Regimento Interno do CAU/RS, após análise do assunto em epígrafe;</text:p>
      <text:p text:style-name="P302"/>
      <text:p text:style-name="P303">Considerando<text:s/>que<text:s/>o<text:s/>profissional, Arq. e Urb.<text:s/>M. L. S., inscrito no CAU sob o nº<text:s/>A54263-6<text:s/><text:s/>e no CPF sob o nº<text:s/>001.368.150-81, foi autuado por não ter efetuado os<text:s/>Registros<text:s/>de Responsabilidade Técnica -<text:s/>RRTs<text:s/>extemporâneos, pertinente às<text:s/>atividades<text:s/>de<text:s/>LAUDO TÉCNICO E EXECUÇÃO DE INSTALAÇÕES PREDIAIS DE PREVENÇÃO E COMBATE A INCÊNDIO;</text:p>
      <text:p text:style-name="P304"/>
      <text:p text:style-name="P305"><text:span text:style-name="T306">Considerando<text:s/></text:span><text:span text:style-name="T307">o art. 54,<text:s/></text:span><text:span text:style-name="T308">caput</text:span><text:span text:style-name="T309">, da Resolução CAU/BR nº 198/2020, que diz “</text:span><text:span text:style-name="T310">a CEP-CAU/UF julgará à revelia a pessoa física ou jurídica autuada que não apresentar defesa ao auto de infração, sendo garantido amplo direito de defesa nas fases subsequentes do processo</text:span><text:span text:style-name="T311">”;</text:span></text:p>
      <text:p text:style-name="P312"/>
      <text:p text:style-name="P313"><text:span text:style-name="T314">Considerando<text:s/></text:span><text:span text:style-name="T315">o relatório e o voto fundamentado da Conselheira Relatora,<text:s/></text:span><text:span text:style-name="T316">pela manutenção do Auto de<text:s/></text:span><text:span text:style-name="T317">Infração nº<text:s/></text:span><text:span text:style-name="T318">1000165985/2022</text:span><text:span text:style-name="T319"><text:s/>e da multa aplicada pelo agente de fiscalização, no valor de 300% (trezentos por cento) do valor vigente da taxa do RRT,</text:span><text:s/><text:span text:style-name="T320">que corresponde a R$<text:s/></text:span><text:span text:style-name="T321">326,07 (trezentos e vinte e seis reais e sete centavos</text:span><text:span text:style-name="T322">), com fulcro no art. 49, § 2º, inciso I, da Resolução CAU/BR nº 198/2020;</text:span></text:p>
      <text:p text:style-name="P323"/>
      <text:p text:style-name="P324">Considerando que a situação verificada, de retificações recorrentes de RRTs, gerando indícios de aproveitamento de um mesmo RRT para mais de um contrato, foi levada à CED-CAU/RS<text:s/>através da DLB CEP 067/2023 – 1628056/2022 – em 15/05/2023.</text:p>
      <text:p text:style-name="P325"/>
      <text:p text:style-name="P326"/>
      <text:p text:style-name="P327">DELIBEROU:</text:p>
      <text:p text:style-name="P328"/>
      <text:list text:style-name="LFO26" text:continue-numbering="true">
        <text:list-item>
          <text:p text:style-name="P329">Por aprovar, unanimemente, o voto da<text:s/>relatora, conselheira<text:s/>Andréa<text:s/>Larruscahim<text:s/>Hamilton Ilha,<text:s/>decidindo pela manutenção do Auto de Infração nº<text:s/>1000165985/2022<text:s/>e<text:s/>da multa aplicada pelo agente de fiscalização,<text:s/>no valor de 300% (trezentos por cento) do valor vigente da taxa do RRT, que corresponde a R$<text:s/>326,07 (trezentos e vinte e seis reais e sete centavos), com fulcro no art. 49, § 2º, inciso I, da Resolução CAU/BR nº 198/2020,<text:s/>em razão de<text:s/>que a pessoa<text:s/>física<text:s/>autuada,<text:s/>M.<text:s/>L.<text:s/>S., inscrita no<text:s/>CPF<text:s/>sob o nº<text:s/>001.368.150-81<text:s/>e no CAU sob o nº<text:s/>A54263-6, incorreu<text:s/>em infração ao art. 35, inciso IV, da Resolução CAU/BR nº 022/2012, por exercer atividades<text:s/>sujeitas<text:s/>à fiscalização do CAU, sem<text:s/>ter emitido os<text:s/>respectivos<text:s/>RRTs<text:s/>extemporâneos;</text:p>
        </text:list-item>
      </text:list>
      <text:p text:style-name="P330"/>
      <text:list text:style-name="LFO26" text:continue-numbering="true">
        <text:list-item>
          <text:p text:style-name="P331"><text:span text:style-name="T332">Por informar o interessado desta decisão, concedendo-lhe o prazo de 30 (trinta) dias para, querendo, interpor recurso ao Plenário do CAU/RS,<text:s/></text:span><text:span text:style-name="T333">em conformidade com o disposto no</text:span><text:span text:style-name="T334">s</text:span><text:span text:style-name="T335"><text:s/>art</text:span><text:span text:style-name="T336">s</text:span><text:span text:style-name="T337">.<text:s/></text:span><text:span text:style-name="T338">53,<text:s/></text:span><text:span text:style-name="T339">caput</text:span><text:span text:style-name="T340"><text:s/>e § 1º,</text:span><text:span text:style-name="T341"><text:s/></text:span><text:span text:style-name="T342">54, parágrafo único, e 71<text:s/></text:span><text:span text:style-name="T343">da Resolução CAU/BR nº<text:s/></text:span><text:span text:style-name="T344">198</text:span><text:span text:style-name="T345">/</text:span><text:span text:style-name="T346">2020</text:span><text:span text:style-name="T347">;</text:span></text:p>
        </text:list-item>
      </text:list>
      <text:p text:style-name="P348"/>
      <text:list text:style-name="LFO26" text:continue-numbering="true">
        <text:list-item>
          <text:p text:style-name="P349">Por indicar ao interessado que a multa resultante do auto de infração está cadastrada no seu ambiente SICCAU, para que emita o respectivo boleto e realize o pagamento;</text:p>
        </text:list-item>
      </text:list>
      <text:p text:style-name="P350"/>
      <text:list text:style-name="LFO26" text:continue-numbering="true">
        <text:list-item>
          <text:p text:style-name="P351"><text:bookmark-start text:name="_Hlk131845761"/><text:span text:style-name="T352">Por indicar ao interessado que a regularização do fato motivador deve ser realizada por meio da elaboração dos RRTs extemporâneos, com o pagamento das devidas taxas, da análise e aprovação dos RRTs pela Unidade de RRT, bem como do pagamento da multa do auto de infração, a fim de afastar a<text:s/></text:span><text:span text:style-name="T353">hipótese de continuidade da infração e abertura de novo procedimento ou processo de fiscalização, com a possibilidade de nova autuação e nova multa;</text:span><text:bookmark-end text:name="_Hlk131845761"/></text:p>
        </text:list-item>
      </text:list>
      <text:p text:style-name="P354"/>
      <text:list text:style-name="LFO26" text:continue-numbering="true">
        <text:list-item>
          <text:p text:style-name="P355">Após o trânsito em julgado, caso a parte autuada não regularize a situação que deu origem ao Auto de Infração do presente processo, cientifique-se à Unidade de Fiscalização do CAU/RS, nos termos dos artigos 75 e 76 da Resolução CAU/BR nº 198/2020.</text:p>
        </text:list-item>
      </text:list>
      <text:p text:style-name="P356"/>
      <text:p text:style-name="P357"/>
      <text:p text:style-name="P358">Porto Alegre -<text:s/>RS,<text:s/>4 de setembro de 2023</text:p>
      <text:section text:name="Sect2" text:style-name="S2">
        <text:p text:style-name="P359"/>
        <text:p text:style-name="P360">Acompanhado dos votos dos conselheiros<text:s/>Andréa Larruscahim Hamilton Ilha,<text:s/>Orildes Tres,<text:s/>Fábio</text:p>
        <text:p text:style-name="P361">André Zatti<text:s/>e Patrícia Lopes Silva, atesto a veracidade das informações aqui apresentadas.</text:p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>Carlos Eduardo Mesquita Pedone</text:p>
        <text:p text:style-name="P369"><text:span text:style-name="T370">Coordenador da Comissão de Exercício Profissional</text:span></text:p>
        <text:p text:style-name="P3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6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62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26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7" style:parent-style-name="Fonteparág.padrão" style:family="text">
      <style:text-properties style:font-name="DaxCondensed" fo:font-size="10pt" style:font-size-asian="10pt" style:font-size-complex="10pt"/>
    </style:style>
    <style:style style:name="T26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0" style:parent-style-name="Fonteparág.padrão" style:family="text">
      <style:text-properties fo:font-size="10pt" style:font-size-asian="10pt" style:font-size-complex="10pt"/>
    </style:style>
    <style:style style:name="T27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101039157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261"><text:span text:style-name="T262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63">_________________________________________________________________________________________</text:p>
        <text:p text:style-name="P264"/>
        <text:p text:style-name="P265"><text:span text:style-name="T266">Rua Dona Laura, nº 320, 14º e 15º andares, bairro Rio Branco - Porto Alegre/RS - CEP:</text:span><text:span text:style-name="T267"><text:s/></text:span><text:span text:style-name="T268">90430-090 | Telefone: (51) 3094.9800</text:span><text:span text:style-name="T269"><text:s/></text:span><text:span text:style-name="T270"><text:s/></text:span><text:span text:style-name="T27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luciana.goncalves@caurs.local</dc:creator>
    <meta:creation-date>2023-12-07T12:18:00Z</meta:creation-date>
    <dc:date>2023-12-07T12:18:00Z</dc:date>
    <meta:print-date>2023-12-07T12:18:00Z</meta:print-date>
    <meta:template xlink:href="Voto%20e%20Deliberação%20-%20Ausência%20de%20RRT%20(2019.01.04)" xlink:type="simple"/>
    <meta:editing-cycles>2</meta:editing-cycles>
    <meta:editing-duration>PT60S</meta:editing-duration>
    <meta:document-statistic meta:page-count="6" meta:paragraph-count="26" meta:word-count="2052" meta:character-count="13111" meta:row-count="92" meta:non-whitespace-character-count="11085"/>
  </office:meta>
</office:document-meta>
</file>