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38" style:family="table-column">
      <style:table-column-properties style:column-width="6.4916in"/>
    </style:style>
    <style:style style:name="Table137" style:family="table">
      <style:table-properties style:width="6.4916in" fo:margin-left="0in" table:align="left"/>
    </style:style>
    <style:style style:name="TableRow139" style:family="table-row">
      <style:table-row-properties style:row-height="0.2166in"/>
    </style:style>
    <style:style style:name="TableCell1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B050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 fo:color="#000000"/>
    </style:style>
    <style:style style:name="P1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3" style:parent-style-name="Normal" style:family="paragraph">
      <style:paragraph-properties style:text-autospace="none" fo:text-align="justify"/>
    </style:style>
    <style:style style:name="T214" style:parent-style-name="Fonteparág.padrão" style:family="text">
      <style:text-properties style:font-name="Calibri" style:font-name-complex="Calibri" style:font-style-complex="italic"/>
    </style:style>
    <style:style style:name="P2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7" style:parent-style-name="Fonteparág.padrão" style:family="text">
      <style:text-properties style:font-name="Calibri" style:font-name-complex="Calibri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23" style:family="table-column">
      <style:table-column-properties style:column-width="6.4916in"/>
    </style:style>
    <style:style style:name="Table222" style:family="table">
      <style:table-properties style:width="6.4916in" fo:margin-left="0in" table:align="left"/>
    </style:style>
    <style:style style:name="TableRow224" style:family="table-row">
      <style:table-row-properties style:row-height="0.2166in"/>
    </style:style>
    <style:style style:name="TableCell22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P228" style:parent-style-name="Normal" style:family="paragraph">
      <style:text-properties style:font-name="Calibri" style:font-name-complex="Calibri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1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254" style:family="table-column">
      <style:table-column-properties style:column-width="1.2694in"/>
    </style:style>
    <style:style style:name="TableColumn255" style:family="table-column">
      <style:table-column-properties style:column-width="5.2222in"/>
    </style:style>
    <style:style style:name="Table253" style:family="table">
      <style:table-properties style:width="6.4916in" fo:margin-left="0in" table:align="left"/>
    </style:style>
    <style:style style:name="TableRow256" style:family="table-row">
      <style:table-row-properties style:min-row-height="0.3513in"/>
    </style:style>
    <style:style style:name="TableCell2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1" style:family="table-row">
      <style:table-row-properties style:min-row-height="0.3513in"/>
    </style:style>
    <style:style style:name="TableCell26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Calibri" style:font-name-complex="Calibri"/>
    </style:style>
    <style:style style:name="TableRow267" style:family="table-row">
      <style:table-row-properties style:min-row-height="0.3513in"/>
    </style:style>
    <style:style style:name="TableCell2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2" style:family="table-row">
      <style:table-row-properties style:min-row-height="0.3513in"/>
    </style:style>
    <style:style style:name="TableCell2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/>
    </style:style>
    <style:style style:name="TableRow277" style:family="table-row">
      <style:table-row-properties style:min-row-height="0.3513in"/>
    </style:style>
    <style:style style:name="TableCell27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/>
    </style:style>
    <style:style style:name="T281" style:parent-style-name="Fonteparág.padrão" style:family="text">
      <style:text-properties style:font-name="Calibri" style:font-name-complex="Calibri" fo:font-weight="bold" style:font-weight-asian="bold"/>
    </style:style>
    <style:style style:name="T282" style:parent-style-name="Fonteparág.padrão" style:family="text">
      <style:text-properties style:font-name="Calibri" style:font-name-complex="Calibri" fo:font-weight="bold" style:font-weight-asian="bold"/>
    </style:style>
    <style:style style:name="T283" style:parent-style-name="Fonteparág.padrão" style:family="text">
      <style:text-properties style:font-name="Calibri" style:font-name-complex="Calibri" fo:font-weight="bold" style:font-weight-asian="bold"/>
    </style:style>
    <style:style style:name="T284" style:parent-style-name="Fonteparág.padrão" style:family="text">
      <style:text-properties style:font-name="Calibri" style:font-name-complex="Calibri" fo:font-weight="bold" style:font-weight-asian="bold"/>
    </style:style>
    <style:style style:name="T285" style:parent-style-name="Fonteparág.padrão" style:family="text">
      <style:text-properties style:font-name="Calibri" style:font-name-complex="Calibri" fo:font-weight="bold" style:font-weight-asian="bold"/>
    </style:style>
    <style:style style:name="T286" style:parent-style-name="Fonteparág.padrão" style:family="text">
      <style:text-properties style:font-name="Calibri" style:font-name-complex="Calibri" fo:font-weight="bold" style:font-weight-asian="bold"/>
    </style:style>
    <style:style style:name="P287" style:parent-style-name="Normal" style:family="paragraph">
      <style:text-properties style:font-name="Calibri" style:font-name-complex="Calibri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2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Calibri" style:font-name-complex="Calibri"/>
    </style:style>
    <style:style style:name="T294" style:parent-style-name="Fonteparág.padrão" style:family="text">
      <style:text-properties style:font-name="Calibri" style:font-name-complex="Calibri"/>
    </style:style>
    <style:style style:name="T29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96" style:parent-style-name="Fonteparág.padrão" style:family="text">
      <style:text-properties style:font-name="Calibri" style:font-name-complex="Calibri"/>
    </style:style>
    <style:style style:name="T29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298" style:parent-style-name="Fonteparág.padrão" style:family="text">
      <style:text-properties style:font-name="Calibri" style:font-name-complex="Calibri"/>
    </style:style>
    <style:style style:name="P2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Calibri" style:font-name-complex="Calibri"/>
    </style:style>
    <style:style style:name="T302" style:parent-style-name="Fonteparág.padrão" style:family="text">
      <style:text-properties style:font-name="Calibri" style:font-name-complex="Calibri"/>
    </style:style>
    <style:style style:name="T303" style:parent-style-name="Fonteparág.padrão" style:family="text">
      <style:text-properties style:font-name="Calibri" style:font-name-complex="Calibri"/>
    </style:style>
    <style:style style:name="T304" style:parent-style-name="Fonteparág.padrão" style:family="text">
      <style:text-properties style:font-name="Calibri" style:font-name-complex="Calibri"/>
    </style:style>
    <style:style style:name="T305" style:parent-style-name="Fonteparág.padrão" style:family="text">
      <style:text-properties style:font-name="Calibri" style:font-name-complex="Calibri"/>
    </style:style>
    <style:style style:name="T306" style:parent-style-name="Fonteparág.padrão" style:family="text">
      <style:text-properties style:font-name="Calibri" style:font-name-complex="Calibri"/>
    </style:style>
    <style:style style:name="P3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3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31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color="#000000"/>
    </style:style>
    <style:style style:name="T316" style:parent-style-name="Fonteparág.padrão" style:family="text">
      <style:text-properties style:font-name="Calibri" style:font-name-complex="Calibri"/>
    </style:style>
    <style:style style:name="T317" style:parent-style-name="Fonteparág.padrão" style:family="text">
      <style:text-properties style:font-name="Calibri" style:font-name-complex="Calibri"/>
    </style:style>
    <style:style style:name="T318" style:parent-style-name="Fonteparág.padrão" style:family="text">
      <style:text-properties style:font-name="Calibri" style:font-name-complex="Calibri"/>
    </style:style>
    <style:style style:name="T319" style:parent-style-name="Fonteparág.padrão" style:family="text">
      <style:text-properties style:font-name="Calibri" style:font-name-complex="Calibri"/>
    </style:style>
    <style:style style:name="T320" style:parent-style-name="Fonteparág.padrão" style:family="text">
      <style:text-properties style:font-name="Calibri" style:font-name-complex="Calibri"/>
    </style:style>
    <style:style style:name="T321" style:parent-style-name="Fonteparág.padrão" style:family="text">
      <style:text-properties style:font-name="Calibri" style:font-name-complex="Calibri"/>
    </style:style>
    <style:style style:name="T32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23" style:parent-style-name="Fonteparág.padrão" style:family="text">
      <style:text-properties style:font-name="Calibri" style:font-name-complex="Calibri"/>
    </style:style>
    <style:style style:name="T324" style:parent-style-name="Fonteparág.padrão" style:family="text">
      <style:text-properties style:font-name="Calibri" style:font-name-complex="Calibri"/>
    </style:style>
    <style:style style:name="T325" style:parent-style-name="Fonteparág.padrão" style:family="text">
      <style:text-properties style:font-name="Calibri" style:font-name-complex="Calibri"/>
    </style:style>
    <style:style style:name="T326" style:parent-style-name="Fonteparág.padrão" style:family="text">
      <style:text-properties style:font-name="Calibri" style:font-name-complex="Calibri"/>
    </style:style>
    <style:style style:name="T327" style:parent-style-name="Fonteparág.padrão" style:family="text">
      <style:text-properties style:font-name="Calibri" style:font-name-complex="Calibri"/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/>
    </style:style>
    <style:style style:name="P33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3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3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3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3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7" style:parent-style-name="ParágrafodaLista" style:family="paragraph">
      <style:text-properties style:font-name="Calibri" style:font-name-complex="Calibri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9" style:parent-style-name="Normal" style:family="paragraph">
      <style:paragraph-properties fo:text-align="center"/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340" style:parent-style-name="Normal" style:family="paragraph">
      <style:text-properties style:font-name="Calibri" style:font-name-complex="Calibri"/>
    </style:style>
    <style:style style:name="P3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3" style:parent-style-name="Normal" style:family="paragraph">
      <style:text-properties style:font-name="Calibri" style:font-name-complex="Calibri"/>
    </style:style>
    <style:style style:name="P344" style:parent-style-name="Normal" style:family="paragraph">
      <style:text-properties style:font-name="Calibri" style:font-name-complex="Calibri"/>
    </style:style>
    <style:style style:name="P345" style:parent-style-name="Normal" style:family="paragraph">
      <style:text-properties style:font-name="Calibri" style:font-name-complex="Calibri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color="#000000"/>
    </style:style>
    <style:style style:name="P35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66042/2022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617030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M. L. S.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<text:s/>RESPONSABILIDADE TÉCNICA (RRT)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CONS.<text:s/>ANDRÉA L.<text:s/>HAMILTON ILHA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<text:s/></text:span><text:span text:style-name="T53">fiscalização, originado por meio de rotina fiscalizatória, em que se averiguou que<text:s/></text:span><text:span text:style-name="T54">o</text:span><text:span text:style-name="T55"><text:s/>profissional,<text:s/></text:span><text:span text:style-name="T56">Arq. e Urb.</text:span><text:span text:style-name="T57"><text:s/></text:span><text:span text:style-name="T58">M. L. S.</text:span><text:span text:style-name="T59">, inscrit</text:span><text:span text:style-name="T60">o</text:span><text:span text:style-name="T61"><text:s/></text:span><text:span text:style-name="T62">no CAU sob o nº<text:s/></text:span><text:bookmark-start text:name="_Hlk144699423"/><text:span text:style-name="T63">A54263-6</text:span><text:span text:style-name="T64"><text:s/></text:span><text:bookmark-end text:name="_Hlk144699423"/><text:span text:style-name="T65">e<text:s/></text:span><text:span text:style-name="T66">no CPF sob o nº<text:s/></text:span><text:bookmark-start text:name="_Hlk144699545"/><text:span text:style-name="T67">001.368.150-81</text:span><text:bookmark-end text:name="_Hlk144699545"/><text:span text:style-name="T68">,<text:s/></text:span><text:span text:style-name="T69">não efetuou o Regist</text:span><text:span text:style-name="T70">ro de Responsabilidade Técnica<text:s/></text:span><text:span text:style-name="T71">-</text:span><text:span text:style-name="T72"><text:s/>RRT</text:span><text:span text:style-name="T73"><text:s/></text:span><text:span text:style-name="T74">extemporâneo</text:span><text:span text:style-name="T75">, pertinente à atividade</text:span><text:span text:style-name="T76"><text:s/></text:span><text:span text:style-name="T77">de<text:s/></text:span><text:bookmark-start text:name="_Hlk144703751"/><text:span text:style-name="T78">Vistoria e Laudo Técnico</text:span><text:bookmark-end text:name="_Hlk144703751"/><text:span text:style-name="T79">,<text:s/></text:span><text:span text:style-name="T80">no endereço<text:s/></text:span><text:span text:style-name="T81">Rua Fernando Ferrari, 593, esquina com Rua Luiz Dozza, Centro</text:span><text:span text:style-name="T82">,</text:span><text:span text:style-name="T83"><text:s/>em Sertão,<text:s/></text:span><text:span text:style-name="T84">RS.</text:span></text:p>
      <text:p text:style-name="P85"/>
      <text:p text:style-name="P86">Conforme Relatório de Fiscalização<text:s/>(doc. 001), em ação do CAU/RS, foi realizada fiscalização de rotina na cidade de Sertão, onde verificou-se obra sendo executada à Rodovia RS 135, Trevo de Acesso a Sertão. Durante busca pela documentação de responsabilidade técnica, foram localizados, no SICCAU, o RRT<text:s/>11122054 e o RRT 11122099 (referentes a projeto e execução de plano de prevenção e combate a incêndio) de autoria do profissional Arquiteto e Urbanista M.<text:s/>L.<text:s/>S.<text:s/>Contudo, constatou-se que o RRT 11122054 (referente à projeto de PPCI), registrado em 01/09/2021 para serviço prestado à obra fiscalizada, havia sido retificado em 30/08/2022 para alteração de nome de contratante, endereço de serviço e atividades contratadas, indicando que o profissional estaria reutilizando o mesmo RRT para outro serviço, sem relação com a obra fiscalizada.<text:s/>Após requisição, o arquiteto reinseriu as informações originais no RRT 11122054. Entretanto, uma vez alteradas informações fundamentais do documento e não tendo sido localizado RRT que o substituísse no registro profissional do arquiteto, configura-se a infração de Ausência de RRT para o serviço de Vistoria e Laudo Técnico, realizado para o Sr. DARLEI FRANÇA NORONHA (CPF 611.665.370-72), para regularização de edificação mista para fins de atualização cadastral, localizada à Rua Fernando Ferrari, 593, esquina com Rua Luiz Dozza, Centro,<text:s/>em Sertão.</text:p>
      <text:p text:style-name="P87"/>
      <text:p text:style-name="P88">Previamente à lavratura da notificação preventiva, a parte interessada foi orientada sobre a obrigatoriedade da elaboração do referido documento, por meio de contato via aplicativo de mensagens encaminhado em 08/09/2022 – recebido em 13/09/2022. Em 14/09/2022, enviou-se requisição ao arquiteto, via WhatsApp, concedendo o prazo legal para regularização da situação através da emissão de RRT Extemporâneo; entretanto, até a data da lavratura da notificação preventiva, não emitiu o RRT solicitado (doc. 005).</text:p>
      <text:p text:style-name="P89"/>
      <text:p text:style-name="P90">Nos termos<text:s/>do art. 13, da Resolução CAU/BR nº 022/2012,<text:s/>o<text:s/>Agente de Fiscalização do CAU/RS efetuou, em<text:s/>23/09/2022, a Notificação Preventiva<text:s/>(doc. 006), intimando<text:s/>a parte interessada a<text:s/><text:soft-page-break/>adotar, no prazo de 10 (dez) dias, as providências necessárias para regularizar a situação ou apresentar contestação escrita.</text:p>
      <text:p text:style-name="P91"/>
      <text:p text:style-name="P92"><text:span text:style-name="T93">Notificada</text:span><text:span text:style-name="T94"><text:s/>em<text:s/></text:span><text:span text:style-name="T95">23/03/2022</text:span><text:span text:style-name="T96"><text:s/></text:span><text:span text:style-name="T97">(</text:span><text:span text:style-name="T98">doc. 007</text:span><text:span text:style-name="T99">)</text:span><text:span text:style-name="T100"><text:s/></text:span><text:span text:style-name="T101">a parte interessada permaneceu silente</text:span><text:span text:style-name="T102">.</text:span></text:p>
      <text:p text:style-name="P103"/>
      <text:p text:style-name="P104"><text:span text:style-name="T105">Em razão da ausência de<text:s/></text:span><text:span text:style-name="T106">regularização da situação averiguada, nos termos do art. 15, da Resolução CAU/BR nº 022/2012,<text:s/></text:span><text:span text:style-name="T107">o<text:s/></text:span><text:span text:style-name="T108">Agente de Fiscalização do CAU/RS lavrou, em<text:s/></text:span><text:span text:style-name="T109">06/10/2022</text:span><text:span text:style-name="T110">, o Auto de Infração<text:s/></text:span><text:span text:style-name="T111">(</text:span><text:span text:style-name="T112">doc. 008</text:span><text:span text:style-name="T113">)</text:span><text:span text:style-name="T114"><text:s/></text:span><text:span text:style-name="T115">fixando a multa no valor de<text:s/></text:span><text:span text:style-name="T116">300% (trezentos por cento) do valor vigente da taxa do RRT,</text:span><text:s/><text:span text:style-name="T117">que corresponde a</text:span><text:s/><text:span text:style-name="T118">R$<text:s/></text:span><text:span text:style-name="T119">326,07 (trezentos e vinte e seis reais e sete centavos)</text:span><text:span text:style-name="T120">, e<text:s/></text:span><text:span text:style-name="T121">intimou a parte interessada a</text:span><text:span text:style-name="T122">, no prazo de 10 (dez) dias,</text:span><text:span text:style-name="T123"><text:s/></text:span><text:span text:style-name="T124">efetuar</text:span><text:span text:style-name="T125"><text:s/></text:span><text:span text:style-name="T126">o pagamento da multa aplicada e regularizar a situação averiguada ou apresentar defesa à Comissão de Exercício Profissional<text:s/></text:span><text:span text:style-name="T127">-</text:span><text:span text:style-name="T128"><text:s/>CEP-CAU/RS.</text:span></text:p>
      <text:p text:style-name="P129"/>
      <text:p text:style-name="P130">Intimada<text:s/>em<text:s/>06/10/2022<text:s/>(doc. 009),<text:s/>a parte interessada permaneceu silente.</text:p>
      <text:p text:style-name="P131"/>
      <text:p text:style-name="P132">O<text:s/>processo, então, foi submetido à CEP-CAU/RS para julgamento,<text:s/>com base no art. 21, da Resolução CAU/BR nº 022/2012, que diz que compete a essa Comissão julgar à revelia a pessoa física ou jurídica autuada que não apresentar defesa tempestiva ao auto de infração.</text:p>
      <text:p text:style-name="P133"/>
      <text:p text:style-name="P134">É o relatório.</text:p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VOTO FUNDAMENTADO</text:span></text:p>
          </table:table-cell>
        </table:table-row>
      </table:table>
      <text:p text:style-name="P143"/>
      <text:p text:style-name="P144">Da análise do conjunto probatório existente nos autos, depreende-se que exerceu a atividade de<text:s/>Vistoria e Laudo Técnico, a qual está sujeita à emissão do respectivo Registro de Responsabilidade Técnica -<text:s/>RRT, conforme o disposto no art. 45 da Lei nº 12.378/2010, que segue:</text:p>
      <text:p text:style-name="P145">Art. 45. Toda realização de trabalho de competência privativa ou de atuação compartilhadas com outras profissões regulamentadas será objeto de Registro de Responsabilidade Técnica<text:s/>­<text:s/>RRT.</text:p>
      <text:p text:style-name="P146"/>
      <text:p text:style-name="P147">Verifica-se, ainda, que o Auto de Infração foi constituído de forma regular, pois observou os requisitos previstos no art. 16 da Resolução CAU/BR nº 022/2012, e foi lavrado após o transcurso do prazo da notificação preventiva, sem<text:s/>que<text:s/>a parte interessada tenha efetivado a regularização da situação averiguada.</text:p>
      <text:p text:style-name="P148"/>
      <text:p text:style-name="P149">Por sua vez, observa-se que a multa, imposta por meio do Auto de Infração no valor de R$<text:s/><text:bookmark-start text:name="_Hlk144699729"/>326,07 (trezentos e vinte e seis reais e sete centavos<text:bookmark-end text:name="_Hlk144699729"/>), foi aplicada de forma correta, tendo em vista que, verificada a situação de irregularidade, foram respeitados os limites fixados no art. 35, da Resolução CAU/BR nº 022/2012, conforme segue:</text:p>
      <text:p text:style-name="P150">Art. 35. As infrações ao exercício da profissão de Arquitetura e Urbanismo nos termos definidos nesta Resolução serão punidas com multas, respeitados os seguintes limites:</text:p>
      <text:p text:style-name="P151">(...)</text:p>
      <text:soft-page-break/>
      <text:p text:style-name="P152">IV - Arquiteto e urbanista com registro no CAU regular exercendo atividade fiscalizada sem ter feito o devido RRT;</text:p>
      <text:p text:style-name="P153">Infrator: pessoa física;</text:p>
      <text:p text:style-name="P154">Valor da Multa: 300% (trezentos por cento) do valor vigente da taxa do RRT;</text:p>
      <text:p text:style-name="P155"/>
      <text:p text:style-name="P156">Cabe registrar que,<text:s/>em 27 de março de 2023, entrou em vigor a Resolução nº 198, de 15 de dezembro de 2020, do CAU/BR, que<text:s/>revogou a Resolução CAU/BR nº 22/2012 e<text:s/>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/text:p>
      <text:p text:style-name="P157"/>
      <text:p text:style-name="P158"><text:span text:style-name="T159">O art. 81,<text:s/></text:span><text:span text:style-name="T160">caput</text:span><text:span text:style-name="T161"><text:s/>e parágrafo único, da supracitada Resolução, estabeleceu o seguinte:</text:span></text:p>
      <text:p text:style-name="P162"/>
      <text:p text:style-name="P163"><text:span text:style-name="T164">Art. 81.<text:s/></text:span><text:span text:style-name="T165">As disposições processuais</text:span><text:span text:style-name="T166"><text:s/>estabelecidas por meio desta Resolução<text:s/></text:span><text:span text:style-name="T167">não retroagirão</text:span><text:span text:style-name="T168"><text:s/></text:span><text:span text:style-name="T169">e</text:span><text:span text:style-name="T170"><text:s/></text:span><text:span text:style-name="T171">serão aplicadas imediatamente a todos os processos</text:span><text:span text:style-name="T172"><text:s/>de infração à legislação de regência da Arquitetura e Urbanismo em curso,<text:s/></text:span><text:span text:style-name="T173">respeitados os atos processuais praticados e as situações jurídicas consolidadas sob a vigência de atos normativos revogados</text:span><text:span text:style-name="T174">.<text:s/></text:span></text:p>
      <text:p text:style-name="P175"/>
      <text:p text:style-name="P176"><text:span text:style-name="T177">Parágrafo único</text:span><text:span text:style-name="T178">.<text:s/></text:span><text:span text:style-name="T179">As disposições materiais não retroagirão</text:span><text:span text:style-name="T180">,<text:s/></text:span><text:span text:style-name="T181">exceto quando mais benéficas ao infrator</text:span><text:span text:style-name="T182"><text:s/></text:span><text:span text:style-name="T183">(grifo nosso)</text:span></text:p>
      <text:p text:style-name="P184"/>
      <text:p text:style-name="P185">Convém esclarecer que as disposições materiais são as que dizem respeito à infração, à multa e à prescrição, sendo as disposições processuais todas as restantes.</text:p>
      <text:p text:style-name="P186"/>
      <text:p text:style-name="P187"><text:span text:style-name="T188">Salienta-se</text:span><text:span text:style-name="T189"><text:s/></text:span><text:span text:style-name="T190">a nova definição de infração ao exercício profissional por ausência de RRT de pessoa física,<text:s/></text:span><text:span text:style-name="T191">que vigorará para infrações constatadas após 27/03/2023,<text:s/></text:span><text:span text:style-name="T192">constante do art. 39</text:span><text:span text:style-name="T193">, XIV,</text:span><text:span text:style-name="T194"><text:s/></text:span><text:span text:style-name="T195">da<text:s/></text:span><text:span text:style-name="T196">Resolução CAU/BR nº 198/2020:</text:span></text:p>
      <text:p text:style-name="P197">Art. 39. São infrações ao exercício profissional da Arquitetura e Urbanismo:</text:p>
      <text:p text:style-name="P198">(...)</text:p>
      <text:p text:style-name="P199">Ausência de RRT<text:s/></text:p>
      <text:p text:style-name="P200">XIV - exercer, com registro ativo no CAU, atividade fiscalizada pelo Conselho de Arquitetura e Urbanismo, sem ter efetuado o devido RRT;</text:p>
      <text:p text:style-name="P201">Infrator: pessoa física (arquiteto e urbanista com registro ativo no CAU)</text:p>
      <text:p text:style-name="P202"/>
      <text:p text:style-name="P203">A Resolução CAU/BR nº 198/2020 estabeleceu, ainda, nova dosimetria para as multas por infração ao exercício profissional, considerando a gravidade da infração, o grau de impacto, circunstâncias agravantes e circunstâncias atenuantes.</text:p>
      <text:p text:style-name="P204"/>
      <text:p text:style-name="P205">Entretanto, as novas formas de cálculo não se aplicam às infrações por ausência de RRT, nos termos do art. 44 da Resolução CAU/BR nº 198/2020, conforme segue:</text:p>
      <text:p text:style-name="P206"/>
      <text:p text:style-name="P207">CAPÍTULO VIII - DAS INFRAÇÕES E MULTAS AO EXERCÍCIO PROFISSIONAL</text:p>
      <text:p text:style-name="P208">(...)</text:p>
      <text:p text:style-name="P209">Seção II<text:s/>- Das Multas por Infração ao Exercício Profissional</text:p>
      <text:soft-page-break/>
      <text:p text:style-name="P210">(...)</text:p>
      <text:p text:style-name="P211">Art. 44. A forma de cálculo definida nesta Seção não se aplica para definição do valor da multa das infrações previstas nos incisos XIV e XV do art. 39, relativas à ausência de RRT, que possuem seu valor definido pelo art. 50 da Lei 12.378, de 2010.</text:p>
      <text:p text:style-name="P212"/>
      <text:p text:style-name="P213"><text:span text:style-name="T214">Assim, não há nenhuma disposição material que possa retroagir para beneficiar o infrator.</text:span></text:p>
      <text:p text:style-name="P215"/>
      <text:p text:style-name="P216"><text:span text:style-name="T217">É importante destacar que para a regularização da situação e a eliminação do fato gerador a parte autuada deverá elaborar o RRT extemporâneo, com o pagamento da devida taxa, o RRT deverá ser analisado e aprovado pela Unidade de RRT, bem como deverá ser paga a multa do auto de infração.</text:span></text:p>
      <text:p text:style-name="P218"/>
      <text:p text:style-name="P219">Transitada em julgado a decisão, a não regularização configura a continuidade da infração, que ensejará a abertura de novo procedimento de fiscalização e emissão de nova notificação, 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 caput e parágrafo único, da Resolução CAU/BR nº 198/2020.</text:p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CONCLUSÃO</text:span></text:p>
          </table:table-cell>
        </table:table-row>
      </table:table>
      <text:p text:style-name="P228"/>
      <text:p text:style-name="P229">Deste modo,<text:s/>considerando que,<text:s/>até a presente data, não houve a regularização da situação averiguada, bem como não se efetuou o pagamento da multa aplicada,<text:s/>opino pela manutenção do Auto de Infração nº<text:s/>1000166042/2022<text:s/>e<text:s/>da multa aplicada pelo agente de fiscalização,<text:s/>com fulcro no art. 49, § 2º, inciso I, da Resolução CAU/BR nº 198/2020,<text:s/>em razão de que<text:s/>o<text:s/>profissional,<text:s/>Arq. e Urb.<text:s/>M.<text:s/>L.<text:s/>S., inscrito no CAU sob o nº<text:s/>A54263-6, incorreu em infração ao art. 35, inciso IV, da Resolução CAU/BR nº 022/2012, por ter exercido atividade sujeita à fiscalização<text:s/>do CAU, sem ter emitido o respectivo RRT<text:s/>extemporâneo.</text:p>
      <text:p text:style-name="P230"/>
      <text:p text:style-name="P231">A situação verificada, de retificações recorrentes de RRTs, gerando a indícios de aproveitamento de um mesmo RRT para mais de um contrato, foi levada à CED-CAU/RS através da DLB CEP 067/2023 – 1628056/2022 – em 15/05/2023.</text:p>
      <text:p text:style-name="P232"/>
      <text:p text:style-name="P233">Após o trânsito em julgado, caso a parte autuada não regularize a situação que deu origem ao Auto de Infração do presente processo, cientifique-se à Unidade de Fiscalização do CAU/RS, nos termos dos artigos 75 e 76 da Resolução CAU/BR nº 198/2020.</text:p>
      <text:p text:style-name="P234"/>
      <text:p text:style-name="P235">Porto Alegre – RS,<text:s/>4 de setembro de 2023</text:p>
      <text:p text:style-name="P236"/>
      <text:p text:style-name="P237"/>
      <text:p text:style-name="P238"/>
      <text:p text:style-name="P239">ANDRÉA L.<text:s/>HAMILTON ILHA</text:p>
      <text:p text:style-name="P240">Conselheira Relatora</text:p>
      <text:p text:style-name="P241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PROCESSO</text:p>
          </table:table-cell>
          <table:table-cell table:style-name="TableCell259">
            <text:p text:style-name="P260">1000166042/2022</text:p>
          </table:table-cell>
        </table:table-row>
        <table:table-row table:style-name="TableRow261">
          <table:table-cell table:style-name="TableCell262">
            <text:p text:style-name="P263">PROTOCOLO</text:p>
          </table:table-cell>
          <table:table-cell table:style-name="TableCell264">
            <text:p text:style-name="P265"><text:span text:style-name="T266">1617030/2022</text:span></text:p>
          </table:table-cell>
        </table:table-row>
        <table:table-row table:style-name="TableRow267">
          <table:table-cell table:style-name="TableCell268">
            <text:p text:style-name="P269">INTERESSADO</text:p>
          </table:table-cell>
          <table:table-cell table:style-name="TableCell270">
            <text:p text:style-name="P271">M. L. S.</text:p>
          </table:table-cell>
        </table:table-row>
        <table:table-row table:style-name="TableRow272">
          <table:table-cell table:style-name="TableCell273">
            <text:p text:style-name="P274">ASSUNTO</text:p>
          </table:table-cell>
          <table:table-cell table:style-name="TableCell275">
            <text:p text:style-name="P276">AUSÊNCIA DE REGISTRO DE RESPONSABILIDADE TÉCNICA (RRT)</text:p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DELIBERAÇÃO Nº<text:s/></text:span><text:span text:style-name="T281">187</text:span><text:span text:style-name="T282">/202</text:span><text:span text:style-name="T283">3</text:span><text:span text:style-name="T284"><text:s/></text:span><text:span text:style-name="T285">-</text:span><text:span text:style-name="T286"><text:s/>CEP-CAU/RS</text:span></text:p>
          </table:table-cell>
          <table:covered-table-cell/>
        </table:table-row>
      </table:table>
      <text:p text:style-name="P287"/>
      <text:p text:style-name="P288">A COMISSÃO DE EXERCÍCIO PROFISSIONAL -<text:s/>CEP-CAU/RS, reunida ordinariamente<text:s/>por<text:s/>meio de videoconferência,<text:s/>no dia 4 de setembro de 2023, no uso das competências que lhe confere<text:s/>o<text:s/>inciso VI do art. 95 do Regimento Interno do CAU/RS, após análise do assunto em epígrafe;</text:p>
      <text:p text:style-name="P289"/>
      <text:p text:style-name="P290">Considerando que<text:s/>o<text:s/>profissional, Arq. e Urb.<text:s/>M. L. S., inscrito no CAU sob o nº<text:s/>A54263-6<text:s/>e no CPF sob o nº<text:s/>001.368.150-81, foi autuado por não ter efetuado o Registro de Responsabilidade Técnica -<text:s/>RRT<text:s/>extemporâneo, pertinente à atividade de<text:s/>Vistoria e Laudo Técnico;</text:p>
      <text:p text:style-name="P291"/>
      <text:p text:style-name="P292"><text:span text:style-name="T293">Considerando<text:s/></text:span><text:span text:style-name="T294">o art. 54,<text:s/></text:span><text:span text:style-name="T295">caput</text:span><text:span text:style-name="T296">, da Resolução CAU/BR nº 198/2020, que diz “</text:span><text:span text:style-name="T297">a CEP-CAU/UF julgará à revelia a pessoa física ou jurídica autuada que não apresentar defesa ao auto de infração, sendo garantido amplo direito de defesa nas fases subsequentes do processo</text:span><text:span text:style-name="T298">”;</text:span></text:p>
      <text:p text:style-name="P299"/>
      <text:p text:style-name="P300"><text:span text:style-name="T301">Considerando o relatório e o voto fundamentado da Conselheira Relatora, pela manutenção do Auto de Infração nº<text:s/></text:span><text:span text:style-name="T302">1000166042/2022</text:span><text:span text:style-name="T303"><text:s/>e da multa aplicada pelo agente de fiscalização, no valor de 300% (trezentos por cento) do valor vigente da taxa do RRT,</text:span><text:s/><text:span text:style-name="T304">que corresponde a R$<text:s/></text:span><text:span text:style-name="T305">326,07 (trezentos e vinte e seis reais e sete centavos</text:span><text:span text:style-name="T306">), com fulcro no art. 49, § 2º, inciso I, da Resolução CAU/BR nº 198/2020;</text:span></text:p>
      <text:p text:style-name="P307"/>
      <text:p text:style-name="P308">Considerando que a situação verificada, de retificações recorrentes de RRTs, gerando indícios de aproveitamento de um mesmo RRT para mais de um contrato, foi levada à CED-CAU/RS<text:s/>através da DLB CEP 067/2023 – 1628056/2022 – em 15/05/2023.</text:p>
      <text:p text:style-name="P309"/>
      <text:p text:style-name="P310">DELIBEROU:</text:p>
      <text:p text:style-name="P311"/>
      <text:list text:style-name="LFO26" text:continue-numbering="true">
        <text:list-item>
          <text:p text:style-name="P312">Por aprovar, unanimemente, o voto da relatora, conselheira<text:s/>Andréa<text:s/>Larruscahim<text:s/>Hamilton Ilha,<text:s/>decidindo pela manutenção do Auto de Infração nº<text:s/>1000166042/2022<text:s/>e<text:s/>da multa aplicada pelo agente de fiscalização,<text:s/>no valor de 300% (trezentos por cento) do valor vigente da taxa do RRT, que corresponde a R$<text:s/>326,07 (trezentos e vinte e seis reais e sete centavos), com fulcro no art. 49, § 2º, inciso I, da Resolução CAU/BR nº 198/2020,<text:s/>em razão de<text:s/>que a pessoa<text:s/>física<text:s/>autuada,<text:s/>M. L. S., inscrita no<text:s/>CPF<text:s/>sob o nº<text:s/>001.368.150-81<text:s/>e no CAU sob o nº<text:s/>A54263-6, incorreu<text:s/>em infração ao art. 35, inciso IV, da Resolução CAU/BR nº 022/2012, por exercer atividade<text:s/>sujeita à fiscalização do CAU, sem<text:s/>ter emitido o respectivo RRT<text:s/>extemporâneo;</text:p>
        </text:list-item>
      </text:list>
      <text:p text:style-name="P313"/>
      <text:soft-page-break/>
      <text:list text:style-name="LFO26" text:continue-numbering="true">
        <text:list-item>
          <text:p text:style-name="P314"><text:span text:style-name="T315">Por informar o interessado desta decisão, concedendo-lhe o prazo de 30 (trinta) dias para, querendo, interpor recurso ao Plenário do CAU/RS,<text:s/></text:span><text:span text:style-name="T316">em conformidade com o disposto no</text:span><text:span text:style-name="T317">s</text:span><text:span text:style-name="T318"><text:s/>art</text:span><text:span text:style-name="T319">s</text:span><text:span text:style-name="T320">.<text:s/></text:span><text:span text:style-name="T321">53,<text:s/></text:span><text:span text:style-name="T322">caput</text:span><text:span text:style-name="T323"><text:s/>e § 1º,</text:span><text:span text:style-name="T324"><text:s/></text:span><text:span text:style-name="T325">54, parágrafo único, e 71<text:s/></text:span><text:span text:style-name="T326">da Resolução CAU/BR nº<text:s/></text:span><text:span text:style-name="T327">198</text:span><text:span text:style-name="T328">/</text:span><text:span text:style-name="T329">2020</text:span><text:span text:style-name="T330">;</text:span></text:p>
        </text:list-item>
      </text:list>
      <text:p text:style-name="P331"/>
      <text:list text:style-name="LFO26" text:continue-numbering="true">
        <text:list-item>
          <text:p text:style-name="P332">Por indicar ao interessado que a multa resultante do auto de infração está cadastrada no seu ambiente SICCAU, para que emita o respectivo boleto e realize o pagamento;</text:p>
        </text:list-item>
      </text:list>
      <text:p text:style-name="P333"/>
      <text:list text:style-name="LFO26" text:continue-numbering="true">
        <text:list-item>
          <text:p text:style-name="P334"><text:bookmark-start text:name="_Hlk131845761"/>Por indicar ao interessado que a regularização do fato motivador deve ser realizada por meio da elaboração do RRT extemporâneo, com o pagamento da taxa de RRT, da análise e aprovação do RRT pela Unidade de RRT, bem como do pagamento da multa do auto de infração, a fim de afastar a hipótese de continuidade da infração e abertura de novo procedimento ou processo de fiscalização, com a possibilidade de nova autuação e nova multa;<text:bookmark-end text:name="_Hlk131845761"/></text:p>
        </text:list-item>
      </text:list>
      <text:p text:style-name="P335"/>
      <text:list text:style-name="LFO26" text:continue-numbering="true">
        <text:list-item>
          <text:p text:style-name="P336">Após o trânsito em julgado, caso a parte autuada não regularize a situação que deu origem ao Auto de Infração do presente processo, cientifique-se à Unidade de Fiscalização do CAU/RS, nos termos dos artigos 75 e 76 da Resolução CAU/BR nº 198/2020.</text:p>
        </text:list-item>
      </text:list>
      <text:p text:style-name="P337"/>
      <text:p text:style-name="P338"/>
      <text:p text:style-name="P339">Porto Alegre -<text:s/>RS,<text:s/>4 de setembro de 2023</text:p>
      <text:section text:name="Sect2" text:style-name="S2">
        <text:p text:style-name="P340"/>
        <text:p text:style-name="P341">Acompanhado dos votos dos conselheiros<text:s/>Andréa Larruscahim Hamilton Ilha,<text:s/>Orildes Tres,<text:s/>Fábio André Zatti<text:s/>e Patrícia Lopes Silva, atesto a veracidade das informações aqui apresentadas.</text:p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>Carlos Eduardo Mesquita Pedone</text:p>
        <text:p text:style-name="P349"><text:span text:style-name="T350">Coordenador da Comissão de Exercício Profissional</text:span></text:p>
        <text:p text:style-name="P3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4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4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4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8" style:parent-style-name="Fonteparág.padrão" style:family="text">
      <style:text-properties style:font-name="DaxCondensed" fo:font-size="10pt" style:font-size-asian="10pt" style:font-size-complex="10pt"/>
    </style:style>
    <style:style style:name="T2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25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242"><text:span text:style-name="T243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4">_________________________________________________________________________________________</text:p>
        <text:p text:style-name="P245"/>
        <text:p text:style-name="P246"><text:span text:style-name="T247">Rua Dona Laura, nº 320, 14º e 15º andares, bairro Rio Branco - Porto Alegre/RS - CEP:</text:span><text:span text:style-name="T248"><text:s/></text:span><text:span text:style-name="T249">90430-090 | Telefone: (51) 3094.9800</text:span><text:span text:style-name="T250"><text:s/></text:span><text:span text:style-name="T251"><text:s/></text:span><text:span text:style-name="T25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luciana.goncalves@caurs.local</dc:creator>
    <meta:creation-date>2023-12-07T13:40:00Z</meta:creation-date>
    <dc:date>2023-12-07T13:40:00Z</dc:date>
    <meta:print-date>2023-12-07T13:39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6" meta:paragraph-count="27" meta:word-count="2153" meta:character-count="13756" meta:row-count="96" meta:non-whitespace-character-count="11630"/>
  </office:meta>
</office:document-meta>
</file>