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1" style:family="table-row">
      <style:table-row-properties style:min-row-height="0.3194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/>
    </style:style>
    <style:style style:name="TableRow27" style:family="table-row">
      <style:table-row-properties style:min-row-height="0.3194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94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TableRow37" style:family="table-row">
      <style:table-row-properties style:min-row-height="0.3194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4" style:family="table-column">
      <style:table-column-properties style:column-width="6.4916in"/>
    </style:style>
    <style:style style:name="Table43" style:family="table">
      <style:table-properties style:width="6.4916in" fo:margin-left="0in" table:align="left"/>
    </style:style>
    <style:style style:name="TableRow45" style:family="table-row">
      <style:table-row-properties style:row-height="0.2166in"/>
    </style:style>
    <style:style style:name="TableCell4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P49" style:parent-style-name="Normal" style:family="paragraph"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70C0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72" style:family="table-column">
      <style:table-column-properties style:column-width="6.4916in"/>
    </style:style>
    <style:style style:name="Table71" style:family="table">
      <style:table-properties style:width="6.4916in" fo:margin-left="0in" table:align="left"/>
    </style:style>
    <style:style style:name="TableRow73" style:family="table-row">
      <style:table-row-properties style:row-height="0.2166in"/>
    </style:style>
    <style:style style:name="TableCell7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6" style:parent-style-name="Fonteparág.padrão" style:family="text">
      <style:text-properties style:font-name="Calibri" style:font-name-complex="Calibri" fo:font-weight="bold" style:font-weight-asian="bold"/>
    </style:style>
    <style:style style:name="P77" style:parent-style-name="Normal" style:family="paragraph">
      <style:text-properties style:font-name="Calibri" style:font-name-complex="Calibri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9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8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86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8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88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89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B050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3" style:parent-style-name="Fonteparág.padrão" style:family="text">
      <style:text-properties style:font-name="Calibri" style:font-name-complex="Calibri" fo:color="#000000"/>
    </style:style>
    <style:style style:name="T94" style:parent-style-name="Fonteparág.padrão" style:family="text">
      <style:text-properties style:font-name="Calibri" style:font-name-complex="Calibri" fo:font-style="italic" style:font-style-asian="italic" style:font-style-complex="italic" fo:color="#000000"/>
    </style:style>
    <style:style style:name="T95" style:parent-style-name="Fonteparág.padrão" style:family="text">
      <style:text-properties style:font-name="Calibri" style:font-name-complex="Calibri" fo:color="#000000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98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1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11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112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style:font-style-complex="italic" fo:color="#000000" fo:font-size="11pt" style:font-size-asian="11pt" style:font-size-complex="11pt"/>
    </style:style>
    <style:style style:name="P118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/>
    </style:style>
    <style:style style:name="P11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Calibri" style:font-name-complex="Calibri" style:font-style-complex="italic" fo:color="#000000"/>
    </style:style>
    <style:style style:name="P12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Calibri" style:font-name-complex="Calibri" style:font-style-complex="italic" fo:color="#000000"/>
    </style:style>
    <style:style style:name="P12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 fo:color="#000000"/>
    </style:style>
    <style:style style:name="P12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2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26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28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29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34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35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36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37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38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40" style:parent-style-name="Normal" style:family="paragraph">
      <style:paragraph-properties style:text-autospace="none" fo:text-align="justify"/>
    </style:style>
    <style:style style:name="T141" style:parent-style-name="Fonteparág.padrão" style:family="text">
      <style:text-properties style:font-name="Calibri" style:font-name-complex="Calibri" style:font-style-complex="italic"/>
    </style:style>
    <style:style style:name="P1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48" style:parent-style-name="Fonteparág.padrão" style:family="text">
      <style:text-properties style:font-name="Calibri" style:font-name-complex="Calibri"/>
    </style:style>
    <style:style style:name="P1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154" style:family="table-column">
      <style:table-column-properties style:column-width="6.4916in"/>
    </style:style>
    <style:style style:name="Table153" style:family="table">
      <style:table-properties style:width="6.4916in" fo:margin-left="0in" table:align="left"/>
    </style:style>
    <style:style style:name="TableRow155" style:family="table-row">
      <style:table-row-properties style:row-height="0.2166in"/>
    </style:style>
    <style:style style:name="TableCell15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8" style:parent-style-name="Fonteparág.padrão" style:family="text">
      <style:text-properties style:font-name="Calibri" style:font-name-complex="Calibri" fo:font-weight="bold" style:font-weight-asian="bold"/>
    </style:style>
    <style:style style:name="P159" style:parent-style-name="Normal" style:family="paragraph">
      <style:text-properties style:font-name="Calibri" style:font-name-complex="Calibri"/>
    </style:style>
    <style:style style:name="P1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0" style:parent-style-name="Normal" style:master-page-name="MP1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Calibri" style:font-name-complex="Calibri" fo:color="#FF0000"/>
    </style:style>
    <style:style style:name="TableColumn182" style:family="table-column">
      <style:table-column-properties style:column-width="1.2694in"/>
    </style:style>
    <style:style style:name="TableColumn183" style:family="table-column">
      <style:table-column-properties style:column-width="5.2222in"/>
    </style:style>
    <style:style style:name="Table181" style:family="table">
      <style:table-properties style:width="6.4916in" fo:margin-left="0in" table:align="left"/>
    </style:style>
    <style:style style:name="TableRow184" style:family="table-row">
      <style:table-row-properties style:min-row-height="0.3513in"/>
    </style:style>
    <style:style style:name="TableCell18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8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189" style:family="table-row">
      <style:table-row-properties style:min-row-height="0.3513in"/>
    </style:style>
    <style:style style:name="TableCell19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94" style:parent-style-name="Fonteparág.padrão" style:family="text">
      <style:text-properties style:font-name="Calibri" style:font-name-complex="Calibri"/>
    </style:style>
    <style:style style:name="TableRow195" style:family="table-row">
      <style:table-row-properties style:min-row-height="0.3513in"/>
    </style:style>
    <style:style style:name="TableCell19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00" style:family="table-row">
      <style:table-row-properties style:min-row-height="0.3513in"/>
    </style:style>
    <style:style style:name="TableCell20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Calibri" style:font-name-complex="Calibri"/>
    </style:style>
    <style:style style:name="TableRow205" style:family="table-row">
      <style:table-row-properties style:min-row-height="0.3513in"/>
    </style:style>
    <style:style style:name="TableCell20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08" style:parent-style-name="Fonteparág.padrão" style:family="text">
      <style:text-properties style:font-name="Calibri" style:font-name-complex="Calibri" fo:font-weight="bold" style:font-weight-asian="bold"/>
    </style:style>
    <style:style style:name="P209" style:parent-style-name="Normal" style:family="paragraph">
      <style:text-properties style:font-name="Calibri" style:font-name-complex="Calibri"/>
    </style:style>
    <style:style style:name="P2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style:font-style-complex="italic"/>
    </style:style>
    <style:style style:name="P2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15" style:parent-style-name="Fonteparág.padrão" style:family="text">
      <style:text-properties style:font-name="Calibri" style:font-name-complex="Calibri"/>
    </style:style>
    <style:style style:name="T216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217" style:parent-style-name="Fonteparág.padrão" style:family="text">
      <style:text-properties style:font-name="Calibri" style:font-name-complex="Calibri"/>
    </style:style>
    <style:style style:name="T218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219" style:parent-style-name="Fonteparág.padrão" style:family="text">
      <style:text-properties style:font-name="Calibri" style:font-name-complex="Calibri"/>
    </style:style>
    <style:style style:name="P2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22" style:parent-style-name="Fonteparág.padrão" style:family="text">
      <style:text-properties style:font-name="Calibri" style:font-name-complex="Calibri"/>
    </style:style>
    <style:style style:name="T223" style:parent-style-name="Fonteparág.padrão" style:family="text">
      <style:text-properties style:font-name="Calibri" style:font-name-complex="Calibri"/>
    </style:style>
    <style:style style:name="P2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2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7" style:parent-style-name="ParágrafodaLista" style:list-style-name="LFO1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8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229" style:parent-style-name="ParágrafodaLista" style:list-style-name="LFO1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230" style:parent-style-name="Fonteparág.padrão" style:family="text">
      <style:text-properties style:font-name="Calibri" style:font-name-complex="Calibri" fo:color="#000000"/>
    </style:style>
    <style:style style:name="T231" style:parent-style-name="Fonteparág.padrão" style:family="text">
      <style:text-properties style:font-name="Calibri" style:font-name-complex="Calibri"/>
    </style:style>
    <style:style style:name="T232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233" style:parent-style-name="Fonteparág.padrão" style:family="text">
      <style:text-properties style:font-name="Calibri" style:font-name-complex="Calibri"/>
    </style:style>
    <style:style style:name="P234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35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236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237" style:parent-style-name="Fonteparág.padrão" style:family="text">
      <style:text-properties style:font-name="Calibri" style:font-name-complex="Calibri" fo:color="#000000"/>
    </style:style>
    <style:style style:name="T238" style:parent-style-name="Fonteparág.padrão" style:family="text">
      <style:text-properties style:font-name="Calibri" style:font-name-complex="Calibri"/>
    </style:style>
    <style:style style:name="T239" style:parent-style-name="Fonteparág.padrão" style:family="text">
      <style:text-properties style:font-name="Calibri" style:font-name-complex="Calibri" fo:color="#000000"/>
    </style:style>
    <style:style style:name="P240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241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2" style:parent-style-name="ParágrafodaLista" style:family="paragraph">
      <style:text-properties style:font-name="Calibri" style:font-name-complex="Calibri"/>
    </style:style>
    <style:style style:name="P2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4" style:parent-style-name="Normal" style:family="paragraph">
      <style:paragraph-properties fo:text-align="center"/>
      <style:text-properties style:font-name="Calibri" style:font-name-complex="Calibri"/>
    </style:style>
    <style:style style:name="S2" style:family="section">
      <style:section-properties fo:margin-left="0in" fo:margin-right="0in" style:writing-mode="lr-tb"/>
    </style:style>
    <style:style style:name="P245" style:parent-style-name="Normal" style:family="paragraph">
      <style:text-properties style:font-name="Calibri" style:font-name-complex="Calibri"/>
    </style:style>
    <style:style style:name="P2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8" style:parent-style-name="Normal" style:family="paragraph">
      <style:text-properties style:font-name="Calibri" style:font-name-complex="Calibri"/>
    </style:style>
    <style:style style:name="P249" style:parent-style-name="Normal" style:family="paragraph">
      <style:text-properties style:font-name="Calibri" style:font-name-complex="Calibri"/>
    </style:style>
    <style:style style:name="P250" style:parent-style-name="Normal" style:family="paragraph">
      <style:text-properties style:font-name="Calibri" style:font-name-complex="Calibri"/>
    </style:style>
    <style:style style:name="P251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252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253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254" style:parent-style-name="Normal" style:family="paragraph">
      <style:paragraph-properties fo:text-align="center"/>
    </style:style>
    <style:style style:name="T255" style:parent-style-name="Fonteparág.padrão" style:family="text">
      <style:text-properties style:font-name="Calibri" style:font-name-complex="Calibri" fo:color="#000000"/>
    </style:style>
    <style:style style:name="P256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65374/2022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616494/2022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C. P.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 RESPONSABILIDADE TÉCNICA (RRT)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CONS. ORILDES TRES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RELATÓRIO</text:span></text:p>
          </table:table-cell>
        </table:table-row>
      </table:table>
      <text:p text:style-name="P49"/>
      <text:p text:style-name="P50">Trata-se de processo de fiscalização, originado por meio de<text:s/>rotina fiscalizatória, na cidade de Erechim no dia 08/09/2022, em que se averiguou que o profissional, Arq. e Urb. C. P., inscrito no CAU sob o nº<text:s/><text:bookmark-start text:name="_Hlk144699423"/>A46682-4<text:s/><text:bookmark-end text:name="_Hlk144699423"/>e no CPF sob o nº 954.757.450-72, não efetuou o Registro de Responsabilidade Técnica - RRT extemporâneo, pertinente à atividade de Projeto Arquitetônico, Estrutura de concreto, Fundações, Instalações elétricas e hidrossanitárias, e nem colocou placa de identificação, no endereço Rua José Goral, S/N, esq. Rua Elton J. Commanduli, Q 05, L 01, Loteamento Dona Helena, Bairro Jabuticabal, Erechim, RS.</text:p>
      <text:p text:style-name="P51"/>
      <text:p text:style-name="P52">Em consulta no Sistema do CREA e SICCAU, a Agente Fiscal informa ter encontrado os seguintes documentos de responsabilidade técnica: RRT 8503899 (referente a execução de obra, estrutura de concreto, fundações, instalações elétricas e hidrossanitárias) de autoria do profissional, e também foram localizados os RRTs 8465835 e 8503883 (referentes a projeto arquitetônico, estrutura de concreto, fundações, instalações elétricas e hidrossanitárias), também de autoria do arquiteto. Entretanto, foi constatado que ambos RRTs de projeto foram excluídos pelo profissional.<text:s/></text:p>
      <text:p text:style-name="P53"/>
      <text:p text:style-name="P54">Nos termos do art. 13, da Resolução CAU/BR nº 022/2012, o Agente de Fiscalização do CAU/RS efetuou, em 22/09/2022, a Notificação Preventiva, intimando a parte interessada a adotar, no prazo de 10 (dez) dias, as providências necessárias para regularizar a situação ou apresentar contestação escrita.</text:p>
      <text:p text:style-name="P55"/>
      <text:p text:style-name="P56">Notificada em 22/03/2022, por WhatsApp, a parte interessada se manifestou, no mesmo dia, solicitando se deveria enviar a RRT do projeto pelo mesmo meio, para o qual a Agente de Fiscalização respondeu que sim.</text:p>
      <text:p text:style-name="P57"/>
      <text:p text:style-name="P58"><text:span text:style-name="T59">Em razão da ausência de regularização da situação averiguada, nos termos do art. 15, da Resolução CAU/BR nº 022/2012, o Agente de Fiscalização do CAU/RS lavrou, em 04/10/2022, o Auto de Infração fixando a multa no valor de 300% (trezentos por cento) do valor vigente da taxa do RRT,</text:span><text:s/><text:span text:style-name="T60">que corresponde a</text:span><text:s/><text:span text:style-name="T61">R$ 326,07 (trezentos e vinte e seis reais e sete centavos), e intimou a parte interessada a, no prazo de 10 (dez) dias, efetuar o pagamento da multa aplicada e<text:s/></text:span><text:soft-page-break/><text:span text:style-name="T62">regularizar a situação averiguada ou apresentar defesa à Comissão de Exercício Profissional - CEP-CAU/RS.</text:span></text:p>
      <text:p text:style-name="P63"/>
      <text:p text:style-name="P64">Intimada em 04/10/2022, por WhatsApp, a parte interessada se manifestou, no mesmo dia, anexando uma RRT, cuja descrição informa ser de execução, e informa que a de projeto irá refazer pois tinha dado baixa. A Agente de Fiscalização informa quanto à necessidade de extemporaneidade e de cancelamento das RRTs já efetuadas. O interessado informa que já refez e pagou, mas com data de início no dia que fez, e que encaminharia no dia seguinte. Ainda a Agente Fiscal informa que na RRT 8503899 consta que a execução<text:s/>iniciou em 19/07/2019 e, portanto, o projeto tem que ser anterior. O interessado informa que não sabe como proceder e a Agente Fiscal encaminha link de tutorial, e informa que o setor de RRT solicita a correção da data de início na RRT 12445443 para aprovação, para a qual o interessado informa que irá editar e que já está colocando as placas.</text:p>
      <text:p text:style-name="P65"/>
      <text:p text:style-name="P66">O processo, então, foi submetido à CEP-CAU/RS para julgamento, com base no art. 21 da Resolução CAU/BR nº 022/2012, que diz que compete a essa Comissão julgar à revelia a pessoa física ou jurídica autuada que não apresentar defesa tempestiva ao auto de infração.</text:p>
      <text:p text:style-name="P67"/>
      <text:p text:style-name="P68">É<text:s/>o relatório.</text:p>
      <text:p text:style-name="P69"/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VOTO FUNDAMENTADO</text:span></text:p>
          </table:table-cell>
        </table:table-row>
      </table:table>
      <text:p text:style-name="P77"/>
      <text:p text:style-name="P78">Da análise do conjunto probatório existente nos autos, depreende-se que exerceu a atividade de “Projeto Arquitetônico, Estrutura de concreto, Fundações, Instalações elétricas e hidrossanitárias”, a qual está sujeita à emissão do respectivo Registro de Responsabilidade Técnica - RRT, conforme o disposto no art. 45 da Lei nº 12.378/2010, que segue:</text:p>
      <text:p text:style-name="P79">Art. 45. Toda realização de trabalho de competência privativa ou de atuação compartilhadas com outras profissões regulamentadas será objeto de Registro de Responsabilidade Técnica<text:s/>­<text:s/>RRT.</text:p>
      <text:p text:style-name="P80"/>
      <text:p text:style-name="P81">Verifica-se, ainda, que o Auto de Infração foi constituído de forma regular, pois observou os requisitos previstos no art. 16 da Resolução CAU/BR nº 022/2012, e foi lavrado após o<text:s/>transcurso do prazo da notificação preventiva, sem que a parte interessada tenha efetivado a regularização da situação averiguada.</text:p>
      <text:p text:style-name="P82"/>
      <text:p text:style-name="P83">Por sua vez, observa-se que a multa, imposta por meio do Auto de Infração no valor de R$<text:s/><text:bookmark-start text:name="_Hlk144699729"/>326,07 (trezentos e vinte e seis reais e sete centavos<text:bookmark-end text:name="_Hlk144699729"/>), foi aplicada de forma correta, tendo em vista que, verificada a situação de irregularidade, foram respeitados os limites fixados no art. 35, da Resolução CAU/BR nº 022/2012, conforme segue:</text:p>
      <text:p text:style-name="P84">Art. 35. As infrações ao exercício da profissão de Arquitetura e Urbanismo nos termos definidos nesta Resolução serão punidas com multas, respeitados os seguintes limites:</text:p>
      <text:p text:style-name="P85">(...)</text:p>
      <text:soft-page-break/>
      <text:p text:style-name="P86">IV - Arquiteto e urbanista com registro no CAU regular exercendo atividade fiscalizada sem ter feito o devido RRT;</text:p>
      <text:p text:style-name="P87">Infrator: pessoa física;</text:p>
      <text:p text:style-name="P88">Valor da Multa: 300% (trezentos por cento) do valor vigente da taxa do RRT;</text:p>
      <text:p text:style-name="P89"/>
      <text:p text:style-name="P90">Cabe registrar que, em 27 de março de 2023, entrou em vigor a Resolução nº 198, de 15 de dezembro de 2020, do CAU/BR, que revogou a Resolução CAU/BR nº<text:s/>22/2012 e dispõe sobre a fiscalização do exercício profissional da Arquitetura e Urbanismo, sobre as ações de natureza educativa, preventiva, corretiva e punitiva, sobre os procedimentos para instauração, instrução e julgamento de processos e para aplicação de penalidades por infração à legislação vigente e dá outras providências.</text:p>
      <text:p text:style-name="P91"/>
      <text:p text:style-name="P92"><text:span text:style-name="T93">O art. 81,<text:s/></text:span><text:span text:style-name="T94">caput</text:span><text:span text:style-name="T95"><text:s/>e parágrafo único, da supracitada Resolução, estabeleceu o seguinte:</text:span></text:p>
      <text:p text:style-name="P96"/>
      <text:p text:style-name="P97"><text:span text:style-name="T98">Art. 81.<text:s/></text:span><text:span text:style-name="T99">As disposições processuais</text:span><text:span text:style-name="T100"><text:s/>estabelecidas por meio desta Resolução<text:s/></text:span><text:span text:style-name="T101">não retroagirão</text:span><text:span text:style-name="T102"><text:s/></text:span><text:span text:style-name="T103">e</text:span><text:span text:style-name="T104"><text:s/></text:span><text:span text:style-name="T105">serão aplicadas imediatamente a todos os processos</text:span><text:span text:style-name="T106"><text:s/>de infração à legislação de regência da Arquitetura e Urbanismo em curso,<text:s/></text:span><text:span text:style-name="T107">respeitados os atos processuais praticados e as situações jurídicas consolidadas sob a vigência de atos normativos<text:s/></text:span><text:span text:style-name="T108">revogados</text:span><text:span text:style-name="T109">.<text:s/></text:span></text:p>
      <text:p text:style-name="P110"/>
      <text:p text:style-name="P111"><text:span text:style-name="T112">Parágrafo único.<text:s/></text:span><text:span text:style-name="T113">As disposições materiais não retroagirão</text:span><text:span text:style-name="T114">,<text:s/></text:span><text:span text:style-name="T115">exceto quando mais benéficas ao infrator</text:span><text:span text:style-name="T116"><text:s/></text:span><text:span text:style-name="T117">(grifo nosso)</text:span></text:p>
      <text:p text:style-name="P118"/>
      <text:p text:style-name="P119">Convém esclarecer que as disposições materiais são as que dizem respeito à infração, à multa e à prescrição, sendo as disposições processuais todas as restantes.</text:p>
      <text:p text:style-name="P120"/>
      <text:p text:style-name="P121"><text:span text:style-name="T122">Salienta-se a nova definição de infração ao exercício profissional por ausência de RRT de pessoa física, que vigorará para infrações constatadas após 27/03/2023, constante do art. 39, XIV, da<text:s/></text:span><text:span text:style-name="T123">Resolução CAU/BR nº 198/2020:</text:span></text:p>
      <text:p text:style-name="P124">Art. 39. São infrações ao exercício profissional da Arquitetura e Urbanismo:</text:p>
      <text:p text:style-name="P125">(...)</text:p>
      <text:p text:style-name="P126">Ausência de RRT<text:s/></text:p>
      <text:p text:style-name="P127">XIV - exercer, com registro ativo no CAU, atividade fiscalizada pelo Conselho de Arquitetura e Urbanismo, sem ter efetuado o devido RRT;</text:p>
      <text:p text:style-name="P128">Infrator:<text:s/>pessoa física (arquiteto e urbanista com registro ativo no CAU)</text:p>
      <text:p text:style-name="P129"/>
      <text:p text:style-name="P130">A Resolução CAU/BR nº 198/2020 estabeleceu, ainda, nova dosimetria para as multas por infração ao exercício profissional, considerando a gravidade da infração, o grau de impacto, circunstâncias agravantes e circunstâncias atenuantes.</text:p>
      <text:p text:style-name="P131"/>
      <text:p text:style-name="P132">Entretanto, as novas formas de cálculo não se aplicam às infrações por ausência de RRT, nos termos do art. 44 da Resolução CAU/BR nº 198/2020, conforme segue:</text:p>
      <text:p text:style-name="P133"/>
      <text:p text:style-name="P134">CAPÍTULO VIII - DAS INFRAÇÕES E MULTAS AO EXERCÍCIO PROFISSIONAL</text:p>
      <text:p text:style-name="P135">(...)</text:p>
      <text:p text:style-name="P136">Seção II - Das Multas por Infração ao Exercício Profissional</text:p>
      <text:soft-page-break/>
      <text:p text:style-name="P137">(...)</text:p>
      <text:p text:style-name="P138">Art. 44. A forma de cálculo definida nesta Seção não se aplica para definição do valor da multa das infrações previstas nos incisos XIV e XV do art. 39,<text:s/>relativas à ausência de RRT, que possuem seu valor definido pelo art. 50 da Lei 12.378, de 2010.</text:p>
      <text:p text:style-name="P139"/>
      <text:p text:style-name="P140"><text:span text:style-name="T141">Assim, não há nenhuma disposição material que possa retroagir para beneficiar o infrator.</text:span></text:p>
      <text:p text:style-name="P142"/>
      <text:p text:style-name="P143">Depreende-se estar claro na análise dos documentos apresentados que a autoria do projeto é do interessado e, com base na troca de informações com a Agente Fiscal, este se comprometeu de dar seguimento a extemporaneidade, visto ter registrado a referida RRT com data atual e não quando efetivamente foi contratado e executado o referido projeto. <text:s/>Apesar de informar que por descuido baixou a referida RRT, consta nos registros do SICCAU que a RRT efetuada à época foi excluída pelo sistema por falta de pagamento<text:s/>e não baixada como argumenta.</text:p>
      <text:p text:style-name="P144"/>
      <text:p text:style-name="P145">Portanto, uma vez que até agora não regularizou a situação do referido registro, opino pela manutenção do Auto de Infração e consequente multa, por ficar caracterizado no local da obra ser de responsabilidade do interessado as atividades de projeto, constatadas pela fiscalização do CAU/RS em 08/09/2022, e não ter sido efetivada a regularização de RRT extemporânea <text:s/>conforme AUTO DE INFRAÇÃO, com MULTA APLICADA no valor de R$ 326,07 (trezentos e vinte e seis reais e sete centavos), mesmo após insistente solicitação deste Conselho, infringindo os artigos 45 e 50 da Lei nº 12.378/2010 e o Art. nº 35, inciso IV da Resolução nº22.</text:p>
      <text:p text:style-name="P146"/>
      <text:p text:style-name="P147"><text:span text:style-name="T148">É importante destacar que para a regularização da situação e a eliminação do fato gerador a parte autuada deverá corrigir o RRT extemporâneo de projeto nº 12445443, com data de início anterior ao início da execução da obra, dia 19/07/2019, o RRT deverá ser analisado e aprovado pela Unidade de RRT, bem como deverá ser paga a multa do auto de infração.</text:span></text:p>
      <text:p text:style-name="P149"/>
      <text:p text:style-name="P150">Transitada em julgado a decisão, a não regularização configura a continuidade da infração, que ensejará a abertura de novo procedimento de fiscalização e emissão de nova notificação.</text:p>
      <text:p text:style-name="P151"/>
      <text:p text:style-name="P152"/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CONCLUSÃO</text:span></text:p>
          </table:table-cell>
        </table:table-row>
      </table:table>
      <text:p text:style-name="P159"/>
      <text:p text:style-name="P160">Deste modo, considerando que, até a presente data, não houve a regularização da situação averiguada, bem como não se efetuou o<text:s/>pagamento da multa aplicada, opino pela manutenção do Auto de Infração nº 1000165374/2022 e da multa aplicada pelo agente de fiscalização, com fulcro no art. 49, § 2º, inciso I, da Resolução CAU/BR nº 198/2020, em razão de que o profissional, Arq. e Urb. C. P., inscrito no CAU sob o nº A46682-4, incorreu em infração ao art. 35, inciso IV, da Resolução CAU/BR nº 022/2012, por ter exercido atividade sujeita à fiscalização do CAU, sem ter emitido o respectivo RRT extemporâneo.</text:p>
      <text:p text:style-name="P161"/>
      <text:p text:style-name="P162">Após o trânsito em julgado, caso a parte autuada não regularize a situação que deu origem ao Auto de Infração do presente processo, cientifique-se à Unidade de Fiscalização do CAU/RS, nos termos dos artigos 75 e 76 da Resolução CAU/BR nº 198/2020.</text:p>
      <text:p text:style-name="P163"/>
      <text:p text:style-name="P164">Porto Alegre – RS, 4 de setembro de 2023</text:p>
      <text:p text:style-name="P165"/>
      <text:p text:style-name="P166"/>
      <text:p text:style-name="P167"/>
      <text:p text:style-name="P168">ORILDES TRES</text:p>
      <text:p text:style-name="P169">Conselheira Relatora</text:p>
      <text:p text:style-name="P17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PROCESSO</text:p>
          </table:table-cell>
          <table:table-cell table:style-name="TableCell187">
            <text:p text:style-name="P188">1000165374/2022</text:p>
          </table:table-cell>
        </table:table-row>
        <table:table-row table:style-name="TableRow189">
          <table:table-cell table:style-name="TableCell190">
            <text:p text:style-name="P191">PROTOCOLO</text:p>
          </table:table-cell>
          <table:table-cell table:style-name="TableCell192">
            <text:p text:style-name="P193"><text:span text:style-name="T194">1616494/2022</text:span></text:p>
          </table:table-cell>
        </table:table-row>
        <table:table-row table:style-name="TableRow195">
          <table:table-cell table:style-name="TableCell196">
            <text:p text:style-name="P197">INTERESSADO</text:p>
          </table:table-cell>
          <table:table-cell table:style-name="TableCell198">
            <text:p text:style-name="P199">C. P.</text:p>
          </table:table-cell>
        </table:table-row>
        <table:table-row table:style-name="TableRow200">
          <table:table-cell table:style-name="TableCell201">
            <text:p text:style-name="P202">ASSUNTO</text:p>
          </table:table-cell>
          <table:table-cell table:style-name="TableCell203">
            <text:p text:style-name="P204">AUSÊNCIA DE REGISTRO DE RESPONSABILIDADE TÉCNICA (RRT)</text:p>
          </table:table-cell>
        </table:table-row>
        <table:table-row table:style-name="TableRow205">
          <table:table-cell table:style-name="TableCell206" table:number-columns-spanned="2">
            <text:p text:style-name="P207"><text:span text:style-name="T208">DELIBERAÇÃO Nº 188/2023 - CEP-CAU/RS</text:span></text:p>
          </table:table-cell>
          <table:covered-table-cell/>
        </table:table-row>
      </table:table>
      <text:p text:style-name="P209"/>
      <text:p text:style-name="P210">A COMISSÃO DE EXERCÍCIO<text:s/>PROFISSIONAL - CEP-CAU/RS, reunida ordinariamente por meio de videoconferência, no dia 4 de setembro de 2023, no uso das competências que lhe confere o inciso VI do art. 95 do Regimento Interno do CAU/RS, após análise do assunto em epígrafe;</text:p>
      <text:p text:style-name="P211"/>
      <text:p text:style-name="P212">Considerando que o profissional, Arq. e Urb. C. P., inscrito no CAU sob o nº A46682-4 e no CPF sob o nº 954.757.450-72, foi autuado por não ter efetuado o Registro de Responsabilidade Técnica - RRT extemporâneo, pertinente à atividade de “Projeto Arquitetônico, Estrutura de concreto, Fundações, Instalações elétricas e hidrossanitárias”;</text:p>
      <text:p text:style-name="P213"/>
      <text:p text:style-name="P214"><text:span text:style-name="T215">Considerando o art. 54,<text:s/></text:span><text:span text:style-name="T216">caput</text:span><text:span text:style-name="T217">, da Resolução CAU/BR nº 198/2020, que diz “</text:span><text:span text:style-name="T218">a CEP-CAU/UF julgará à revelia a pessoa física ou jurídica autuada que não apresentar defesa ao auto de infração, sendo garantido amplo direito de defesa nas fases subsequentes do processo</text:span><text:span text:style-name="T219">”;</text:span></text:p>
      <text:p text:style-name="P220"/>
      <text:p text:style-name="P221"><text:span text:style-name="T222">Considerando o relatório e o voto fundamentado da Conselheira Relatora, pela manutenção do Auto de Infração nº 1000165374/2022 e da multa aplicada pelo agente de fiscalização, no valor de 300% (trezentos por cento) do valor vigente da taxa do RRT,</text:span><text:s/><text:span text:style-name="T223">que corresponde a R$ 326,07 (trezentos e vinte e seis reais e sete centavos), com fulcro no art. 49, § 2º, inciso I, da Resolução CAU/BR nº 198/2020;</text:span></text:p>
      <text:p text:style-name="P224"/>
      <text:p text:style-name="P225">DELIBEROU:</text:p>
      <text:p text:style-name="P226"/>
      <text:list text:style-name="LFO1" text:continue-numbering="true">
        <text:list-item>
          <text:p text:style-name="P227">Por aprovar, unanimemente, o voto da relatora, conselheira Orildes Tres, decidindo pela manutenção do Auto de Infração nº 1000165374/2022 e da multa aplicada pelo agente de fiscalização, no valor de 300% (trezentos por cento) do valor vigente da taxa do RRT, que corresponde a R$ 326,07 (trezentos e vinte e seis reais e sete centavos), com fulcro no art. 49, § 2º, inciso I, da Resolução CAU/BR nº 198/2020, em razão de que a pessoa física autuada, C. P., inscrita no CPF sob o nº 954.757.450-72 e no CAU sob o<text:s/>nº A46682-4, incorreu em infração ao art. 35, inciso IV, da Resolução CAU/BR nº 022/2012, por exercer atividade sujeita à fiscalização do CAU, sem ter emitido o respectivo RRT extemporâneo;</text:p>
        </text:list-item>
      </text:list>
      <text:p text:style-name="P228"/>
      <text:list text:style-name="LFO1" text:continue-numbering="true">
        <text:list-item>
          <text:p text:style-name="P229"><text:span text:style-name="T230">Por informar o interessado desta decisão, concedendo-lhe o prazo de 30 (trinta) dias para, querendo, interpor recurso ao Plenário do CAU/RS,<text:s/></text:span><text:span text:style-name="T231">em conformidade com o disposto nos arts. 53,<text:s/></text:span><text:span text:style-name="T232">caput</text:span><text:span text:style-name="T233"><text:s/>e § 1º, 54, parágrafo único, e 71 da Resolução CAU/BR nº 198/2020;</text:span></text:p>
        </text:list-item>
        <text:list-item>
          <text:p text:style-name="P234">Por indicar ao interessado que a multa resultante do auto de infração está<text:s/>cadastrada no seu ambiente SICCAU, para que emita o respectivo boleto e realize o pagamento;</text:p>
        </text:list-item>
      </text:list>
      <text:p text:style-name="P235"/>
      <text:list text:style-name="LFO1" text:continue-numbering="true">
        <text:list-item>
          <text:p text:style-name="P236"><text:bookmark-start text:name="_Hlk131845761"/><text:span text:style-name="T237">Por indicar ao interessado que a regularização do fato motivador deve ser realizada por meio da<text:s/></text:span><text:span text:style-name="T238">correção do RRT extemporâneo de projeto nº 12445443, com data de início anterior ao início da execução da obra, dia 19/07/2019, da análise e aprovação do RRT pela Unidade de RRT, bem como do pagamento da multa do auto de infração</text:span><text:span text:style-name="T239">, a fim de afastar a hipótese de continuidade da infração e abertura de novo procedimento ou processo de fiscalização, com a possibilidade de nova autuação e nova multa;</text:span><text:bookmark-end text:name="_Hlk131845761"/></text:p>
        </text:list-item>
      </text:list>
      <text:p text:style-name="P240"/>
      <text:list text:style-name="LFO1" text:continue-numbering="true">
        <text:list-item>
          <text:p text:style-name="P241">Após o trânsito em julgado, caso a parte autuada não regularize a situação que deu origem ao Auto de Infração do presente processo, cientifique-se à Unidade de Fiscalização do CAU/RS, nos termos dos artigos 75 e 76 da Resolução CAU/BR nº 198/2020.</text:p>
        </text:list-item>
      </text:list>
      <text:p text:style-name="P242"/>
      <text:p text:style-name="P243"/>
      <text:p text:style-name="P244">Porto Alegre - RS, 4 de setembro de 2023</text:p>
      <text:section text:name="Sect2" text:style-name="S2">
        <text:p text:style-name="P245"/>
        <text:p text:style-name="P246">Acompanhado dos votos dos conselheiros Andréa Larruscahim Hamilton Ilha, Orildes Tres, Fábio André Zatti e Patrícia Lopes Silva, atesto a veracidade das informações aqui apresentadas.</text:p>
        <text:p text:style-name="P247"/>
        <text:p text:style-name="P248"/>
        <text:p text:style-name="P249"/>
        <text:p text:style-name="P250"/>
        <text:p text:style-name="P251"/>
        <text:p text:style-name="P252"/>
        <text:p text:style-name="P253">Carlos Eduardo Mesquita Pedone</text:p>
        <text:p text:style-name="P254"><text:span text:style-name="T255">Coordenador da Comissão de Exercício Profissional</text:span></text:p>
        <text:p text:style-name="P25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171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72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17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7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7" style:parent-style-name="Fonteparág.padrão" style:family="text">
      <style:text-properties style:font-name="DaxCondensed" fo:font-size="10pt" style:font-size-asian="10pt" style:font-size-complex="10pt"/>
    </style:style>
    <style:style style:name="T17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9" style:parent-style-name="Fonteparág.padrão" style:family="text">
      <style:text-properties fo:font-size="10pt" style:font-size-asian="10pt" style:font-size-complex="10pt"/>
    </style:style>
    <style:style style:name="T18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/text:p>
        <text:p text:style-name="P11"><text:span text:style-name="T12">www.caurs.gov.br</text:span></text:p>
        <text:p text:style-name="Normal"/>
      </style:footer>
    </style:master-page>
    <style:master-page style:name="MP1" style:page-layout-name="PL1">
      <style:header>
        <text:p text:style-name="P171"><text:span text:style-name="T172"><draw:frame draw:z-index="251661312" draw:style-name="a1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3">_________________________________________________________________________________________</text:p>
        <text:p text:style-name="P174"/>
        <text:p text:style-name="P175"><text:span text:style-name="T176">Rua Dona Laura, nº 320, 14º e 15º andares, bairro Rio Branco - Porto Alegre/RS - CEP:</text:span><text:span text:style-name="T177"><text:s/></text:span><text:span text:style-name="T178">90430-090 | Telefone: (51) 3094.9800<text:s/></text:span><text:span text:style-name="T179"><text:s/></text:span><text:span text:style-name="T18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rla Ronsoni Riet</meta:initial-creator>
    <dc:creator>Eduardo Sprenger da Silva</dc:creator>
    <meta:creation-date>2023-12-08T14:03:00Z</meta:creation-date>
    <dc:date>2023-12-08T14:04:00Z</dc:date>
    <meta:print-date>2023-12-08T14:02:00Z</meta:print-date>
    <meta:template xlink:href="Voto%20e%20Deliberação%20-%20Ausência%20de%20RRT%20(2019.01.04)" xlink:type="simple"/>
    <meta:editing-cycles>3</meta:editing-cycles>
    <meta:editing-duration>PT120S</meta:editing-duration>
    <meta:document-statistic meta:page-count="7" meta:paragraph-count="28" meta:word-count="2202" meta:character-count="14067" meta:row-count="99" meta:non-whitespace-character-count="11893"/>
  </office:meta>
</office:document-meta>
</file>