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8" style:family="table-row">
      <style:table-row-properties style:min-row-height="0.1486in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fo:color="#000000" fo:font-size="11pt" style:font-size-asian="11pt" style:font-size-complex="11pt" style:language-asian="pt" style:country-asian="BR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127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" style:family="paragraph">
      <style:paragraph-properties fo:text-align="justify" fo:margin-bottom="0in" fo:line-height="100%"/>
    </style:style>
    <style:style style:name="T16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66" style:family="table-column">
      <style:table-column-properties style:column-width="1.2659in"/>
    </style:style>
    <style:style style:name="TableColumn167" style:family="table-column">
      <style:table-column-properties style:column-width="0.0236in"/>
    </style:style>
    <style:style style:name="TableColumn168" style:family="table-column">
      <style:table-column-properties style:column-width="5.5097in"/>
    </style:style>
    <style:style style:name="Table165" style:family="table">
      <style:table-properties style:width="6.7993in" fo:margin-left="-0.0104in" table:align="left"/>
    </style:style>
    <style:style style:name="TableRow169" style:family="table-row">
      <style:table-row-properties style:min-row-height="0.1486in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2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24" style:family="paragraph">
      <style:paragraph-properties fo:text-align="justify" fo:margin-bottom="0in" fo:line-height="100%"/>
    </style:style>
    <style:style style:name="T178" style:parent-style-name="Fonteparág.padrão" style:family="text">
      <style:text-properties fo:font-weight="bold" style:font-weight-asian="bold"/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1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5" style:family="table-row">
      <style:table-row-properties style:min-row-height="0.1486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1486in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</style:style>
    <style:style style:name="T197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ableRow198" style:family="table-row">
      <style:table-row-properties style:min-row-height="0.1486in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04" style:family="table-row">
      <style:table-row-properties style:min-row-height="0.0486in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24" style:family="paragraph">
      <style:paragraph-properties fo:text-align="justify" fo:margin-bottom="0in" fo:line-height="100%"/>
    </style:style>
    <style:style style:name="T210" style:parent-style-name="Fonteparág.padrão" style:family="text">
      <style:text-properties fo:font-weight="bold" style:font-weight-asian="bold"/>
    </style:style>
    <style:style style:name="TableRow211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1486in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22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justify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T233" style:parent-style-name="Fonteparág.padrão" style:family="text">
      <style:text-properties fo:font-size="11pt" style:font-size-asian="11pt" style:font-size-complex="11pt"/>
    </style:style>
    <style:style style:name="T23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486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46" style:family="table-row">
      <style:table-row-properties style:min-row-height="0.0486in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24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fo:font-weight="bold" style:font-weight-asian="bold"/>
    </style:style>
    <style:style style:name="TableRow253" style:family="table-row">
      <style:table-row-properties style:min-row-height="0.1486in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</style:style>
    <style:style style:name="T2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9" style:family="table-row">
      <style:table-row-properties style:min-row-height="0.1486in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1486in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270" style:family="table-row">
      <style:table-row-properties style:min-row-height="0.1486in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76" style:family="table-row">
      <style:table-row-properties style:min-row-height="0.0486in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ParágrafodaLista" style:list-style-name="LFO24" style:family="paragraph">
      <style:paragraph-properties fo:text-align="justify" fo:margin-bottom="0in" fo:line-height="100%"/>
    </style:style>
    <style:style style:name="T282" style:parent-style-name="Fonteparág.padrão" style:family="text">
      <style:text-properties fo:font-weight="bold" style:font-weight-asian="bold"/>
    </style:style>
    <style:style style:name="TableRow283" style:family="table-row">
      <style:table-row-properties style:min-row-height="0.1486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</style:style>
    <style:style style:name="T2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89" style:family="table-row">
      <style:table-row-properties style:min-row-height="0.1486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 style:min-row-height="0.1486in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2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ableRow301" style:family="table-row">
      <style:table-row-properties style:min-row-height="0.1486in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06" style:family="table-row">
      <style:table-row-properties style:min-row-height="0.0486in"/>
    </style:style>
    <style:style style:name="TableCell3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24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fo:font-weight="bold" style:font-weight-asian="bold"/>
    </style:style>
    <style:style style:name="TableRow313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</style:style>
    <style:style style:name="T31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9" style:family="table-row">
      <style:table-row-properties style:min-row-height="0.1486in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330" style:family="table-row">
      <style:table-row-properties style:min-row-height="0.1486in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8" style:family="table-row">
      <style:table-row-properties style:min-row-height="0.1486in"/>
    </style:style>
    <style:style style:name="TableCell3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54" style:parent-style-name="ParágrafodaLista" style:list-style-name="LFO24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fo:font-weight="bold" style:font-weight-asian="bold"/>
    </style:style>
    <style:style style:name="TableRow356" style:family="table-row">
      <style:table-row-properties style:min-row-height="0.1486in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/>
    </style:style>
    <style:style style:name="T3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2" style:family="table-row">
      <style:table-row-properties style:min-row-height="0.1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1486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372" style:family="table-row">
      <style:table-row-properties style:min-row-height="0.148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1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97" style:parent-style-name="ParágrafodaLista" style:list-style-name="LFO24" style:family="paragraph">
      <style:paragraph-properties fo:text-align="justify" fo:margin-bottom="0in" fo:line-height="100%"/>
    </style:style>
    <style:style style:name="T398" style:parent-style-name="Fonteparág.padrão" style:family="text">
      <style:text-properties fo:font-weight="bold" style:font-weight-asian="bold"/>
    </style:style>
    <style:style style:name="TableRow399" style:family="table-row">
      <style:table-row-properties style:min-row-height="0.1486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05" style:family="table-row">
      <style:table-row-properties style:min-row-height="0.1486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1486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fo:font-size="11pt" style:font-size-asian="11pt" style:font-size-complex="11pt"/>
    </style:style>
    <style:style style:name="TableRow416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486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40" style:parent-style-name="ParágrafodaLista" style:list-style-name="LFO24" style:family="paragraph">
      <style:paragraph-properties fo:text-align="justify" fo:margin-bottom="0in" fo:line-height="100%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/>
    </style:style>
    <style:style style:name="T443" style:parent-style-name="Fonteparág.padrão" style:family="text">
      <style:text-properties fo:font-weight="bold" style:font-weight-asian="bold"/>
    </style:style>
    <style:style style:name="TableRow444" style:family="table-row">
      <style:table-row-properties style:min-row-height="0.1486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50" style:family="table-row">
      <style:table-row-properties style:min-row-height="0.1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460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 style:min-row-height="0.1486in"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86" style:parent-style-name="ParágrafodaLista" style:list-style-name="LFO24" style:family="paragraph">
      <style:paragraph-properties fo:text-align="justify" fo:margin-bottom="0in" fo:line-height="100%"/>
    </style:style>
    <style:style style:name="T487" style:parent-style-name="Fonteparág.padrão" style:family="text">
      <style:text-properties fo:font-weight="bold" style:font-weight-asian="bold"/>
    </style:style>
    <style:style style:name="TableRow488" style:family="table-row">
      <style:table-row-properties style:min-row-height="0.1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9" style:family="table-row">
      <style:table-row-properties style:min-row-height="0.1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/>
    </style:style>
    <style:style style:name="T504" style:parent-style-name="Fonteparág.padrão" style:family="text">
      <style:text-properties fo:font-size="11pt" style:font-size-asian="11pt" style:font-size-complex="11pt"/>
    </style:style>
    <style:style style:name="T505" style:parent-style-name="Fonteparág.padrão" style:family="text">
      <style:text-properties fo:font-size="11pt" style:font-size-asian="11pt" style:font-size-complex="11pt"/>
    </style:style>
    <style:style style:name="T506" style:parent-style-name="Fonteparág.padrão" style:family="text">
      <style:text-properties fo:font-size="11pt" style:font-size-asian="11pt" style:font-size-complex="11pt"/>
    </style:style>
    <style:style style:name="TableRow507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5" style:family="table-row">
      <style:table-row-properties style:min-row-height="0.1486in"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31" style:parent-style-name="ParágrafodaLista" style:list-style-name="LFO24" style:family="paragraph">
      <style:paragraph-properties fo:text-align="justify" fo:margin-bottom="0in" fo:line-height="100%"/>
      <style:text-properties fo:font-weight="bold" style:font-weight-asian="bold"/>
    </style:style>
    <style:style style:name="TableRow532" style:family="table-row">
      <style:table-row-properties style:min-row-height="0.1486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38" style:family="table-row">
      <style:table-row-properties style:min-row-height="0.1486in"/>
    </style:style>
    <style:style style:name="TableCell5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548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56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72" style:parent-style-name="ParágrafodaLista" style:list-style-name="LFO24" style:family="paragraph">
      <style:paragraph-properties fo:text-align="justify" fo:margin-bottom="0in" fo:line-height="100%"/>
    </style:style>
    <style:style style:name="T573" style:parent-style-name="Fonteparág.padrão" style:family="text">
      <style:text-properties fo:font-weight="bold" style:font-weight-asian="bold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bottom="0in" fo:line-height="100%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ableRow591" style:family="table-row">
      <style:table-row-properties style:min-row-height="0.1486in"/>
    </style:style>
    <style:style style:name="TableCell5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16" style:parent-style-name="ParágrafodaLista" style:list-style-name="LFO24" style:family="paragraph">
      <style:paragraph-properties fo:text-align="justify" fo:margin-bottom="0in" fo:line-height="100%"/>
    </style:style>
    <style:style style:name="T617" style:parent-style-name="Fonteparág.padrão" style:family="text">
      <style:text-properties fo:font-weight="bold" style:font-weight-asian="bold"/>
    </style:style>
    <style:style style:name="TableRow618" style:family="table-row">
      <style:table-row-properties style:min-row-height="0.1486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bottom="0in" fo:line-height="100%"/>
    </style:style>
    <style:style style:name="T6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24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A6A6A6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ableRow635" style:family="table-row">
      <style:table-row-properties style:min-row-height="0.1486in"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bottom="0in" fo:line-height="100%"/>
    </style:style>
    <style:style style:name="T640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44" style:family="table-row">
      <style:table-row-properties style:min-row-height="0.1486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60" style:parent-style-name="ParágrafodaLista" style:list-style-name="LFO24" style:family="paragraph">
      <style:paragraph-properties fo:text-align="justify" fo:margin-bottom="0in" fo:line-height="100%"/>
    </style:style>
    <style:style style:name="T661" style:parent-style-name="Fonteparág.padrão" style:family="text">
      <style:text-properties fo:font-weight="bold" style:font-weight-asian="bold"/>
    </style:style>
    <style:style style:name="TableRow662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</style:style>
    <style:style style:name="T6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8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1" style:family="table-cell">
      <style:table-cell-properties fo:border="0.0069in solid #A6A6A6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3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</style:style>
    <style:style style:name="T678" style:parent-style-name="Fonteparág.padrão" style:family="text">
      <style:text-properties fo:font-size="11pt" style:font-size-asian="11pt" style:font-size-complex="11pt"/>
    </style:style>
    <style:style style:name="T679" style:parent-style-name="Fonteparág.padrão" style:family="text">
      <style:text-properties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ableRow681" style:family="table-row">
      <style:table-row-properties style:min-row-height="0.1486in"/>
    </style:style>
    <style:style style:name="TableCell6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9" style:family="table-row">
      <style:table-row-properties style:min-row-height="0.1486in"/>
    </style:style>
    <style:style style:name="TableCell6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05" style:parent-style-name="ParágrafodaLista" style:list-style-name="LFO24" style:family="paragraph">
      <style:paragraph-properties fo:text-align="justify" fo:margin-bottom="0in" fo:line-height="100%"/>
    </style:style>
    <style:style style:name="T706" style:parent-style-name="Fonteparág.padrão" style:family="text">
      <style:text-properties fo:font-weight="bold" style:font-weight-asian="bold"/>
    </style:style>
    <style:style style:name="TableRow707" style:family="table-row">
      <style:table-row-properties style:min-row-height="0.1486in"/>
    </style:style>
    <style:style style:name="TableCell7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13" style:family="table-row">
      <style:table-row-properties style:min-row-height="0.1486in"/>
    </style:style>
    <style:style style:name="TableCell7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18" style:family="table-row">
      <style:table-row-properties style:min-row-height="0.1486in"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 fo:line-height="100%"/>
    </style:style>
    <style:style style:name="T723" style:parent-style-name="Fonteparág.padrão" style:family="text">
      <style:text-properties fo:font-size="11pt" style:font-size-asian="11pt" style:font-size-complex="11pt"/>
    </style:style>
    <style:style style:name="T724" style:parent-style-name="Fonteparág.padrão" style:family="text">
      <style:text-properties fo:font-size="11pt" style:font-size-asian="11pt" style:font-size-complex="11pt"/>
    </style:style>
    <style:style style:name="T725" style:parent-style-name="Fonteparág.padrão" style:family="text">
      <style:text-properties fo:font-size="11pt" style:font-size-asian="11pt" style:font-size-complex="11pt"/>
    </style:style>
    <style:style style:name="T726" style:parent-style-name="Fonteparág.padrão" style:family="text">
      <style:text-properties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ableRow728" style:family="table-row">
      <style:table-row-properties style:min-row-height="0.1486in"/>
    </style:style>
    <style:style style:name="TableCell7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1" style:family="table-cell">
      <style:table-cell-properties fo:border="0.0069in solid #A6A6A6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33" style:family="table-row">
      <style:table-row-properties/>
    </style:style>
    <style:style style:name="TableCell7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36" style:family="table-row">
      <style:table-row-properties style:min-row-height="0.1486in"/>
    </style:style>
    <style:style style:name="TableCell7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52" style:parent-style-name="ParágrafodaLista" style:list-style-name="LFO24" style:family="paragraph">
      <style:paragraph-properties fo:text-align="justify" fo:margin-bottom="0in" fo:line-height="100%"/>
    </style:style>
    <style:style style:name="T753" style:parent-style-name="Fonteparág.padrão" style:family="text">
      <style:text-properties fo:font-weight="bold" style:font-weight-asian="bold"/>
    </style:style>
    <style:style style:name="TableRow754" style:family="table-row">
      <style:table-row-properties style:min-row-height="0.1486in"/>
    </style:style>
    <style:style style:name="TableCell7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A6A6A6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 fo:line-height="100%"/>
    </style:style>
    <style:style style:name="T7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60" style:family="table-row">
      <style:table-row-properties style:min-row-height="0.1486in"/>
    </style:style>
    <style:style style:name="TableCell7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3" style:family="table-cell">
      <style:table-cell-properties fo:border="0.0069in solid #A6A6A6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65" style:family="table-row">
      <style:table-row-properties style:min-row-height="0.1486in"/>
    </style:style>
    <style:style style:name="TableCell7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A6A6A6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770" style:family="table-row">
      <style:table-row-properties style:min-row-height="0.1486in"/>
    </style:style>
    <style:style style:name="TableCell7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73" style:family="table-cell">
      <style:table-cell-properties fo:border="0.0069in solid #A6A6A6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75" style:family="table-row">
      <style:table-row-properties/>
    </style:style>
    <style:style style:name="TableCell7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94" style:parent-style-name="ParágrafodaLista" style:list-style-name="LFO24" style:family="paragraph">
      <style:paragraph-properties fo:text-align="justify" fo:margin-bottom="0in" fo:line-height="100%"/>
    </style:style>
    <style:style style:name="T795" style:parent-style-name="Fonteparág.padrão" style:family="text">
      <style:text-properties fo:font-weight="bold" style:font-weight-asian="bold"/>
    </style:style>
    <style:style style:name="TableRow796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2" style:family="table-row">
      <style:table-row-properties style:min-row-height="0.1486in"/>
    </style:style>
    <style:style style:name="TableCell8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A6A6A6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07" style:family="table-row">
      <style:table-row-properties style:min-row-height="0.1486in"/>
    </style:style>
    <style:style style:name="TableCell8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A6A6A6" style:writing-mode="lr-tb" fo:padding-top="0in" fo:padding-left="0.075in" fo:padding-bottom="0in" fo:padding-right="0.075in"/>
    </style:style>
    <style:style style:name="P811" style:parent-style-name="Default" style:family="paragraph">
      <style:paragraph-properties fo:text-align="justify"/>
    </style:style>
    <style:style style:name="T812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813" style:parent-style-name="Fonteparág.padrão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814" style:parent-style-name="Fonteparág.padrão" style:family="text">
      <style:text-properties fo:font-size="11pt" style:font-size-asian="11pt" style:font-size-complex="11pt"/>
    </style:style>
    <style:style style:name="T815" style:parent-style-name="Fonteparág.padrão" style:family="text">
      <style:text-properties fo:font-size="11pt" style:font-size-asian="11pt" style:font-size-complex="11pt"/>
    </style:style>
    <style:style style:name="TableRow816" style:family="table-row">
      <style:table-row-properties style:min-row-height="0.1486in"/>
    </style:style>
    <style:style style:name="TableCell8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19" style:family="table-cell">
      <style:table-cell-properties fo:border="0.0069in solid #A6A6A6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1486in"/>
    </style:style>
    <style:style style:name="TableCell8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40" style:parent-style-name="ParágrafodaLista" style:list-style-name="LFO24" style:family="paragraph">
      <style:paragraph-properties fo:text-align="justify" fo:margin-bottom="0in" fo:line-height="100%"/>
    </style:style>
    <style:style style:name="T841" style:parent-style-name="Fonteparág.padrão" style:family="text">
      <style:text-properties fo:font-weight="bold" style:font-weight-asian="bold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</style:style>
    <style:style style:name="T8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48" style:family="table-row">
      <style:table-row-properties style:min-row-height="0.1486in"/>
    </style:style>
    <style:style style:name="TableCell8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1" style:family="table-cell">
      <style:table-cell-properties fo:border="0.0069in solid #A6A6A6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56" style:family="table-cell">
      <style:table-cell-properties fo:border="0.0069in solid #A6A6A6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858" style:family="table-row">
      <style:table-row-properties style:min-row-height="0.1486in"/>
    </style:style>
    <style:style style:name="TableCell8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A6A6A6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66" style:family="table-row">
      <style:table-row-properties style:min-row-height="0.1486in"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7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82" style:parent-style-name="ParágrafodaLista" style:list-style-name="LFO24" style:family="paragraph">
      <style:paragraph-properties fo:text-align="justify" fo:margin-bottom="0in" fo:line-height="100%"/>
    </style:style>
    <style:style style:name="T883" style:parent-style-name="Fonteparág.padrão" style:family="text">
      <style:text-properties fo:font-weight="bold" style:font-weight-asian="bold"/>
    </style:style>
    <style:style style:name="TableRow884" style:family="table-row">
      <style:table-row-properties style:min-row-height="0.1486in"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A6A6A6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bottom="0in" fo:line-height="100%"/>
    </style:style>
    <style:style style:name="T88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90" style:family="table-row">
      <style:table-row-properties style:min-row-height="0.1486in"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A6A6A6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95" style:family="table-row">
      <style:table-row-properties style:min-row-height="0.1486in"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98" style:family="table-cell">
      <style:table-cell-properties fo:border="0.0069in solid #A6A6A6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bottom="0in" fo:line-height="100%"/>
    </style:style>
    <style:style style:name="T900" style:parent-style-name="Fonteparág.padrão" style:family="text">
      <style:text-properties fo:font-size="11pt" style:font-size-asian="11pt" style:font-size-complex="11pt"/>
    </style:style>
    <style:style style:name="TableRow901" style:family="table-row">
      <style:table-row-properties style:min-row-height="0.1486in"/>
    </style:style>
    <style:style style:name="TableCell9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A6A6A6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06" style:family="table-row">
      <style:table-row-properties/>
    </style:style>
    <style:style style:name="TableCell9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09" style:family="table-row">
      <style:table-row-properties style:min-row-height="0.1486in"/>
    </style:style>
    <style:style style:name="TableCell9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25" style:parent-style-name="ParágrafodaLista" style:list-style-name="LFO24" style:family="paragraph">
      <style:paragraph-properties fo:text-align="justify" fo:margin-bottom="0in" fo:line-height="100%"/>
    </style:style>
    <style:style style:name="T926" style:parent-style-name="Fonteparág.padrão" style:family="text">
      <style:text-properties fo:font-weight="bold" style:font-weight-asian="bold"/>
    </style:style>
    <style:style style:name="TableRow927" style:family="table-row">
      <style:table-row-properties style:min-row-height="0.1486in"/>
    </style:style>
    <style:style style:name="TableCell9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0" style:family="table-cell">
      <style:table-cell-properties fo:border="0.0069in solid #A6A6A6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bottom="0in" fo:line-height="100%"/>
    </style:style>
    <style:style style:name="T9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33" style:family="table-row">
      <style:table-row-properties style:min-row-height="0.1486in"/>
    </style:style>
    <style:style style:name="TableCell9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A6A6A6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38" style:family="table-row">
      <style:table-row-properties style:min-row-height="0.1486in"/>
    </style:style>
    <style:style style:name="TableCell9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1" style:family="table-cell">
      <style:table-cell-properties fo:border="0.0069in solid #A6A6A6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TableRow943" style:family="table-row">
      <style:table-row-properties style:min-row-height="0.1486in"/>
    </style:style>
    <style:style style:name="TableCell9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46" style:family="table-cell">
      <style:table-cell-properties fo:border="0.0069in solid #A6A6A6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51" style:family="table-row">
      <style:table-row-properties style:min-row-height="0.1486in"/>
    </style:style>
    <style:style style:name="TableCell9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967" style:parent-style-name="ParágrafodaLista" style:list-style-name="LFO24" style:family="paragraph">
      <style:paragraph-properties fo:text-align="justify" fo:margin-bottom="0in" fo:line-height="100%"/>
    </style:style>
    <style:style style:name="T968" style:parent-style-name="Fonteparág.padrão" style:family="text">
      <style:text-properties fo:font-weight="bold" style:font-weight-asian="bold"/>
    </style:style>
    <style:style style:name="TableRow969" style:family="table-row">
      <style:table-row-properties style:min-row-height="0.1486in"/>
    </style:style>
    <style:style style:name="TableCell9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069in solid #A6A6A6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bottom="0in" fo:line-height="100%"/>
    </style:style>
    <style:style style:name="T9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75" style:family="table-row">
      <style:table-row-properties style:min-row-height="0.1486in"/>
    </style:style>
    <style:style style:name="TableCell9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78" style:family="table-cell">
      <style:table-cell-properties fo:border="0.0069in solid #A6A6A6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980" style:family="table-row">
      <style:table-row-properties style:min-row-height="0.1486in"/>
    </style:style>
    <style:style style:name="TableCell9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3" style:family="table-cell">
      <style:table-cell-properties fo:border="0.0069in solid #A6A6A6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bottom="0in" fo:line-height="100%"/>
    </style:style>
    <style:style style:name="T985" style:parent-style-name="Fonteparág.padrão" style:family="text">
      <style:text-properties fo:font-size="11pt" style:font-size-asian="11pt" style:font-size-complex="11pt"/>
    </style:style>
    <style:style style:name="T986" style:parent-style-name="Fonteparág.padrão" style:family="text">
      <style:text-properties fo:font-size="11pt" style:font-size-asian="11pt" style:font-size-complex="11pt"/>
    </style:style>
    <style:style style:name="TableRow987" style:family="table-row">
      <style:table-row-properties style:min-row-height="0.1486in"/>
    </style:style>
    <style:style style:name="TableCell9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0" style:family="table-cell">
      <style:table-cell-properties fo:border="0.0069in solid #A6A6A6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bottom="0in" fo:line-height="100%"/>
    </style:style>
    <style:style style:name="T992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9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9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95" style:family="table-row">
      <style:table-row-properties/>
    </style:style>
    <style:style style:name="TableCell9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8" style:family="table-row">
      <style:table-row-properties style:min-row-height="0.1486in"/>
    </style:style>
    <style:style style:name="TableCell9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14" style:parent-style-name="ParágrafodaLista" style:list-style-name="LFO24" style:family="paragraph">
      <style:paragraph-properties fo:text-align="justify" fo:margin-bottom="0in" fo:line-height="100%"/>
    </style:style>
    <style:style style:name="T1015" style:parent-style-name="Fonteparág.padrão" style:family="text">
      <style:text-properties fo:font-weight="bold" style:font-weight-asian="bold"/>
    </style:style>
    <style:style style:name="TableRow1016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A6A6A6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bottom="0in" fo:line-height="100%"/>
    </style:style>
    <style:style style:name="T10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22" style:family="table-row">
      <style:table-row-properties style:min-row-height="0.1486in"/>
    </style:style>
    <style:style style:name="TableCell10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5" style:family="table-cell">
      <style:table-cell-properties fo:border="0.0069in solid #A6A6A6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7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A6A6A6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bottom="0in" fo:line-height="100%"/>
    </style:style>
    <style:style style:name="T1032" style:parent-style-name="Fonteparág.padrão" style:family="text">
      <style:text-properties fo:font-size="11pt" style:font-size-asian="11pt" style:font-size-complex="11pt"/>
    </style:style>
    <style:style style:name="TableRow1033" style:family="table-row">
      <style:table-row-properties style:min-row-height="0.1486in"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6" style:family="table-cell">
      <style:table-cell-properties fo:border="0.0069in solid #A6A6A6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fo:margin-bottom="0in" fo:line-height="100%"/>
    </style:style>
    <style:style style:name="T103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42" style:family="table-row">
      <style:table-row-properties style:min-row-height="0.1486in"/>
    </style:style>
    <style:style style:name="TableCell10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58" style:parent-style-name="ParágrafodaLista" style:list-style-name="LFO24" style:family="paragraph">
      <style:paragraph-properties fo:text-align="justify" fo:margin-bottom="0in" fo:line-height="100%"/>
    </style:style>
    <style:style style:name="T1059" style:parent-style-name="Fonteparág.padrão" style:family="text">
      <style:text-properties fo:font-weight="bold" style:font-weight-asian="bold"/>
    </style:style>
    <style:style style:name="TableRow1060" style:family="table-row">
      <style:table-row-properties style:min-row-height="0.1486in"/>
    </style:style>
    <style:style style:name="TableCell10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3" style:family="table-cell">
      <style:table-cell-properties fo:border="0.0069in solid #A6A6A6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bottom="0in" fo:line-height="100%"/>
    </style:style>
    <style:style style:name="T10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6" style:family="table-row">
      <style:table-row-properties style:min-row-height="0.1486in"/>
    </style:style>
    <style:style style:name="TableCell10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9" style:family="table-cell">
      <style:table-cell-properties fo:border="0.0069in solid #A6A6A6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71" style:family="table-row">
      <style:table-row-properties style:min-row-height="0.1486in"/>
    </style:style>
    <style:style style:name="TableCell10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4" style:family="table-cell">
      <style:table-cell-properties fo:border="0.0069in solid #A6A6A6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bottom="0in" fo:line-height="100%"/>
    </style:style>
    <style:style style:name="T1076" style:parent-style-name="Fonteparág.padrão" style:family="text">
      <style:text-properties fo:font-size="11pt" style:font-size-asian="11pt" style:font-size-complex="11pt"/>
    </style:style>
    <style:style style:name="T1077" style:parent-style-name="Fonteparág.padrão" style:family="text">
      <style:text-properties fo:font-size="11pt" style:font-size-asian="11pt" style:font-size-complex="11pt"/>
    </style:style>
    <style:style style:name="T1078" style:parent-style-name="Fonteparág.padrão" style:family="text">
      <style:text-properties fo:font-size="11pt" style:font-size-asian="11pt" style:font-size-complex="11pt"/>
    </style:style>
    <style:style style:name="T1079" style:parent-style-name="Fonteparág.padrão" style:family="text">
      <style:text-properties fo:font-size="11pt" style:font-size-asian="11pt" style:font-size-complex="11pt"/>
    </style:style>
    <style:style style:name="T1080" style:parent-style-name="Fonteparág.padrão" style:family="text">
      <style:text-properties fo:font-size="11pt" style:font-size-asian="11pt" style:font-size-complex="11pt"/>
    </style:style>
    <style:style style:name="T108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1082" style:parent-style-name="Fonteparág.padrão" style:family="text">
      <style:text-properties fo:font-size="11pt" style:font-size-asian="11pt" style:font-size-complex="11pt"/>
    </style:style>
    <style:style style:name="T1083" style:parent-style-name="Fonteparág.padrão" style:family="text">
      <style:text-properties fo:font-size="11pt" style:font-size-asian="11pt" style:font-size-complex="11pt"/>
    </style:style>
    <style:style style:name="T1084" style:parent-style-name="Fonteparág.padrão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1486in"/>
    </style:style>
    <style:style style:name="TableCell10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A6A6A6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090" style:family="table-row">
      <style:table-row-properties/>
    </style:style>
    <style:style style:name="TableCell10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93" style:family="table-row">
      <style:table-row-properties style:min-row-height="0.1486in"/>
    </style:style>
    <style:style style:name="TableCell10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09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1109" style:parent-style-name="ParágrafodaLista" style:list-style-name="LFO24" style:family="paragraph">
      <style:paragraph-properties fo:text-align="justify" fo:margin-bottom="0in" fo:line-height="100%"/>
    </style:style>
    <style:style style:name="T1110" style:parent-style-name="Fonteparág.padrão" style:family="text">
      <style:text-properties fo:font-weight="bold" style:font-weight-asian="bold"/>
    </style:style>
    <style:style style:name="TableRow1111" style:family="table-row">
      <style:table-row-properties style:min-row-height="0.1486in"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bottom="0in" fo:line-height="100%"/>
    </style:style>
    <style:style style:name="T111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17" style:family="table-row">
      <style:table-row-properties style:min-row-height="0.1486in"/>
    </style:style>
    <style:style style:name="TableCell1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0" style:family="table-cell">
      <style:table-cell-properties fo:border="0.0069in solid #A6A6A6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22" style:family="table-row">
      <style:table-row-properties style:min-row-height="0.1486in"/>
    </style:style>
    <style:style style:name="TableCell1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5" style:family="table-cell">
      <style:table-cell-properties fo:border="0.0069in solid #A6A6A6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bottom="0in" fo:line-height="100%"/>
    </style:style>
    <style:style style:name="T1127" style:parent-style-name="Fonteparág.padrão" style:family="text">
      <style:text-properties fo:font-size="11pt" style:font-size-asian="11pt" style:font-size-complex="11pt"/>
    </style:style>
    <style:style style:name="TableRow1128" style:family="table-row">
      <style:table-row-properties style:min-row-height="0.1486in"/>
    </style:style>
    <style:style style:name="TableCell1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1" style:family="table-cell">
      <style:table-cell-properties fo:border="0.0069in solid #A6A6A6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bottom="0in" fo:line-height="100%"/>
    </style:style>
    <style:style style:name="T1133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34" style:family="table-row">
      <style:table-row-properties/>
    </style:style>
    <style:style style:name="TableCell1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7" style:family="table-row">
      <style:table-row-properties style:min-row-height="0.1486in"/>
    </style:style>
    <style:style style:name="TableCell1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9" style:parent-style-name="ParágrafodaLista" style:list-style-name="LFO3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0" style:family="table-row">
      <style:table-row-properties style:min-row-height="0.1486in"/>
    </style:style>
    <style:style style:name="TableCell1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43" style:family="table-row">
      <style:table-row-properties style:min-row-height="0.1486in"/>
    </style:style>
    <style:style style:name="TableCell1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46" style:family="table-row">
      <style:table-row-properties style:min-row-height="0.1486in"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49" style:family="table-row">
      <style:table-row-properties style:min-row-height="0.1486in"/>
    </style:style>
    <style:style style:name="TableCell1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2" style:family="table-row">
      <style:table-row-properties style:min-row-height="0.1486in"/>
    </style:style>
    <style:style style:name="TableCell1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5" style:family="table-row">
      <style:table-row-properties style:min-row-height="0.1486in"/>
    </style:style>
    <style:style style:name="TableCell1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58" style:family="table-row">
      <style:table-row-properties style:min-row-height="0.1486in"/>
    </style:style>
    <style:style style:name="TableCell1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1" style:family="table-row">
      <style:table-row-properties style:min-row-height="0.1486in"/>
    </style:style>
    <style:style style:name="TableCell1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4" style:family="table-row">
      <style:table-row-properties style:min-row-height="0.1486in"/>
    </style:style>
    <style:style style:name="TableCell1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67" style:family="table-row">
      <style:table-row-properties style:min-row-height="0.1486in"/>
    </style:style>
    <style:style style:name="TableCell1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0" style:family="table-row">
      <style:table-row-properties style:min-row-height="0.1486in"/>
    </style:style>
    <style:style style:name="TableCell1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3" style:family="table-row">
      <style:table-row-properties style:min-row-height="0.1486in"/>
    </style:style>
    <style:style style:name="TableCell1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6" style:family="table-row">
      <style:table-row-properties style:min-row-height="0.1486in"/>
    </style:style>
    <style:style style:name="TableCell1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79" style:family="table-row">
      <style:table-row-properties style:min-row-height="0.1486in"/>
    </style:style>
    <style:style style:name="TableCell1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2" style:family="table-row">
      <style:table-row-properties style:min-row-height="0.1486in"/>
    </style:style>
    <style:style style:name="TableCell1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FFFF00"/>
    </style:style>
    <style:style style:name="TableRow1185" style:family="table-row">
      <style:table-row-properties style:min-row-height="0.1486in"/>
    </style:style>
    <style:style style:name="TableCell1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8" style:family="table-cell">
      <style:table-cell-properties fo:border="0.0069in solid #A6A6A6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190" style:family="table-row">
      <style:table-row-properties style:min-row-height="0.1486in"/>
    </style:style>
    <style:style style:name="TableCell1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3" style:family="table-cell">
      <style:table-cell-properties fo:border="0.0069in solid #A6A6A6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96" style:family="table-row">
      <style:table-row-properties style:min-row-height="0.1486in"/>
    </style:style>
    <style:style style:name="TableCell1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119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A6A6A6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219" style:parent-style-name="Normal" style:family="paragraph">
      <style:paragraph-properties fo:text-align="justify" fo:margin-bottom="0in" fo:line-height="100%"/>
    </style:style>
    <style:style style:name="T12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221" style:family="table-row">
      <style:table-row-properties style:min-row-height="0.1486in"/>
    </style:style>
    <style:style style:name="TableCell1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A6A6A6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bottom="0in" fo:line-height="100%"/>
    </style:style>
    <style:style style:name="T1226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0" style:family="table-row">
      <style:table-row-properties style:min-row-height="0.1118in"/>
    </style:style>
    <style:style style:name="TableCell1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6" style:family="table-cell">
      <style:table-cell-properties fo:border="0.0069in solid #A6A6A6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1" style:family="table-cell">
      <style:table-cell-properties fo:border="0.0069in solid #A6A6A6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6" style:family="table-cell">
      <style:table-cell-properties fo:border="0.0069in solid #A6A6A6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1" style:family="table-cell">
      <style:table-cell-properties fo:border="0.0069in solid #A6A6A6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A6A6A6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1" style:family="table-cell">
      <style:table-cell-properties fo:border="0.0069in solid #A6A6A6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266" style:family="table-row">
      <style:table-row-properties/>
    </style:style>
    <style:style style:name="TableCell1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9" style:family="table-row">
      <style:table-row-properties style:min-row-height="0.0625in"/>
    </style:style>
    <style:style style:name="TableCell1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A6A6A6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74" style:family="table-row">
      <style:table-row-properties style:min-row-height="0.0625in"/>
    </style:style>
    <style:style style:name="TableCell1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7" style:family="table-cell">
      <style:table-cell-properties fo:border="0.0069in solid #A6A6A6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7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8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8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8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8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28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28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87" style:parent-style-name="Fonteparág.padrão" style:family="text">
      <style:text-properties style:font-name-complex="Calibri" fo:font-size="11pt" style:font-size-asian="11pt" style:font-size-complex="11pt"/>
    </style:style>
    <style:style style:name="P128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8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294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style:font-weight-complex="bold" fo:font-size="11pt" style:font-size-asian="11pt" style:font-size-complex="11pt"/>
    </style:style>
    <style:style style:name="P1295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6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7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8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29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0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130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</style:style>
    <style:style style:name="T1302" style:parent-style-name="Fonteparág.padrão" style:family="text">
      <style:text-properties style:font-name-complex="Calibri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1">SÚMULA<text:s/>36ª REUNIÃO<text:s/>EXTRAORDINÁRIA DA<text:s/>CEP-CAU/RS<text:s/>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24<text:s/>de<text:s/>julho<text:s/>de 2023,<text:s/>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5">
            <text:p text:style-name="P59">PARTICIPANTES: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ndréa Larruscahim Hamilton Ilha</text:p>
          </table:table-cell>
          <table:table-cell table:style-name="TableCell69">
            <text:p text:style-name="P70">Coordenadora adjunta<text:s/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Orildes Tres</text:p>
          </table:table-cell>
          <table:table-cell table:style-name="TableCell75">
            <text:p text:style-name="P76">Membro<text:s/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fael Artico</text:p>
          </table:table-cell>
          <table:table-cell table:style-name="TableCell87">
            <text:p text:style-name="P88">Membro<text:s/></text:p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>
            <text:p text:style-name="P93"><text:span text:style-name="T94">Karla Ronsoni Riet</text:span></text:p>
          </table:table-cell>
          <table:table-cell table:style-name="TableCell95">
            <text:p text:style-name="P96">Assessora Técnica CEP-CAU/RS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Jaime Leo Ricachenevsky Soares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Jean Paulo dos Santos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Verificado o quórum para início da reunião às 14h, com os(as) Conselheiros(as) acima nominados(as).<text:s/>Exceto o conselheiro Pedone que ingressou<text:s/>às<text:s/>15h20min.<text:s/>O conselheiro Fábio Müller solicitou a presença de sua conselheira suplente.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otação da súmula da reunião ordinária anterior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>
            <text:p text:style-name="P132">A súmula da 418ª reunião ordinária da CEP-CAU/RS é aprovadas por<text:s/>3<text:s/>votos favoráveis, 1 abstenção da conselheira Patrícia e 1 ausência do conselheiro Pedone.</text:p>
            <text:p text:style-name="P133"><text:span text:style-name="T134">A súmula da 419ª reunião ordinária da CEP-CAU/RS é aprovadas por<text:s/></text:span><text:span text:style-name="T135">3</text:span><text:span text:style-name="T136"><text:s/>votos favoráveis</text:span><text:span text:style-name="T137"><text:s/>e 1 abstenção do conselheiro Artico e 1 ausência do conselheiro Pedone.</text:span></text:p>
          </table:table-cell>
        </table:table-row>
        <table:table-row table:style-name="TableRow138">
          <table:table-cell table:style-name="TableCell139">
            <text:p text:style-name="P140">Encaminhamento</text:p>
          </table:table-cell>
          <table:table-cell table:style-name="TableCell141">
            <text:p text:style-name="P142">Colher assinaturas do secretário e do coordenador e publicar no site do CAU/RS.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Comunicações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Comunicado</text:p>
          </table:table-cell>
          <table:table-cell table:style-name="TableCell152">
            <text:p text:style-name="P153">A conselheira Patrícia relata que os processos que foram designados na 419ª Reunião Ordinária não foram encaminhados aos conselheiros.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<text:span text:style-name="T160">Apresentação da pauta e extra pauta.</text:span>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Mantida a pauta previamente apresentada.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list text:style-name="LFO24" text:continue-numbering="true">
              <text:list-item>
                <text:p text:style-name="P171">Ordem do dia</text:p>
              </text:list-item>
            </text:list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list text:style-name="LFO24" text:continue-numbering="true">
              <text:list-item>
                <text:list>
                  <text:list-item>
                    <text:p text:style-name="P174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77"><text:span text:style-name="T178">Proc. 1000101070/2020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 table:number-columns-spanned="2">
            <text:p text:style-name="P183"><text:span text:style-name="T184">CEP-CAU/RS</text:span></text:p>
          </table:table-cell>
          <table:covered-table-cell/>
        </table:table-row>
        <table:table-row table:style-name="TableRow185">
          <table:table-cell table:style-name="TableCell186">
            <text:p text:style-name="P187">Relator(a)</text:p>
          </table:table-cell>
          <table:table-cell table:style-name="TableCell188" table:number-columns-spanned="2">
            <text:p text:style-name="P189"><text:span text:style-name="T190">Pedone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Discussão</text:span></text:p>
          </table:table-cell>
          <table:table-cell table:style-name="TableCell195" table:number-columns-spanned="2">
            <text:p text:style-name="P196"><text:span text:style-name="T197">Processo não discutido devido à solicitação do conselheiro relator.</text:span></text:p>
          </table:table-cell>
          <table:covered-table-cell/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 table:number-columns-spanned="2">
            <text:p text:style-name="P202"><text:span text:style-name="T203">Pautar para a próxima reunião.</text:span>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09"><text:span text:style-name="T210">Proc. 100015567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Fonte</text:p>
          </table:table-cell>
          <table:table-cell table:style-name="TableCell214" table:number-columns-spanned="2">
            <text:p text:style-name="P215"><text:span text:style-name="T216">CEP-CAU/RS</text:span></text:p>
          </table:table-cell>
          <table:covered-table-cell/>
        </table:table-row>
        <table:table-row table:style-name="TableRow217">
          <table:table-cell table:style-name="TableCell218">
            <text:p text:style-name="P219">Relator(a)</text:p>
          </table:table-cell>
          <table:table-cell table:style-name="TableCell220" table:number-columns-spanned="2">
            <text:p text:style-name="P221">Pedone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Discussão</text:span></text:p>
          </table:table-cell>
          <table:table-cell table:style-name="TableCell226" table:number-columns-spanned="2">
            <text:p text:style-name="P227"><text:span text:style-name="T228">O Conselheiro Pedone relata o processo nº 1000155670/2022: por rotina fiscalizatória se averiguou que a pessoa jurídica não<text:s/></text:span><text:span text:style-name="T229">possuía</text:span><text:span text:style-name="T230"><text:s/>registro no CAU/RS e no CREA/RS, contudo<text:s/></text:span><text:span text:style-name="T231">possuía</text:span><text:span text:style-name="T232"><text:s/>o CNAE “Serviços de Arquitetura” junto à JUCISRS; relata que a parte interessada foi notificada</text:span><text:span text:style-name="T233"><text:s/>e se manifestou alegando dificuldades no acesso ao<text:s/></text:span><text:span text:style-name="T234">site</text:span><text:span text:style-name="T235">.<text:s/></text:span><text:span text:style-name="T236">Posteriormente foi lavrado auto de infração e a parte interessada apresentou defesa<text:s/></text:span><text:span text:style-name="T237">alegando dificuldades para acesso ao site do CAU/RS, relata que entende que já havia efetuado as correções necessárias.<text:s/></text:span><text:span text:style-name="T238">O conselheiro informa que a empresa conseguiu<text:s/></text:span><text:span text:style-name="T239">efetuar as correções necessárias<text:s/></text:span><text:span text:style-name="T240">e relata o embasamento legal da multa aplicada e detalha a nova formulação do cálculo da multa, de acordo com a Resolução CAU/BR nº198/2020, resultando no total de 4 anuidades. O Conselheiro vota pela manutenção do auto de infração e multa.<text:s/></text:span></text:p>
          </table:table-cell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2">
            <text:p text:style-name="P245">A Deliberação CEP-CAU/RS nº 158/2023 é aprovada por 5 votos favoráveis.</text:p>
          </table:table-cell>
          <table:covered-table-cell/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51"><text:span text:style-name="T252">Proc. 1000157174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2">
            <text:p text:style-name="P257"><text:span text:style-name="T258">CEP-CAU/RS</text:span></text:p>
          </table:table-cell>
          <table:covered-table-cell/>
        </table:table-row>
        <table:table-row table:style-name="TableRow259">
          <table:table-cell table:style-name="TableCell260">
            <text:p text:style-name="P261">Relator(a)</text:p>
          </table:table-cell>
          <table:table-cell table:style-name="TableCell262" table:number-columns-spanned="2">
            <text:p text:style-name="P263">Pedone</text:p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Discussão</text:span></text:p>
          </table:table-cell>
          <table:table-cell table:style-name="TableCell268" table:number-columns-spanned="2">
            <text:p text:style-name="P269">Processo não discutido devido ao não envio do processo ao conselheiro relator para análise.</text:p>
          </table:table-cell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2">
            <text:p text:style-name="P274"><text:span text:style-name="T275">Pautar para a próxima reunião.</text:span>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281"><text:span text:style-name="T282">Proc. 1000153921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2">
            <text:p text:style-name="P287"><text:span text:style-name="T288">CEP-CAU/RS</text:span></text:p>
          </table:table-cell>
          <table:covered-table-cell/>
        </table:table-row>
        <table:table-row table:style-name="TableRow289">
          <table:table-cell table:style-name="TableCell290">
            <text:p text:style-name="P291">Relator(a)</text:p>
          </table:table-cell>
          <table:table-cell table:style-name="TableCell292" table:number-columns-spanned="2">
            <text:p text:style-name="P293">Andréa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Discussão</text:span></text:p>
          </table:table-cell>
          <table:table-cell table:style-name="TableCell298" table:number-columns-spanned="2">
            <text:p text:style-name="P299"><text:span text:style-name="T300">Processo não discutido devido à solicitação da conselheira relatora.</text:span></text:p>
          </table:table-cell>
          <table:covered-table-cell/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 table:number-columns-spanned="2">
            <text:p text:style-name="P305">Pautar para a próxima reunião.</text:p>
          </table:table-cell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11"><text:span text:style-name="T312">Proc. 1000147762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Fonte</text:p>
          </table:table-cell>
          <table:table-cell table:style-name="TableCell316" table:number-columns-spanned="2">
            <text:p text:style-name="P317"><text:span text:style-name="T318">CEP-CAU/RS</text:span></text:p>
          </table:table-cell>
          <table:covered-table-cell/>
        </table:table-row>
        <table:table-row table:style-name="TableRow319">
          <table:table-cell table:style-name="TableCell320">
            <text:p text:style-name="P321">Relator(a)</text:p>
          </table:table-cell>
          <table:table-cell table:style-name="TableCell322" table:number-columns-spanned="2">
            <text:p text:style-name="P323">Andréa</text:p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Discussão</text:span></text:p>
          </table:table-cell>
          <table:table-cell table:style-name="TableCell328" table:number-columns-spanned="2">
            <text:p text:style-name="P329">A Conselheira Andréa relata o processo nº 1000147762/2022: por rotina fiscalizatória se averiguou que a pessoa jurídica não possui registro no CAU/RS e no CREA/RS, contudo possui os<text:s/>CNAE “Serviços de<text:s/>Engenharia”, “Construção de Edifícios” entre outros<text:s/>junto à JUCISRS;<text:s/>relata que a empresa se apresenta como especializada em engenharia e arquitetura;<text:s/>relata que a parte interessada foi notificada, recebeu<text:s/>a notificação<text:s/>e permaneceu silente.<text:s/>Posteriormente foi lavrado auto de infração<text:s/>e enviado<text:s/>via correios com<text:s/>AR, onde a assinatura que consta<text:s/>no<text:s/>recebimento é de terceiro. De face ao exposto,<text:s/>a conselheira<text:s/>solicita<text:s/>diligência<text:s/>de retorno do processo à fiscalização para que se<text:s/>envie novamente o auto de infração à interessada.</text:p>
          </table:table-cell>
          <table:covered-table-cell/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 table:number-columns-spanned="2">
            <text:p text:style-name="P334">A Deliberação CEP-CAU/RS nº 150/2023 é aprovada por 4 votos favoráveis e 1 ausência<text:s/>do conselheiro Pedone.</text:p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list text:style-name="LFO9" text:continue-numbering="true">
              <text:list-item>
                <text:p text:style-name="P340"/>
                <text:list text:continue-numbering="true">
                  <text:list-item>
                    <text:p text:style-name="P341"/>
                  </text:list-item>
                  <text:list-item>
                    <text:p text:style-name="P342"/>
                    <text:list text:continue-numbering="true">
                      <text:list-item>
                        <text:p text:style-name="P343"/>
                      </text:list-item>
                      <text:list-item>
                        <text:p text:style-name="P344"/>
                      </text:list-item>
                      <text:list-item>
                        <text:p text:style-name="P345"/>
                      </text:list-item>
                      <text:list-item>
                        <text:p text:style-name="P34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47"/>
                <text:list text:continue-numbering="true">
                  <text:list-item>
                    <text:p text:style-name="P348"/>
                    <text:list text:continue-numbering="true">
                      <text:list-item>
                        <text:p text:style-name="P349"/>
                      </text:list-item>
                      <text:list-item>
                        <text:p text:style-name="P350"/>
                      </text:list-item>
                      <text:list-item>
                        <text:p text:style-name="P351"/>
                      </text:list-item>
                      <text:list-item>
                        <text:p text:style-name="P352"/>
                      </text:list-item>
                      <text:list-item>
                        <text:p text:style-name="P35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54"><text:span text:style-name="T355">Proc. 1000145362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2">
            <text:p text:style-name="P360"><text:span text:style-name="T361">CEP-CAU/RS</text:span></text:p>
          </table:table-cell>
          <table:covered-table-cell/>
        </table:table-row>
        <table:table-row table:style-name="TableRow362">
          <table:table-cell table:style-name="TableCell363">
            <text:p text:style-name="P364">Relator(a)</text:p>
          </table:table-cell>
          <table:table-cell table:style-name="TableCell365" table:number-columns-spanned="2">
            <text:p text:style-name="P366">Andréa</text:p>
          </table:table-cell>
          <table:covered-table-cell/>
        </table:table-row>
        <table:table-row table:style-name="TableRow367">
          <table:table-cell table:style-name="TableCell368">
            <text:p text:style-name="P369">Discussão</text:p>
          </table:table-cell>
          <table:table-cell table:style-name="TableCell370" table:number-columns-spanned="2">
            <text:p text:style-name="P371">Processo não discutido devido à solicitação da conselheira relatora.</text:p>
          </table:table-cell>
          <table:covered-table-cell/>
        </table:table-row>
        <table:table-row table:style-name="TableRow372">
          <table:table-cell table:style-name="TableCell373">
            <text:p text:style-name="P374">Encaminhamento</text:p>
          </table:table-cell>
          <table:table-cell table:style-name="TableCell375" table:number-columns-spanned="2">
            <text:p text:style-name="P376">Pautar para a próxima reunião.</text:p>
          </table:table-cell>
          <table:covered-table-cell/>
        </table:table-row>
        <table:table-row table:style-name="TableRow377">
          <table:table-cell table:style-name="TableCell378" table:number-columns-spanned="3">
            <text:p text:style-name="P379"/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list text:style-name="LFO9" text:continue-numbering="true">
              <text:list-item>
                <text:p text:style-name="P383"/>
                <text:list text:continue-numbering="true">
                  <text:list-item>
                    <text:p text:style-name="P384"/>
                  </text:list-item>
                  <text:list-item>
                    <text:p text:style-name="P385"/>
                    <text:list text:continue-numbering="true">
                      <text:list-item>
                        <text:p text:style-name="P386"/>
                      </text:list-item>
                      <text:list-item>
                        <text:p text:style-name="P387"/>
                      </text:list-item>
                      <text:list-item>
                        <text:p text:style-name="P388"/>
                      </text:list-item>
                      <text:list-item>
                        <text:p text:style-name="P38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90"/>
                <text:list text:continue-numbering="true">
                  <text:list-item>
                    <text:p text:style-name="P391"/>
                    <text:list text:continue-numbering="true">
                      <text:list-item>
                        <text:p text:style-name="P392"/>
                      </text:list-item>
                      <text:list-item>
                        <text:p text:style-name="P393"/>
                      </text:list-item>
                      <text:list-item>
                        <text:p text:style-name="P394"/>
                      </text:list-item>
                      <text:list-item>
                        <text:p text:style-name="P395"/>
                      </text:list-item>
                      <text:list-item>
                        <text:p text:style-name="P396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397"><text:span text:style-name="T398">Proc. 1000168409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Fonte</text:p>
          </table:table-cell>
          <table:table-cell table:style-name="TableCell402" table:number-columns-spanned="2">
            <text:p text:style-name="P403"><text:span text:style-name="T404">CEP-CAU/RS</text:span></text:p>
          </table:table-cell>
          <table:covered-table-cell/>
        </table:table-row>
        <table:table-row table:style-name="TableRow405">
          <table:table-cell table:style-name="TableCell406">
            <text:p text:style-name="P407">Relator(a)</text:p>
          </table:table-cell>
          <table:table-cell table:style-name="TableCell408" table:number-columns-spanned="2">
            <text:p text:style-name="P409">Andréa</text:p>
          </table:table-cell>
          <table:covered-table-cell/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 table:number-columns-spanned="2">
            <text:p text:style-name="P414"><text:span text:style-name="T415">Processo não discutido devido à solicitação da conselheira relatora.</text:span></text:p>
          </table:table-cell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2">
            <text:p text:style-name="P420">Pautar para a próxima reunião.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list text:style-name="LFO9" text:continue-numbering="true">
              <text:list-item>
                <text:p text:style-name="P426"/>
                <text:list text:continue-numbering="true">
                  <text:list-item>
                    <text:p text:style-name="P427"/>
                  </text:list-item>
                  <text:list-item>
                    <text:p text:style-name="P428"/>
                    <text:list text:continue-numbering="true">
                      <text:list-item>
                        <text:p text:style-name="P429"/>
                      </text:list-item>
                      <text:list-item>
                        <text:p text:style-name="P430"/>
                      </text:list-item>
                      <text:list-item>
                        <text:p text:style-name="P431"/>
                      </text:list-item>
                      <text:list-item>
                        <text:p text:style-name="P43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33"/>
                <text:list text:continue-numbering="true">
                  <text:list-item>
                    <text:p text:style-name="P434"/>
                    <text:list text:continue-numbering="true">
                      <text:list-item>
                        <text:p text:style-name="P435"/>
                      </text:list-item>
                      <text:list-item>
                        <text:p text:style-name="P436"/>
                      </text:list-item>
                      <text:list-item>
                        <text:p text:style-name="P437"/>
                      </text:list-item>
                      <text:list-item>
                        <text:p text:style-name="P438"/>
                      </text:list-item>
                      <text:list-item>
                        <text:p text:style-name="P43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40"><text:span text:style-name="T441">Proc. 1000155503/2022 -</text:span><text:span text:style-name="T442"><text:s/></text:span><text:span text:style-name="T443">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 table:number-columns-spanned="2">
            <text:p text:style-name="P448"><text:span text:style-name="T449">CEP-CAU/RS</text:span></text:p>
          </table:table-cell>
          <table:covered-table-cell/>
        </table:table-row>
        <table:table-row table:style-name="TableRow450">
          <table:table-cell table:style-name="TableCell451">
            <text:p text:style-name="P452">Relator(a)</text:p>
          </table:table-cell>
          <table:table-cell table:style-name="TableCell453" table:number-columns-spanned="2">
            <text:p text:style-name="P454">Orildes</text:p>
          </table:table-cell>
          <table:covered-table-cell/>
        </table:table-row>
        <table:table-row table:style-name="TableRow455">
          <table:table-cell table:style-name="TableCell456">
            <text:p text:style-name="P457">Discussão</text:p>
          </table:table-cell>
          <table:table-cell table:style-name="TableCell458" table:number-columns-spanned="2">
            <text:p text:style-name="P459">Processo não discutido devido a conselheira Orides estar aguardando<text:s/>retorno do conselheiro Pedone referente<text:s/>à<text:s/>consulta<text:s/>e debate do tema no âmbito<text:s/>do CD-CAU/RS.<text:s/>O conselheiro Pedone relata que será visto um procedimento político<text:s/>e geral acerca do tema; comenta que o processo será encaminhado ao Gabinete<text:s/>da Presidência<text:s/>do CAU/RS aos cuidados do Chefe de Gabinete Paulo Soares.</text:p>
          </table:table-cell>
          <table:covered-table-cell/>
        </table:table-row>
        <table:table-row table:style-name="TableRow460">
          <table:table-cell table:style-name="TableCell461">
            <text:p text:style-name="P462">Encaminhamento</text:p>
          </table:table-cell>
          <table:table-cell table:style-name="TableCell463" table:number-columns-spanned="2">
            <text:p text:style-name="P464"><text:span text:style-name="T465">A assessora Karla encaminhará o processo ao Gabinete da Presidência do CAU/RS, aos cuidados<text:s/></text:span><text:span text:style-name="T466">aos cuidados do Chefe de Gabinete Paulo Soares.</text:span></text:p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3">
            <text:list text:style-name="LFO9" text:continue-numbering="true">
              <text:list-item>
                <text:p text:style-name="P472"/>
                <text:list text:continue-numbering="true">
                  <text:list-item>
                    <text:p text:style-name="P473"/>
                  </text:list-item>
                  <text:list-item>
                    <text:p text:style-name="P474"/>
                    <text:list text:continue-numbering="true">
                      <text:list-item>
                        <text:p text:style-name="P475"/>
                      </text:list-item>
                      <text:list-item>
                        <text:p text:style-name="P476"/>
                      </text:list-item>
                      <text:list-item>
                        <text:p text:style-name="P477"/>
                      </text:list-item>
                      <text:list-item>
                        <text:p text:style-name="P47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79"/>
                <text:list text:continue-numbering="true">
                  <text:list-item>
                    <text:p text:style-name="P480"/>
                    <text:list text:continue-numbering="true">
                      <text:list-item>
                        <text:p text:style-name="P481"/>
                      </text:list-item>
                      <text:list-item>
                        <text:p text:style-name="P482"/>
                      </text:list-item>
                      <text:list-item>
                        <text:p text:style-name="P483"/>
                      </text:list-item>
                      <text:list-item>
                        <text:p text:style-name="P484"/>
                      </text:list-item>
                      <text:list-item>
                        <text:p text:style-name="P485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486"><text:span text:style-name="T487">Proc. 100016430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Fonte</text:p>
          </table:table-cell>
          <table:table-cell table:style-name="TableCell491" table:number-columns-spanned="2">
            <text:p text:style-name="P492"><text:span text:style-name="T493">CEP-CAU/RS</text:span></text:p>
          </table:table-cell>
          <table:covered-table-cell/>
        </table:table-row>
        <table:table-row table:style-name="TableRow494">
          <table:table-cell table:style-name="TableCell495">
            <text:p text:style-name="P496">Relator(a)</text:p>
          </table:table-cell>
          <table:table-cell table:style-name="TableCell497" table:number-columns-spanned="2">
            <text:p text:style-name="P498">Orildes</text:p>
          </table:table-cell>
          <table:covered-table-cell/>
        </table:table-row>
        <table:table-row table:style-name="TableRow499">
          <table:table-cell table:style-name="TableCell500">
            <text:p text:style-name="P501">Discussão</text:p>
          </table:table-cell>
          <table:table-cell table:style-name="TableCell502" table:number-columns-spanned="2">
            <text:p text:style-name="P503"><text:span text:style-name="T504">Processo não discutido devid</text:span><text:span text:style-name="T505">o ao não envio do processo à conselheira relatora</text:span><text:span text:style-name="T506"><text:s/>para análise.</text:span></text:p>
          </table:table-cell>
          <table:covered-table-cell/>
        </table:table-row>
        <table:table-row table:style-name="TableRow507">
          <table:table-cell table:style-name="TableCell508">
            <text:p text:style-name="P509">Encaminhamento</text:p>
          </table:table-cell>
          <table:table-cell table:style-name="TableCell510" table:number-columns-spanned="2">
            <text:p text:style-name="P511">Pautar para a próxima reunião.</text:p>
          </table:table-cell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list text:style-name="LFO9" text:continue-numbering="true">
              <text:list-item>
                <text:p text:style-name="P517"/>
                <text:list text:continue-numbering="true">
                  <text:list-item>
                    <text:p text:style-name="P518"/>
                  </text:list-item>
                  <text:list-item>
                    <text:p text:style-name="P519"/>
                    <text:list text:continue-numbering="true">
                      <text:list-item>
                        <text:p text:style-name="P520"/>
                      </text:list-item>
                      <text:list-item>
                        <text:p text:style-name="P521"/>
                      </text:list-item>
                      <text:list-item>
                        <text:p text:style-name="P522"/>
                      </text:list-item>
                      <text:list-item>
                        <text:p text:style-name="P523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24"/>
                <text:list text:continue-numbering="true">
                  <text:list-item>
                    <text:p text:style-name="P525"/>
                    <text:list text:continue-numbering="true">
                      <text:list-item>
                        <text:p text:style-name="P526"/>
                      </text:list-item>
                      <text:list-item>
                        <text:p text:style-name="P527"/>
                      </text:list-item>
                      <text:list-item>
                        <text:p text:style-name="P528"/>
                      </text:list-item>
                      <text:list-item>
                        <text:p text:style-name="P529"/>
                      </text:list-item>
                      <text:list-item>
                        <text:p text:style-name="P530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31">Proc. 1000133464/2021 - PJ SEM REGISTR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Fonte</text:p>
          </table:table-cell>
          <table:table-cell table:style-name="TableCell535" table:number-columns-spanned="2">
            <text:p text:style-name="P536"><text:span text:style-name="T537">CEP-CAU/RS</text:span></text:p>
          </table:table-cell>
          <table:covered-table-cell/>
        </table:table-row>
        <table:table-row table:style-name="TableRow538">
          <table:table-cell table:style-name="TableCell539">
            <text:p text:style-name="P540">Relator(a)</text:p>
          </table:table-cell>
          <table:table-cell table:style-name="TableCell541" table:number-columns-spanned="2">
            <text:p text:style-name="P542">Artico</text:p>
          </table:table-cell>
          <table:covered-table-cell/>
        </table:table-row>
        <table:table-row table:style-name="TableRow543">
          <table:table-cell table:style-name="TableCell544">
            <text:p text:style-name="P545">Discussão</text:p>
          </table:table-cell>
          <table:table-cell table:style-name="TableCell546" table:number-columns-spanned="2">
            <text:p text:style-name="P547">Processo não discutido devido à solicitação do conselheiro relator.</text:p>
          </table:table-cell>
          <table:covered-table-cell/>
        </table:table-row>
        <table:table-row table:style-name="TableRow548">
          <table:table-cell table:style-name="TableCell549">
            <text:p text:style-name="P550">Encaminhamento</text:p>
          </table:table-cell>
          <table:table-cell table:style-name="TableCell551" table:number-columns-spanned="2">
            <text:p text:style-name="P552">Pautar para a próxima reunião.</text:p>
          </table:table-cell>
          <table:covered-table-cell/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list text:style-name="LFO9" text:continue-numbering="true">
              <text:list-item>
                <text:p text:style-name="P558"/>
                <text:list text:continue-numbering="true">
                  <text:list-item>
                    <text:p text:style-name="P559"/>
                  </text:list-item>
                  <text:list-item>
                    <text:p text:style-name="P560"/>
                    <text:list text:continue-numbering="true">
                      <text:list-item>
                        <text:p text:style-name="P561"/>
                      </text:list-item>
                      <text:list-item>
                        <text:p text:style-name="P562"/>
                      </text:list-item>
                      <text:list-item>
                        <text:p text:style-name="P563"/>
                      </text:list-item>
                      <text:list-item>
                        <text:p text:style-name="P56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65"/>
                <text:list text:continue-numbering="true">
                  <text:list-item>
                    <text:p text:style-name="P566"/>
                    <text:list text:continue-numbering="true">
                      <text:list-item>
                        <text:p text:style-name="P567"/>
                      </text:list-item>
                      <text:list-item>
                        <text:p text:style-name="P568"/>
                      </text:list-item>
                      <text:list-item>
                        <text:p text:style-name="P569"/>
                      </text:list-item>
                      <text:list-item>
                        <text:p text:style-name="P570"/>
                      </text:list-item>
                      <text:list-item>
                        <text:p text:style-name="P57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572"><text:span text:style-name="T573">Proc. 1000146615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Fonte</text:p>
          </table:table-cell>
          <table:table-cell table:style-name="TableCell577" table:number-columns-spanned="2">
            <text:p text:style-name="P578"><text:span text:style-name="T579">CEP-CAU/RS</text:span></text:p>
          </table:table-cell>
          <table:covered-table-cell/>
        </table:table-row>
        <table:table-row table:style-name="TableRow580">
          <table:table-cell table:style-name="TableCell581">
            <text:p text:style-name="P582">Relator(a)</text:p>
          </table:table-cell>
          <table:table-cell table:style-name="TableCell583" table:number-columns-spanned="2">
            <text:p text:style-name="P584">Artico</text:p>
          </table:table-cell>
          <table:covered-table-cell/>
        </table:table-row>
        <table:table-row table:style-name="TableRow585">
          <table:table-cell table:style-name="TableCell586">
            <text:p text:style-name="P587">Discussão</text:p>
          </table:table-cell>
          <table:table-cell table:style-name="TableCell588" table:number-columns-spanned="2">
            <text:p text:style-name="P589"><text:span text:style-name="T590">Processo não discutido devido à solicitação do conselheiro relator.</text:span></text:p>
          </table:table-cell>
          <table:covered-table-cell/>
        </table:table-row>
        <table:table-row table:style-name="TableRow591">
          <table:table-cell table:style-name="TableCell592">
            <text:p text:style-name="P593">Encaminhamento</text:p>
          </table:table-cell>
          <table:table-cell table:style-name="TableCell594" table:number-columns-spanned="2">
            <text:p text:style-name="P595"><text:span text:style-name="T596">Pautar para a próxima reunião.</text:span></text:p>
          </table:table-cell>
          <table:covered-table-cell/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3">
            <text:list text:style-name="LFO9" text:continue-numbering="true">
              <text:list-item>
                <text:p text:style-name="P602"/>
                <text:list text:continue-numbering="true">
                  <text:list-item>
                    <text:p text:style-name="P603"/>
                  </text:list-item>
                  <text:list-item>
                    <text:p text:style-name="P604"/>
                    <text:list text:continue-numbering="true">
                      <text:list-item>
                        <text:p text:style-name="P605"/>
                      </text:list-item>
                      <text:list-item>
                        <text:p text:style-name="P606"/>
                      </text:list-item>
                      <text:list-item>
                        <text:p text:style-name="P607"/>
                      </text:list-item>
                      <text:list-item>
                        <text:p text:style-name="P60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09"/>
                <text:list text:continue-numbering="true">
                  <text:list-item>
                    <text:p text:style-name="P610"/>
                    <text:list text:continue-numbering="true">
                      <text:list-item>
                        <text:p text:style-name="P611"/>
                      </text:list-item>
                      <text:list-item>
                        <text:p text:style-name="P612"/>
                      </text:list-item>
                      <text:list-item>
                        <text:p text:style-name="P613"/>
                      </text:list-item>
                      <text:list-item>
                        <text:p text:style-name="P614"/>
                      </text:list-item>
                      <text:list-item>
                        <text:p text:style-name="P615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16"><text:span text:style-name="T617">Proc. 1000147867/2022 - AUSÊNCIA DE RESPONSÁVEL TÉCNIC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 table:number-columns-spanned="2">
            <text:p text:style-name="P622"><text:span text:style-name="T623">CEP-CAU/RS</text:span></text:p>
          </table:table-cell>
          <table:covered-table-cell/>
        </table:table-row>
        <table:table-row table:style-name="TableRow624">
          <table:table-cell table:style-name="TableCell625">
            <text:p text:style-name="P626">Relator(a)</text:p>
          </table:table-cell>
          <table:table-cell table:style-name="TableCell627" table:number-columns-spanned="2">
            <text:p text:style-name="P628">Artico</text:p>
          </table:table-cell>
          <table:covered-table-cell/>
        </table:table-row>
        <table:table-row table:style-name="TableRow629">
          <table:table-cell table:style-name="TableCell630">
            <text:p text:style-name="P631">Discussão</text:p>
          </table:table-cell>
          <table:table-cell table:style-name="TableCell632" table:number-columns-spanned="2">
            <text:p text:style-name="P633"><text:span text:style-name="T634">Processo não discutido devido à solicitação do conselheiro relator.</text:span></text:p>
          </table:table-cell>
          <table:covered-table-cell/>
        </table:table-row>
        <table:table-row table:style-name="TableRow635">
          <table:table-cell table:style-name="TableCell636">
            <text:p text:style-name="P637">Encaminhamento</text:p>
          </table:table-cell>
          <table:table-cell table:style-name="TableCell638" table:number-columns-spanned="2">
            <text:p text:style-name="P639"><text:span text:style-name="T640">Pautar para a próxima reunião.</text:span></text:p>
          </table:table-cell>
          <table:covered-table-cell/>
        </table:table-row>
        <table:table-row table:style-name="TableRow641"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3">
            <text:list text:style-name="LFO9" text:continue-numbering="true">
              <text:list-item>
                <text:p text:style-name="P646"/>
                <text:list text:continue-numbering="true">
                  <text:list-item>
                    <text:p text:style-name="P647"/>
                  </text:list-item>
                  <text:list-item>
                    <text:p text:style-name="P648"/>
                    <text:list text:continue-numbering="true">
                      <text:list-item>
                        <text:p text:style-name="P649"/>
                      </text:list-item>
                      <text:list-item>
                        <text:p text:style-name="P650"/>
                      </text:list-item>
                      <text:list-item>
                        <text:p text:style-name="P651"/>
                      </text:list-item>
                      <text:list-item>
                        <text:p text:style-name="P65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53"/>
                <text:list text:continue-numbering="true">
                  <text:list-item>
                    <text:p text:style-name="P654"/>
                    <text:list text:continue-numbering="true">
                      <text:list-item>
                        <text:p text:style-name="P655"/>
                      </text:list-item>
                      <text:list-item>
                        <text:p text:style-name="P656"/>
                      </text:list-item>
                      <text:list-item>
                        <text:p text:style-name="P657"/>
                      </text:list-item>
                      <text:list-item>
                        <text:p text:style-name="P658"/>
                      </text:list-item>
                      <text:list-item>
                        <text:p text:style-name="P65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660"><text:span text:style-name="T661">Proc. 1000159774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2">
          <table:table-cell table:style-name="TableCell663">
            <text:p text:style-name="P664">Fonte</text:p>
          </table:table-cell>
          <table:table-cell table:style-name="TableCell665" table:number-columns-spanned="2">
            <text:p text:style-name="P666"><text:span text:style-name="T667">CEP-CAU/RS</text:span></text:p>
          </table:table-cell>
          <table:covered-table-cell/>
        </table:table-row>
        <table:table-row table:style-name="TableRow668">
          <table:table-cell table:style-name="TableCell669">
            <text:p text:style-name="P670">Relator(a)</text:p>
          </table:table-cell>
          <table:table-cell table:style-name="TableCell671" table:number-columns-spanned="2">
            <text:p text:style-name="P672">Artico</text:p>
          </table:table-cell>
          <table:covered-table-cell/>
        </table:table-row>
        <table:table-row table:style-name="TableRow673">
          <table:table-cell table:style-name="TableCell674">
            <text:p text:style-name="P675">Discussão</text:p>
          </table:table-cell>
          <table:table-cell table:style-name="TableCell676" table:number-columns-spanned="2">
            <text:p text:style-name="P677"><text:span text:style-name="T678">O Conselheiro Artico relata o processo nº 1000159774/2022:<text:s/></text:span><text:span text:style-name="T679">comenta que o interessado não retornou as solicitações de informações, relata que foi notificado e autuado, porém permaneceu silente. Artico relata que a obra foi executada e até o<text:s/></text:span><text:soft-page-break/><text:span text:style-name="T680">momento permanece sem responsável técnico. O conselheiro relata o embasamento legal da multa aplicada e detalha a nova formulação do cálculo da multa, de acordo com a Resolução CAU/BR nº198/2020, resultando no total de 2 anuidades. O Conselheiro vota pela manutenção do auto de infração e multa.</text:span></text:p>
          </table:table-cell>
          <table:covered-table-cell/>
        </table:table-row>
        <table:table-row table:style-name="TableRow681">
          <table:table-cell table:style-name="TableCell682">
            <text:p text:style-name="P683">Encaminhamento</text:p>
          </table:table-cell>
          <table:table-cell table:style-name="TableCell684" table:number-columns-spanned="2">
            <text:p text:style-name="P685">A Deliberação CEP-CAU/RS nº 154/2023 é aprovada por<text:s/>3<text:s/>votos favoráveis e<text:s/>2<text:s/>ausências<text:s/>do conselheiro Pedone<text:s/>e da conselheira Patrícia.</text:p>
          </table:table-cell>
          <table:covered-table-cell/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">
            <text:list text:style-name="LFO9" text:continue-numbering="true">
              <text:list-item>
                <text:p text:style-name="P691"/>
                <text:list text:continue-numbering="true">
                  <text:list-item>
                    <text:p text:style-name="P692"/>
                  </text:list-item>
                  <text:list-item>
                    <text:p text:style-name="P693"/>
                    <text:list text:continue-numbering="true">
                      <text:list-item>
                        <text:p text:style-name="P694"/>
                      </text:list-item>
                      <text:list-item>
                        <text:p text:style-name="P695"/>
                      </text:list-item>
                      <text:list-item>
                        <text:p text:style-name="P696"/>
                      </text:list-item>
                      <text:list-item>
                        <text:p text:style-name="P69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98"/>
                <text:list text:continue-numbering="true">
                  <text:list-item>
                    <text:p text:style-name="P699"/>
                    <text:list text:continue-numbering="true">
                      <text:list-item>
                        <text:p text:style-name="P700"/>
                      </text:list-item>
                      <text:list-item>
                        <text:p text:style-name="P701"/>
                      </text:list-item>
                      <text:list-item>
                        <text:p text:style-name="P702"/>
                      </text:list-item>
                      <text:list-item>
                        <text:p text:style-name="P703"/>
                      </text:list-item>
                      <text:list-item>
                        <text:p text:style-name="P70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05"><text:span text:style-name="T706">Proc. 1000162183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07">
          <table:table-cell table:style-name="TableCell708">
            <text:p text:style-name="P709">Fonte</text:p>
          </table:table-cell>
          <table:table-cell table:style-name="TableCell710" table:number-columns-spanned="2">
            <text:p text:style-name="P711"><text:span text:style-name="T712">CEP-CAU/RS</text:span></text:p>
          </table:table-cell>
          <table:covered-table-cell/>
        </table:table-row>
        <table:table-row table:style-name="TableRow713">
          <table:table-cell table:style-name="TableCell714">
            <text:p text:style-name="P715">Relator(a)</text:p>
          </table:table-cell>
          <table:table-cell table:style-name="TableCell716" table:number-columns-spanned="2">
            <text:p text:style-name="P717">Artico</text:p>
          </table:table-cell>
          <table:covered-table-cell/>
        </table:table-row>
        <table:table-row table:style-name="TableRow718">
          <table:table-cell table:style-name="TableCell719">
            <text:p text:style-name="P720">Discussão</text:p>
          </table:table-cell>
          <table:table-cell table:style-name="TableCell721" table:number-columns-spanned="2">
            <text:p text:style-name="P722"><text:span text:style-name="T723">O Conselheiro Artico relata o processo nº 1000162183/2022: por rotina fiscalizatória se averiguou que a pessoa jurídica não possui registro no CAU/RS, contudo possui o CNAE “Serviços de Arquitetura” junto à JUCISRS; relata que a parte interessada foi notificada</text:span><text:span text:style-name="T724"><text:s/>e permaneceu silente.<text:s/></text:span><text:span text:style-name="T725">Posteriormente foi lavrado auto de infração<text:s/></text:span><text:span text:style-name="T726">e a parte interessada se manifestou informando que o contador procederia as alterações necessárias. O conselheiro relata que as alterações ocorreram aproximadamente 6 semanas após o recebimento do auto de infração.<text:s/></text:span><text:span text:style-name="T727">O conselheiro relata o embasamento legal da multa aplicada e detalha a nova formulação do cálculo da multa, de acordo com a Resolução CAU/BR nº198/2020, resultando no total de 4 anuidades. O Conselheiro vota pela manutenção do auto de infração e multa.<text:s/></text:span></text:p>
          </table:table-cell>
          <table:covered-table-cell/>
        </table:table-row>
        <table:table-row table:style-name="TableRow728">
          <table:table-cell table:style-name="TableCell729">
            <text:p text:style-name="P730">Encaminhamento</text:p>
          </table:table-cell>
          <table:table-cell table:style-name="TableCell731" table:number-columns-spanned="2">
            <text:p text:style-name="P732">A Deliberação CEP-CAU/RS nº 152/2023 é aprovada por 4 votos favoráveis e 1 ausência do conselheiro Pedone.</text:p>
          </table:table-cell>
          <table:covered-table-cell/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3">
            <text:list text:style-name="LFO9" text:continue-numbering="true">
              <text:list-item>
                <text:p text:style-name="P738"/>
                <text:list text:continue-numbering="true">
                  <text:list-item>
                    <text:p text:style-name="P739"/>
                  </text:list-item>
                  <text:list-item>
                    <text:p text:style-name="P740"/>
                    <text:list text:continue-numbering="true">
                      <text:list-item>
                        <text:p text:style-name="P741"/>
                      </text:list-item>
                      <text:list-item>
                        <text:p text:style-name="P742"/>
                      </text:list-item>
                      <text:list-item>
                        <text:p text:style-name="P743"/>
                      </text:list-item>
                      <text:list-item>
                        <text:p text:style-name="P74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45"/>
                <text:list text:continue-numbering="true">
                  <text:list-item>
                    <text:p text:style-name="P746"/>
                    <text:list text:continue-numbering="true">
                      <text:list-item>
                        <text:p text:style-name="P747"/>
                      </text:list-item>
                      <text:list-item>
                        <text:p text:style-name="P748"/>
                      </text:list-item>
                      <text:list-item>
                        <text:p text:style-name="P749"/>
                      </text:list-item>
                      <text:list-item>
                        <text:p text:style-name="P750"/>
                      </text:list-item>
                      <text:list-item>
                        <text:p text:style-name="P75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52"><text:span text:style-name="T753">Proc. 1000143750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Fonte</text:p>
          </table:table-cell>
          <table:table-cell table:style-name="TableCell757" table:number-columns-spanned="2">
            <text:p text:style-name="P758"><text:span text:style-name="T759">CEP-CAU/RS</text:span></text:p>
          </table:table-cell>
          <table:covered-table-cell/>
        </table:table-row>
        <table:table-row table:style-name="TableRow760">
          <table:table-cell table:style-name="TableCell761">
            <text:p text:style-name="P762">Relator(a)</text:p>
          </table:table-cell>
          <table:table-cell table:style-name="TableCell763" table:number-columns-spanned="2">
            <text:p text:style-name="P764">Artico</text:p>
          </table:table-cell>
          <table:covered-table-cell/>
        </table:table-row>
        <table:table-row table:style-name="TableRow765">
          <table:table-cell table:style-name="TableCell766">
            <text:p text:style-name="P767">Discussão</text:p>
          </table:table-cell>
          <table:table-cell table:style-name="TableCell768" table:number-columns-spanned="2">
            <text:p text:style-name="P769">O Conselheiro Artico relata o processo nº 1000143750/2022: por rotina fiscalizatória se averiguou que a pessoa jurídica não possui registro no CAU/RS e no CREA/RS, contudo possui o CNAE “Serviços de Arquitetura” junto à JUCISRS; relata que a parte interessada foi notificada<text:s/>e permaneceu silente.<text:s/>Posteriormente foi lavrado auto de infração e multa e a parte interessada<text:s/>permaneceu silente. O conselheiro relata o embasamento legal da multa aplicada e detalha a nova formulação do cálculo da multa, de acordo com a Resolução CAU/BR nº198/2020, resultando no total de<text:s/>5<text:s/>anuidades. O Conselheiro vota pela manutenção do auto de infração e multa.<text:s/></text:p>
          </table:table-cell>
          <table:covered-table-cell/>
        </table:table-row>
        <table:table-row table:style-name="TableRow770">
          <table:table-cell table:style-name="TableCell771">
            <text:p text:style-name="P772">Encaminhamento</text:p>
          </table:table-cell>
          <table:table-cell table:style-name="TableCell773" table:number-columns-spanned="2">
            <text:p text:style-name="P774">A Deliberação CEP-CAU/RS nº 151/2023 é aprovada por 4 votos favoráveis e 1 ausência do conselheiro Pedone.</text:p>
          </table:table-cell>
          <table:covered-table-cell/>
        </table:table-row>
        <table:table-row table:style-name="TableRow775"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list text:style-name="LFO9" text:continue-numbering="true">
              <text:list-item>
                <text:p text:style-name="P780"/>
                <text:list text:continue-numbering="true">
                  <text:list-item>
                    <text:p text:style-name="P781"/>
                  </text:list-item>
                  <text:list-item>
                    <text:p text:style-name="P782"/>
                    <text:list text:continue-numbering="true">
                      <text:list-item>
                        <text:p text:style-name="P783"/>
                      </text:list-item>
                      <text:list-item>
                        <text:p text:style-name="P784"/>
                      </text:list-item>
                      <text:list-item>
                        <text:p text:style-name="P785"/>
                      </text:list-item>
                      <text:list-item>
                        <text:p text:style-name="P78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87"/>
                <text:list text:continue-numbering="true">
                  <text:list-item>
                    <text:p text:style-name="P788"/>
                    <text:list text:continue-numbering="true">
                      <text:list-item>
                        <text:p text:style-name="P789"/>
                      </text:list-item>
                      <text:list-item>
                        <text:p text:style-name="P790"/>
                      </text:list-item>
                      <text:list-item>
                        <text:p text:style-name="P791"/>
                      </text:list-item>
                      <text:list-item>
                        <text:p text:style-name="P792"/>
                      </text:list-item>
                      <text:list-item>
                        <text:p text:style-name="P79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794"><text:span text:style-name="T795">Proc. 1000146462/2022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Fonte</text:p>
          </table:table-cell>
          <table:table-cell table:style-name="TableCell799" table:number-columns-spanned="2">
            <text:p text:style-name="P800"><text:span text:style-name="T801">CEP-CAU/RS</text:span></text:p>
          </table:table-cell>
          <table:covered-table-cell/>
        </table:table-row>
        <table:table-row table:style-name="TableRow802">
          <table:table-cell table:style-name="TableCell803">
            <text:p text:style-name="P804">Relator(a)</text:p>
          </table:table-cell>
          <table:table-cell table:style-name="TableCell805" table:number-columns-spanned="2">
            <text:p text:style-name="P806">Artico</text:p>
          </table:table-cell>
          <table:covered-table-cell/>
        </table:table-row>
        <table:table-row table:style-name="TableRow807">
          <table:table-cell table:style-name="TableCell808">
            <text:p text:style-name="P809">Discussão</text:p>
          </table:table-cell>
          <table:table-cell table:style-name="TableCell810" table:number-columns-spanned="2">
            <text:p text:style-name="P811"><text:span text:style-name="T812">O Conselheiro Artico relata o processo nº 1000153921/2022:</text:span><text:span text:style-name="T813"><text:s/>o condomínio aprovou um croqui para fechamento da fachada, relata que uma proprietária do imóvel contratou a interessada para execução do fechamento da fachada. O conselheiro relata que a interessada divulgou em suas redes sociais a execução do fechamento da fachada. Artico relata que foi executado aumento da área do imóvel, sem regularizar junto a prefeitura. A proprietária do imóvel denunciou a profissional por ter executado o serviço, sem ser arquiteta.</text:span><text:span text:style-name="T814"><text:s/>O conselheiro relata o embasamento legal da multa aplicada e detalha a nova formulação do cálculo da multa, de acordo com a Resolução CAU/BR<text:s/></text:span><text:soft-page-break/><text:span text:style-name="T815">nº198/2020, resultando no total de 2 anuidades. O Conselheiro vota pela manutenção do auto de infração e multa.</text:span></text:p>
          </table:table-cell>
          <table:covered-table-cell/>
        </table:table-row>
        <table:table-row table:style-name="TableRow816">
          <table:table-cell table:style-name="TableCell817">
            <text:p text:style-name="P818">Encaminhamento</text:p>
          </table:table-cell>
          <table:table-cell table:style-name="TableCell819" table:number-columns-spanned="2">
            <text:p text:style-name="P820">A Deliberação CEP-CAU/RS nº 153/2023 é aprovada por 4 votos favoráveis e 1 ausência do conselheiro Pedone.</text:p>
          </table:table-cell>
          <table:covered-table-cell/>
        </table:table-row>
        <table:table-row table:style-name="TableRow821">
          <table:table-cell table:style-name="TableCell822" table:number-columns-spanned="3">
            <text:p text:style-name="P823"/>
          </table:table-cell>
          <table:covered-table-cell/>
          <table:covered-table-cell/>
        </table:table-row>
        <table:table-row table:style-name="TableRow824">
          <table:table-cell table:style-name="TableCell825" table:number-columns-spanned="3">
            <text:list text:style-name="LFO9" text:continue-numbering="true">
              <text:list-item>
                <text:p text:style-name="P826"/>
                <text:list text:continue-numbering="true">
                  <text:list-item>
                    <text:p text:style-name="P827"/>
                  </text:list-item>
                  <text:list-item>
                    <text:p text:style-name="P828"/>
                    <text:list text:continue-numbering="true">
                      <text:list-item>
                        <text:p text:style-name="P829"/>
                      </text:list-item>
                      <text:list-item>
                        <text:p text:style-name="P830"/>
                      </text:list-item>
                      <text:list-item>
                        <text:p text:style-name="P831"/>
                      </text:list-item>
                      <text:list-item>
                        <text:p text:style-name="P83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33"/>
                <text:list text:continue-numbering="true">
                  <text:list-item>
                    <text:p text:style-name="P834"/>
                    <text:list text:continue-numbering="true">
                      <text:list-item>
                        <text:p text:style-name="P835"/>
                      </text:list-item>
                      <text:list-item>
                        <text:p text:style-name="P836"/>
                      </text:list-item>
                      <text:list-item>
                        <text:p text:style-name="P837"/>
                      </text:list-item>
                      <text:list-item>
                        <text:p text:style-name="P838"/>
                      </text:list-item>
                      <text:list-item>
                        <text:p text:style-name="P839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40"><text:span text:style-name="T841">Proc. 1000171238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Fonte</text:p>
          </table:table-cell>
          <table:table-cell table:style-name="TableCell845" table:number-columns-spanned="2">
            <text:p text:style-name="P846"><text:span text:style-name="T847">CEP-CAU/RS</text:span></text:p>
          </table:table-cell>
          <table:covered-table-cell/>
        </table:table-row>
        <table:table-row table:style-name="TableRow848">
          <table:table-cell table:style-name="TableCell849">
            <text:p text:style-name="P850">Relator(a)</text:p>
          </table:table-cell>
          <table:table-cell table:style-name="TableCell851" table:number-columns-spanned="2">
            <text:p text:style-name="P852">Artico</text:p>
          </table:table-cell>
          <table:covered-table-cell/>
        </table:table-row>
        <table:table-row table:style-name="TableRow853">
          <table:table-cell table:style-name="TableCell854">
            <text:p text:style-name="P855">Discussão</text:p>
          </table:table-cell>
          <table:table-cell table:style-name="TableCell856" table:number-columns-spanned="2">
            <text:p text:style-name="P857">Processo não discutido devido à solicitação do conselheiro relator.</text:p>
          </table:table-cell>
          <table:covered-table-cell/>
        </table:table-row>
        <table:table-row table:style-name="TableRow858">
          <table:table-cell table:style-name="TableCell859">
            <text:p text:style-name="P860">Encaminhamento</text:p>
          </table:table-cell>
          <table:table-cell table:style-name="TableCell861" table:number-columns-spanned="2">
            <text:p text:style-name="P862">Pautar para a próxima reunião.</text:p>
          </table:table-cell>
          <table:covered-table-cell/>
        </table:table-row>
        <table:table-row table:style-name="TableRow863"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list text:style-name="LFO9" text:continue-numbering="true">
              <text:list-item>
                <text:p text:style-name="P868"/>
                <text:list text:continue-numbering="true">
                  <text:list-item>
                    <text:p text:style-name="P869"/>
                  </text:list-item>
                  <text:list-item>
                    <text:p text:style-name="P870"/>
                    <text:list text:continue-numbering="true">
                      <text:list-item>
                        <text:p text:style-name="P871"/>
                      </text:list-item>
                      <text:list-item>
                        <text:p text:style-name="P872"/>
                      </text:list-item>
                      <text:list-item>
                        <text:p text:style-name="P873"/>
                      </text:list-item>
                      <text:list-item>
                        <text:p text:style-name="P87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75"/>
                <text:list text:continue-numbering="true">
                  <text:list-item>
                    <text:p text:style-name="P876"/>
                    <text:list text:continue-numbering="true">
                      <text:list-item>
                        <text:p text:style-name="P877"/>
                      </text:list-item>
                      <text:list-item>
                        <text:p text:style-name="P878"/>
                      </text:list-item>
                      <text:list-item>
                        <text:p text:style-name="P879"/>
                      </text:list-item>
                      <text:list-item>
                        <text:p text:style-name="P880"/>
                      </text:list-item>
                      <text:list-item>
                        <text:p text:style-name="P881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882"><text:span text:style-name="T883">Proc. 1000108753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Fonte</text:p>
          </table:table-cell>
          <table:table-cell table:style-name="TableCell887" table:number-columns-spanned="2">
            <text:p text:style-name="P888"><text:span text:style-name="T889">CEP-CAU/RS</text:span></text:p>
          </table:table-cell>
          <table:covered-table-cell/>
        </table:table-row>
        <table:table-row table:style-name="TableRow890">
          <table:table-cell table:style-name="TableCell891">
            <text:p text:style-name="P892">Relator(a)</text:p>
          </table:table-cell>
          <table:table-cell table:style-name="TableCell893" table:number-columns-spanned="2">
            <text:p text:style-name="P894">Patrícia</text:p>
          </table:table-cell>
          <table:covered-table-cell/>
        </table:table-row>
        <table:table-row table:style-name="TableRow895">
          <table:table-cell table:style-name="TableCell896">
            <text:p text:style-name="P897">Discussão</text:p>
          </table:table-cell>
          <table:table-cell table:style-name="TableCell898" table:number-columns-spanned="2">
            <text:p text:style-name="P899"><text:span text:style-name="T900">Processo não discutido devido à solicitação da conselheira relatora.</text:span></text:p>
          </table:table-cell>
          <table:covered-table-cell/>
        </table:table-row>
        <table:table-row table:style-name="TableRow901">
          <table:table-cell table:style-name="TableCell902">
            <text:p text:style-name="P903">Encaminhamento</text:p>
          </table:table-cell>
          <table:table-cell table:style-name="TableCell904" table:number-columns-spanned="2">
            <text:p text:style-name="P905">Pautar para a próxima reunião.</text:p>
          </table:table-cell>
          <table:covered-table-cell/>
        </table:table-row>
        <table:table-row table:style-name="TableRow906">
          <table:table-cell table:style-name="TableCell907" table:number-columns-spanned="3">
            <text:p text:style-name="P908"/>
          </table:table-cell>
          <table:covered-table-cell/>
          <table:covered-table-cell/>
        </table:table-row>
        <table:table-row table:style-name="TableRow909">
          <table:table-cell table:style-name="TableCell910" table:number-columns-spanned="3">
            <text:list text:style-name="LFO9" text:continue-numbering="true">
              <text:list-item>
                <text:p text:style-name="P911"/>
                <text:list text:continue-numbering="true">
                  <text:list-item>
                    <text:p text:style-name="P912"/>
                  </text:list-item>
                  <text:list-item>
                    <text:p text:style-name="P913"/>
                    <text:list text:continue-numbering="true">
                      <text:list-item>
                        <text:p text:style-name="P914"/>
                      </text:list-item>
                      <text:list-item>
                        <text:p text:style-name="P915"/>
                      </text:list-item>
                      <text:list-item>
                        <text:p text:style-name="P916"/>
                      </text:list-item>
                      <text:list-item>
                        <text:p text:style-name="P91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18"/>
                <text:list text:continue-numbering="true">
                  <text:list-item>
                    <text:p text:style-name="P919"/>
                    <text:list text:continue-numbering="true">
                      <text:list-item>
                        <text:p text:style-name="P920"/>
                      </text:list-item>
                      <text:list-item>
                        <text:p text:style-name="P921"/>
                      </text:list-item>
                      <text:list-item>
                        <text:p text:style-name="P922"/>
                      </text:list-item>
                      <text:list-item>
                        <text:p text:style-name="P923"/>
                      </text:list-item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25"><text:span text:style-name="T926">Proc. 1000153212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Fonte</text:p>
          </table:table-cell>
          <table:table-cell table:style-name="TableCell930" table:number-columns-spanned="2">
            <text:p text:style-name="P931"><text:span text:style-name="T932">CEP-CAU/RS</text:span></text:p>
          </table:table-cell>
          <table:covered-table-cell/>
        </table:table-row>
        <table:table-row table:style-name="TableRow933">
          <table:table-cell table:style-name="TableCell934">
            <text:p text:style-name="P935">Relator(a)</text:p>
          </table:table-cell>
          <table:table-cell table:style-name="TableCell936" table:number-columns-spanned="2">
            <text:p text:style-name="P937">Patrícia</text:p>
          </table:table-cell>
          <table:covered-table-cell/>
        </table:table-row>
        <table:table-row table:style-name="TableRow938">
          <table:table-cell table:style-name="TableCell939">
            <text:p text:style-name="P940">Discussão</text:p>
          </table:table-cell>
          <table:table-cell table:style-name="TableCell941" table:number-columns-spanned="2">
            <text:p text:style-name="P942">A Conselheira Patrícia relata o processo nº 1000153212/2022: comenta que<text:s/>em fiscalização de rotina em feira, a fiscal entrou com contato com a responsável pelo evento e solicitou documentações. A conselheira relata que a profissional havia feito RRT de projeto de arquitetura somente, faltando RRTs referentes a outros projetos complementares. A conselheira relata que o Setor de Fiscalização do CAU/RS teve intensa troca de e-mail informativa com a interessada, porém a mesma não efetuou na totalidade as correções necessárias. A conselheira vota pela manutenção do auto de infração e multa e encaminhamento do processo à Fiscalização.<text:s/></text:p>
          </table:table-cell>
          <table:covered-table-cell/>
        </table:table-row>
        <table:table-row table:style-name="TableRow943">
          <table:table-cell table:style-name="TableCell944">
            <text:p text:style-name="P945">Encaminhamento</text:p>
          </table:table-cell>
          <table:table-cell table:style-name="TableCell946" table:number-columns-spanned="2">
            <text:p text:style-name="P947">A Deliberação CEP-CAU/RS nº 156/2023 é aprovada por 4 votos favoráveis e 1 ausência do conselheiro Pedone.</text:p>
          </table:table-cell>
          <table:covered-table-cell/>
        </table:table-row>
        <table:table-row table:style-name="TableRow948"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3">
            <text:list text:style-name="LFO9" text:continue-numbering="true">
              <text:list-item>
                <text:p text:style-name="P953"/>
                <text:list text:continue-numbering="true">
                  <text:list-item>
                    <text:p text:style-name="P954"/>
                  </text:list-item>
                  <text:list-item>
                    <text:p text:style-name="P955"/>
                    <text:list text:continue-numbering="true">
                      <text:list-item>
                        <text:p text:style-name="P956"/>
                      </text:list-item>
                      <text:list-item>
                        <text:p text:style-name="P957"/>
                      </text:list-item>
                      <text:list-item>
                        <text:p text:style-name="P958"/>
                      </text:list-item>
                      <text:list-item>
                        <text:p text:style-name="P95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60"/>
                <text:list text:continue-numbering="true">
                  <text:list-item>
                    <text:p text:style-name="P961"/>
                    <text:list text:continue-numbering="true">
                      <text:list-item>
                        <text:p text:style-name="P962"/>
                      </text:list-item>
                      <text:list-item>
                        <text:p text:style-name="P963"/>
                      </text:list-item>
                      <text:list-item>
                        <text:p text:style-name="P964"/>
                      </text:list-item>
                      <text:list-item>
                        <text:p text:style-name="P965"/>
                      </text:list-item>
                      <text:list-item>
                        <text:p text:style-name="P966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967"><text:span text:style-name="T968">Proc. 1000148796/2022 - AUSÊNCIA DE RR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69">
          <table:table-cell table:style-name="TableCell970">
            <text:p text:style-name="P971">Fonte</text:p>
          </table:table-cell>
          <table:table-cell table:style-name="TableCell972" table:number-columns-spanned="2">
            <text:p text:style-name="P973"><text:span text:style-name="T974">CEP-CAU/RS</text:span></text:p>
          </table:table-cell>
          <table:covered-table-cell/>
        </table:table-row>
        <table:table-row table:style-name="TableRow975">
          <table:table-cell table:style-name="TableCell976">
            <text:p text:style-name="P977">Relator(a)</text:p>
          </table:table-cell>
          <table:table-cell table:style-name="TableCell978" table:number-columns-spanned="2">
            <text:p text:style-name="P979">Patrícia</text:p>
          </table:table-cell>
          <table:covered-table-cell/>
        </table:table-row>
        <table:table-row table:style-name="TableRow980">
          <table:table-cell table:style-name="TableCell981">
            <text:p text:style-name="P982">Discussão</text:p>
          </table:table-cell>
          <table:table-cell table:style-name="TableCell983" table:number-columns-spanned="2">
            <text:p text:style-name="P984"><text:span text:style-name="T985">A Conselheira Patrícia relata o processo nº 1000148796/2022:<text:s/></text:span><text:span text:style-name="T986">comenta que em ação fiscalizatória se constatou que não existia RRT de projeto e execução na referida obra, porém existiam projetos impressos com o nome do proprietário e da profissional responsável. A conselheira relata que a profissional fez os RRTs extemporâneos de projeto e o RRT de execução e enviou ao CAU/RS, porém não efetuou o pagamento do RRT extemporâneo. Posteriormente foi lavrado o auto de infração e a profissional não efetuou o pagamento. A conselheira vota pela manutenção ao auto de infração e multa.</text:span></text:p>
          </table:table-cell>
          <table:covered-table-cell/>
        </table:table-row>
        <table:table-row table:style-name="TableRow987">
          <table:table-cell table:style-name="TableCell988">
            <text:p text:style-name="P989">Encaminhamento</text:p>
          </table:table-cell>
          <table:table-cell table:style-name="TableCell990" table:number-columns-spanned="2">
            <text:p text:style-name="P991"><text:span text:style-name="T992">A Deliberação CEP-CAU/RS nº 15</text:span><text:span text:style-name="T993">5</text:span><text:span text:style-name="T994">/2023 é aprovada por 4 votos favoráveis e 1 ausência do conselheiro Pedone.</text:span></text:p>
          </table:table-cell>
          <table:covered-table-cell/>
        </table:table-row>
        <table:table-row table:style-name="TableRow995"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3">
            <text:list text:style-name="LFO9" text:continue-numbering="true">
              <text:list-item>
                <text:p text:style-name="P1000"/>
                <text:list text:continue-numbering="true">
                  <text:list-item>
                    <text:p text:style-name="P1001"/>
                  </text:list-item>
                  <text:list-item>
                    <text:p text:style-name="P1002"/>
                    <text:list text:continue-numbering="true">
                      <text:list-item>
                        <text:p text:style-name="P1003"/>
                      </text:list-item>
                      <text:list-item>
                        <text:p text:style-name="P1004"/>
                      </text:list-item>
                      <text:list-item>
                        <text:p text:style-name="P1005"/>
                      </text:list-item>
                      <text:list-item>
                        <text:p text:style-name="P100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07"/>
                <text:list text:continue-numbering="true">
                  <text:list-item>
                    <text:p text:style-name="P1008"/>
                    <text:list text:continue-numbering="true">
                      <text:list-item>
                        <text:p text:style-name="P1009"/>
                      </text:list-item>
                      <text:list-item>
                        <text:p text:style-name="P1010"/>
                      </text:list-item>
                      <text:list-item>
                        <text:p text:style-name="P1011"/>
                      </text:list-item>
                      <text:list-item>
                        <text:p text:style-name="P1012"/>
                      </text:list-item>
                      <text:list-item>
                        <text:p text:style-name="P1013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014"><text:span text:style-name="T1015">1000140802/2021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Fonte</text:p>
          </table:table-cell>
          <table:table-cell table:style-name="TableCell1019" table:number-columns-spanned="2">
            <text:p text:style-name="P1020"><text:span text:style-name="T1021">CEP-CAU/RS</text:span></text:p>
          </table:table-cell>
          <table:covered-table-cell/>
        </table:table-row>
        <table:table-row table:style-name="TableRow1022">
          <table:table-cell table:style-name="TableCell1023">
            <text:p text:style-name="P1024">Relator(a)</text:p>
          </table:table-cell>
          <table:table-cell table:style-name="TableCell1025" table:number-columns-spanned="2">
            <text:p text:style-name="P1026">Patrícia</text:p>
          </table:table-cell>
          <table:covered-table-cell/>
        </table:table-row>
        <table:table-row table:style-name="TableRow1027">
          <table:table-cell table:style-name="TableCell1028">
            <text:p text:style-name="P1029">Discussão</text:p>
          </table:table-cell>
          <table:table-cell table:style-name="TableCell1030" table:number-columns-spanned="2">
            <text:p text:style-name="P1031"><text:span text:style-name="T1032">Processo não discutido devido à solicitação da conselheira relatora.</text:span></text:p>
          </table:table-cell>
          <table:covered-table-cell/>
        </table:table-row>
        <table:table-row table:style-name="TableRow1033">
          <table:table-cell table:style-name="TableCell1034">
            <text:p text:style-name="P1035">Encaminhamento</text:p>
          </table:table-cell>
          <table:table-cell table:style-name="TableCell1036" table:number-columns-spanned="2">
            <text:p text:style-name="P1037"><text:span text:style-name="T1038">Pautar para a próxima reunião.</text:span></text:p>
          </table:table-cell>
          <table:covered-table-cell/>
        </table:table-row>
        <table:table-row table:style-name="TableRow1039">
          <table:table-cell table:style-name="TableCell1040" table:number-columns-spanned="3">
            <text:p text:style-name="P1041"/>
          </table:table-cell>
          <table:covered-table-cell/>
          <table:covered-table-cell/>
        </table:table-row>
        <table:table-row table:style-name="TableRow1042">
          <table:table-cell table:style-name="TableCell1043" table:number-columns-spanned="3">
            <text:list text:style-name="LFO9" text:continue-numbering="true">
              <text:list-item>
                <text:p text:style-name="P1044"/>
                <text:list text:continue-numbering="true">
                  <text:list-item>
                    <text:p text:style-name="P1045"/>
                  </text:list-item>
                  <text:list-item>
                    <text:p text:style-name="P1046"/>
                    <text:list text:continue-numbering="true">
                      <text:list-item>
                        <text:p text:style-name="P1047"/>
                      </text:list-item>
                      <text:list-item>
                        <text:p text:style-name="P1048"/>
                      </text:list-item>
                      <text:list-item>
                        <text:p text:style-name="P1049"/>
                      </text:list-item>
                      <text:list-item>
                        <text:p text:style-name="P105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51"/>
                <text:list text:continue-numbering="true">
                  <text:list-item>
                    <text:p text:style-name="P1052"/>
                    <text:list text:continue-numbering="true">
                      <text:list-item>
                        <text:p text:style-name="P1053"/>
                      </text:list-item>
                      <text:list-item>
                        <text:p text:style-name="P1054"/>
                      </text:list-item>
                      <text:list-item>
                        <text:p text:style-name="P1055"/>
                      </text:list-item>
                      <text:list-item>
                        <text:p text:style-name="P1056"/>
                      </text:list-item>
                      <text:list-item>
                        <text:p text:style-name="P1057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058"><text:span text:style-name="T1059">Proc. 1000105700/2020 - EXERCÍCIO ILEGAL DE PF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60">
          <table:table-cell table:style-name="TableCell1061">
            <text:p text:style-name="P1062">Fonte</text:p>
          </table:table-cell>
          <table:table-cell table:style-name="TableCell1063" table:number-columns-spanned="2">
            <text:p text:style-name="P1064"><text:span text:style-name="T1065">CEP-CAU/RS</text:span></text:p>
          </table:table-cell>
          <table:covered-table-cell/>
        </table:table-row>
        <table:table-row table:style-name="TableRow1066">
          <table:table-cell table:style-name="TableCell1067">
            <text:p text:style-name="P1068">Relator(a)</text:p>
          </table:table-cell>
          <table:table-cell table:style-name="TableCell1069" table:number-columns-spanned="2">
            <text:p text:style-name="P1070">Patrícia</text:p>
          </table:table-cell>
          <table:covered-table-cell/>
        </table:table-row>
        <table:table-row table:style-name="TableRow1071">
          <table:table-cell table:style-name="TableCell1072">
            <text:p text:style-name="P1073">Discussão</text:p>
          </table:table-cell>
          <table:table-cell table:style-name="TableCell1074" table:number-columns-spanned="2">
            <text:p text:style-name="P1075"><text:span text:style-name="T1076">A Conselheira Patrícia relata o processo nº 1000105700/2020</text:span><text:span text:style-name="T1077">: comenta a existência de den</text:span><text:span text:style-name="T1078">ú</text:span><text:span text:style-name="T1079">ncia anônima de profissional arquitet</text:span><text:span text:style-name="T1080">o e urbanista, tal denuncia tratava de execução de obra em dois lotes, sem que fosse apresentada a documentação dos mesmos. A conselheira relata que foi e</text:span><text:span text:style-name="T1081">fetuada fiscalização de obra pelo CAU/RS, onde se constatou que o imóvel sofria tombamento por patrimônio histórico; a fiscalização relatou que ocorreram demolições, e construção de mais um pavimento. A conselheira relata que após a prefeitura ser notificada, a mesma procedeu o embargo da obra; relata que foi enviada notificação preventiva à parte interessada e a mesma permaneceu silente.</text:span><text:span text:style-name="T1082"><text:s/>A conselheira relata o embasamento legal da multa aplicada e detalha a nova formulação do cálculo da multa, de acordo com a Resolução CAU/BR nº198/2020, resultando no total de 2 anuidades. A Conselheira vota pela manutenção do auto de infração e multa</text:span><text:span text:style-name="T1083">, e encaminhamento de informações do processo ao Ministério Público para providências.</text:span><text:span text:style-name="T1084"><text:s/>A conselheira vota por reencaminhar o processo ao Setor de Fiscalização para notificar também a proprietária do imóvel.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>Encaminhamento</text:p>
          </table:table-cell>
          <table:table-cell table:style-name="TableCell1088" table:number-columns-spanned="2">
            <text:p text:style-name="P1089">A Deliberação CEP-CAU/RS nº 157/2023 é aprovada por<text:s/>5<text:s/>votos favoráveis.</text:p>
          </table:table-cell>
          <table:covered-table-cell/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 table:number-columns-spanned="3">
            <text:list text:style-name="LFO9" text:continue-numbering="true">
              <text:list-item>
                <text:p text:style-name="P1095"/>
                <text:list text:continue-numbering="true">
                  <text:list-item>
                    <text:p text:style-name="P1096"/>
                  </text:list-item>
                  <text:list-item>
                    <text:p text:style-name="P1097"/>
                    <text:list text:continue-numbering="true">
                      <text:list-item>
                        <text:p text:style-name="P1098"/>
                      </text:list-item>
                      <text:list-item>
                        <text:p text:style-name="P1099"/>
                      </text:list-item>
                      <text:list-item>
                        <text:p text:style-name="P1100"/>
                      </text:list-item>
                      <text:list-item>
                        <text:p text:style-name="P110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102"/>
                <text:list text:continue-numbering="true">
                  <text:list-item>
                    <text:p text:style-name="P1103"/>
                    <text:list text:continue-numbering="true">
                      <text:list-item>
                        <text:p text:style-name="P1104"/>
                      </text:list-item>
                      <text:list-item>
                        <text:p text:style-name="P1105"/>
                      </text:list-item>
                      <text:list-item>
                        <text:p text:style-name="P1106"/>
                      </text:list-item>
                      <text:list-item>
                        <text:p text:style-name="P1107"/>
                      </text:list-item>
                      <text:list-item>
                        <text:p text:style-name="P1108"/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109"><text:span text:style-name="T1110">Proc. 1000168221/2022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Fonte</text:p>
          </table:table-cell>
          <table:table-cell table:style-name="TableCell1114" table:number-columns-spanned="2">
            <text:p text:style-name="P1115"><text:span text:style-name="T1116">CEP-CAU/RS</text:span></text:p>
          </table:table-cell>
          <table:covered-table-cell/>
        </table:table-row>
        <table:table-row table:style-name="TableRow1117">
          <table:table-cell table:style-name="TableCell1118">
            <text:p text:style-name="P1119">Relator(a)</text:p>
          </table:table-cell>
          <table:table-cell table:style-name="TableCell1120" table:number-columns-spanned="2">
            <text:p text:style-name="P1121">Patrícia</text:p>
          </table:table-cell>
          <table:covered-table-cell/>
        </table:table-row>
        <table:table-row table:style-name="TableRow1122">
          <table:table-cell table:style-name="TableCell1123">
            <text:p text:style-name="P1124">Discussão</text:p>
          </table:table-cell>
          <table:table-cell table:style-name="TableCell1125" table:number-columns-spanned="2">
            <text:p text:style-name="P1126"><text:span text:style-name="T1127">Processo não discutido devido à solicitação da conselheira relatora.</text:span></text:p>
          </table:table-cell>
          <table:covered-table-cell/>
        </table:table-row>
        <table:table-row table:style-name="TableRow1128">
          <table:table-cell table:style-name="TableCell1129">
            <text:p text:style-name="P1130">Encaminhamento</text:p>
          </table:table-cell>
          <table:table-cell table:style-name="TableCell1131" table:number-columns-spanned="2">
            <text:p text:style-name="P1132"><text:span text:style-name="T1133">Pautar para a próxima reunião.</text:span></text:p>
          </table:table-cell>
          <table:covered-table-cell/>
        </table:table-row>
        <table:table-row table:style-name="TableRow1134">
          <table:table-cell table:style-name="TableCell1135" table:number-columns-spanned="3">
            <text:p text:style-name="P1136"/>
          </table:table-cell>
          <table:covered-table-cell/>
          <table:covered-table-cell/>
        </table:table-row>
        <table:table-row table:style-name="TableRow1137">
          <table:table-cell table:style-name="TableCell1138" table:number-columns-spanned="3">
            <text:list text:style-name="LFO32" text:continue-numbering="true">
              <text:list-item>
                <text:list>
                  <text:list-item>
                    <text:p text:style-name="P1139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3">
            <text:list text:style-name="LFO9" text:continue-numbering="true">
              <text:list-item>
                <text:p text:style-name="P1142"/>
              </text:list-item>
            </text:list>
          </table:table-cell>
          <table:covered-table-cell/>
          <table:covered-table-cell/>
        </table:table-row>
        <table:table-row table:style-name="TableRow1143">
          <table:table-cell table:style-name="TableCell1144" table:number-columns-spanned="3">
            <text:list text:style-name="LFO9" text:continue-numbering="true">
              <text:list-item>
                <text:p text:style-name="P1145"/>
              </text:list-item>
            </text:list>
          </table:table-cell>
          <table:covered-table-cell/>
          <table:covered-table-cell/>
        </table:table-row>
        <table:table-row table:style-name="TableRow1146">
          <table:table-cell table:style-name="TableCell1147" table:number-columns-spanned="3">
            <text:list text:style-name="LFO9" text:continue-numbering="true">
              <text:list-item>
                <text:p text:style-name="P1148"/>
              </text:list-item>
            </text:list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3">
            <text:list text:style-name="LFO9" text:continue-numbering="true">
              <text:list-item>
                <text:p text:style-name="P1151"/>
              </text:list-item>
            </text:list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list text:style-name="LFO9" text:continue-numbering="true">
              <text:list-item>
                <text:p text:style-name="P1154"/>
              </text:list-item>
            </text:list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list text:style-name="LFO9" text:continue-numbering="true">
              <text:list-item>
                <text:p text:style-name="P1157"/>
              </text:list-item>
            </text:list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3">
            <text:list text:style-name="LFO9" text:continue-numbering="true">
              <text:list-item>
                <text:p text:style-name="P1160"/>
              </text:list-item>
            </text:list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3">
            <text:list text:style-name="LFO9" text:continue-numbering="true">
              <text:list-item>
                <text:p text:style-name="P1163"/>
              </text:list-item>
            </text:list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3">
            <text:list text:style-name="LFO9" text:continue-numbering="true">
              <text:list-item>
                <text:p text:style-name="P1166"/>
              </text:list-item>
            </text:list>
          </table:table-cell>
          <table:covered-table-cell/>
          <table:covered-table-cell/>
        </table:table-row>
        <table:table-row table:style-name="TableRow1167">
          <table:table-cell table:style-name="TableCell1168" table:number-columns-spanned="3">
            <text:list text:style-name="LFO9" text:continue-numbering="true">
              <text:list-item>
                <text:p text:style-name="P1169"/>
              </text:list-item>
            </text:list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>
            <text:list text:style-name="LFO9" text:continue-numbering="true">
              <text:list-item>
                <text:p text:style-name="P1172"/>
              </text:list-item>
            </text:list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3">
            <text:list text:style-name="LFO9" text:continue-numbering="true">
              <text:list-item>
                <text:p text:style-name="P1175"/>
              </text:list-item>
            </text:list>
          </table:table-cell>
          <table:covered-table-cell/>
          <table:covered-table-cell/>
        </table:table-row>
        <table:table-row table:style-name="TableRow1176">
          <table:table-cell table:style-name="TableCell1177" table:number-columns-spanned="3">
            <text:list text:style-name="LFO9" text:continue-numbering="true">
              <text:list-item>
                <text:p text:style-name="P1178"/>
              </text:list-item>
            </text:list>
          </table:table-cell>
          <table:covered-table-cell/>
          <table:covered-table-cell/>
        </table:table-row>
        <table:table-row table:style-name="TableRow1179">
          <table:table-cell table:style-name="TableCell1180" table:number-columns-spanned="3">
            <text:list text:style-name="LFO9" text:continue-numbering="true">
              <text:list-item>
                <text:p text:style-name="P1181"/>
              </text:list-item>
            </text:list>
          </table:table-cell>
          <table:covered-table-cell/>
          <table:covered-table-cell/>
        </table:table-row>
        <table:table-row table:style-name="TableRow1182">
          <table:table-cell table:style-name="TableCell1183" table:number-columns-spanned="3">
            <text:list text:style-name="LFO9" text:continue-numbering="true">
              <text:list-item>
                <text:p text:style-name="P1184"/>
              </text:list-item>
            </text:list>
          </table:table-cell>
          <table:covered-table-cell/>
          <table:covered-table-cell/>
        </table:table-row>
        <table:table-row table:style-name="TableRow1185">
          <table:table-cell table:style-name="TableCell1186">
            <text:p text:style-name="P1187">Fonte</text:p>
          </table:table-cell>
          <table:table-cell table:style-name="TableCell1188" table:number-columns-spanned="2">
            <text:p text:style-name="P1189">CEP-CAU/RS</text:p>
          </table:table-cell>
          <table:covered-table-cell/>
        </table:table-row>
        <table:table-row table:style-name="TableRow1190">
          <table:table-cell table:style-name="TableCell1191">
            <text:p text:style-name="P1192">Relator(a)</text:p>
          </table:table-cell>
          <table:table-cell table:style-name="TableCell1193" table:number-columns-spanned="2">
            <text:p text:style-name="P1194"><text:span text:style-name="T1195">Assessoria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><text:span text:style-name="T1199">Discussão</text:span></text:p>
          </table:table-cell>
          <table:table-cell table:style-name="TableCell1200" table:number-columns-spanned="2">
            <text:p text:style-name="P1201">Cons. Pedone</text:p>
            <text:p text:style-name="P1202">5.2.1. Proc. 1000167927/2022 - PJ SEM REGISTRO</text:p>
            <text:p text:style-name="P1203">5.2.2. Proc. 1000170611/2022 - PJ SEM REGISTRO</text:p>
            <text:p text:style-name="P1204"/>
            <text:p text:style-name="P1205">Cons. Andréa</text:p>
            <text:p text:style-name="P1206">5.2.3. Proc. 1000170648/2022 - PJ SEM REGISTRO</text:p>
            <text:p text:style-name="P1207">5.2.4. Proc. 1000167717/2022 - PJ SEM REGISTRO</text:p>
            <text:p text:style-name="P1208"/>
            <text:p text:style-name="P1209">Cons. Orildes</text:p>
            <text:p text:style-name="P1210">5.2.5. Proc. 1000170946/2022 - PJ SEM REGISTRO</text:p>
            <text:p text:style-name="P1211">5.2.6. Proc. 1000171788/2022 - PJ SEM REGISTRO</text:p>
            <text:p text:style-name="P1212"/>
            <text:p text:style-name="P1213">Cons. Artico</text:p>
            <text:p text:style-name="P1214">5.2.7. Proc. 1000130048/2021 - PJ SEM REGISTRO</text:p>
            <text:p text:style-name="P1215">5.2.8. Proc. 1000176977/2023 - PJ SEM REGISTRO</text:p>
            <text:p text:style-name="P1216"/>
            <text:p text:style-name="P1217">Cons. Patrícia</text:p>
            <text:p text:style-name="P1218">5.2.9. Proc. 1000177094/2023 - PJ SEM REGISTRO</text:p>
            <text:p text:style-name="P1219"><text:span text:style-name="T1220">5.2.10. Proc. 1000178870/2023 - PJ SEM REGISTRO</text:span></text:p>
          </table:table-cell>
          <table:covered-table-cell/>
        </table:table-row>
        <table:table-row table:style-name="TableRow1221">
          <table:table-cell table:style-name="TableCell1222">
            <text:p text:style-name="P1223">Encaminhamento</text:p>
          </table:table-cell>
          <table:table-cell table:style-name="TableCell1224" table:number-columns-spanned="2">
            <text:p text:style-name="P1225"><text:span text:style-name="T1226">A assessoria enviará os processos designados para análise dos conselheiros.</text:span></text:p>
          </table:table-cell>
          <table:covered-table-cell/>
        </table:table-row>
        <table:table-row table:style-name="TableRow1227"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table-cell table:style-name="TableCell1231" table:number-columns-spanned="3">
            <text:list text:style-name="LFO2" text:continue-numbering="true">
              <text:list-item>
                <text:p text:style-name="P123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233">
          <table:table-cell table:style-name="TableCell1234" table:number-columns-spanned="2">
            <text:p text:style-name="P1235">Assunto</text:p>
          </table:table-cell>
          <table:covered-table-cell/>
          <table:table-cell table:style-name="TableCell1236">
            <text:p text:style-name="P1237">Designação dos processos</text:p>
          </table:table-cell>
        </table:table-row>
        <table:table-row table:style-name="TableRow1238">
          <table:table-cell table:style-name="TableCell1239" table:number-columns-spanned="2">
            <text:p text:style-name="P1240">Fonte</text:p>
          </table:table-cell>
          <table:covered-table-cell/>
          <table:table-cell table:style-name="TableCell1241">
            <text:p text:style-name="P1242">CEP-CAU/RS</text:p>
          </table:table-cell>
        </table:table-row>
        <table:table-row table:style-name="TableRow1243">
          <table:table-cell table:style-name="TableCell1244" table:number-columns-spanned="2">
            <text:p text:style-name="P1245">Assunto</text:p>
          </table:table-cell>
          <table:covered-table-cell/>
          <table:table-cell table:style-name="TableCell1246">
            <text:p text:style-name="P1247">Julgamento de Processos</text:p>
          </table:table-cell>
        </table:table-row>
        <table:table-row table:style-name="TableRow1248">
          <table:table-cell table:style-name="TableCell1249" table:number-columns-spanned="2">
            <text:p text:style-name="P1250">Fonte</text:p>
          </table:table-cell>
          <table:covered-table-cell/>
          <table:table-cell table:style-name="TableCell1251">
            <text:p text:style-name="P1252">CEP-CAU/RS</text:p>
          </table:table-cell>
        </table:table-row>
        <table:table-row table:style-name="TableRow1253">
          <table:table-cell table:style-name="TableCell1254" table:number-columns-spanned="2">
            <text:p text:style-name="P1255">Assunto</text:p>
          </table:table-cell>
          <table:covered-table-cell/>
          <table:table-cell table:style-name="TableCell1256">
            <text:p text:style-name="P1257">Protocolo 1442135/2021 - Atribuição de Laudo e Plano de Segurança Clube de Tiro</text:p>
          </table:table-cell>
        </table:table-row>
        <table:table-row table:style-name="TableRow1258">
          <table:table-cell table:style-name="TableCell1259" table:number-columns-spanned="2">
            <text:p text:style-name="P1260">Fonte</text:p>
          </table:table-cell>
          <table:covered-table-cell/>
          <table:table-cell table:style-name="TableCell1261">
            <text:p text:style-name="P1262">CEP-CAU/RS</text:p>
          </table:table-cell>
        </table:table-row>
        <table:table-row table:style-name="TableRow1263">
          <table:table-cell table:style-name="TableCell1264" table:number-columns-spanned="3">
            <text:p text:style-name="P1265"/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3">
            <text:list text:style-name="LFO2" text:continue-numbering="true">
              <text:list-item>
                <text:p text:style-name="P126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269">
          <table:table-cell table:style-name="TableCell1270" table:number-columns-spanned="2">
            <text:p text:style-name="P1271">Presenças</text:p>
          </table:table-cell>
          <table:covered-table-cell/>
          <table:table-cell table:style-name="TableCell1272">
            <text:p text:style-name="P1273">A reunião encerra às 16h06min com os(as) participantes acima nominados(as).<text:s/></text:p>
          </table:table-cell>
        </table:table-row>
        <table:table-row table:style-name="TableRow1274">
          <table:table-cell table:style-name="TableCell1275" table:number-columns-spanned="2">
            <text:p text:style-name="P1276">Encaminhamento</text:p>
          </table:table-cell>
          <table:covered-table-cell/>
          <table:table-cell table:style-name="TableCell1277">
            <text:p text:style-name="P1278">A súmula desta reunião será enviada por e-mail para leitura e revisão.</text:p>
          </table:table-cell>
        </table:table-row>
      </table:table>
      <text:p text:style-name="P1279"/>
      <text:p text:style-name="P1280"/>
      <text:p text:style-name="P1281"/>
      <text:p text:style-name="P1282"/>
      <text:p text:style-name="P1283"/>
      <text:p text:style-name="P1284"><text:span text:style-name="T1285">Jean Paulo dos Santos</text:span><text:span text:style-name="T1286"><text:line-break/></text:span><text:span text:style-name="T1287">Assistente de Atendimento e Fiscalização do CAU/RS</text:span></text:p>
      <text:p text:style-name="P1288"/>
      <text:p text:style-name="P1289"/>
      <text:p text:style-name="P1290"/>
      <text:p text:style-name="P1291"/>
      <text:p text:style-name="P1292"/>
      <text:p text:style-name="P1293">Andréa Larruscahim Hamilton Ilha</text:p>
      <text:p text:style-name="P1294">Coordenadora Adjunta<text:s/>da CEP-CAU/RS</text:p>
      <text:p text:style-name="P1295"/>
      <text:p text:style-name="P1296"/>
      <text:p text:style-name="P1297"/>
      <text:p text:style-name="P1298"/>
      <text:p text:style-name="P1299"/>
      <text:p text:style-name="P1300">Carlos Eduardo Mesquita Pedone<text:s/></text:p>
      <text:p text:style-name="P1301"><text:span text:style-name="T1302">Coordenador 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3LVL9" style:family="text">
      <style:text-properties style:font-name-asian="Times New Roman" style:font-name-complex="Times New Roman" style:use-window-font-color="true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3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4-01-15T14:14:00Z</meta:creation-date>
    <dc:date>2024-01-15T14:14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2386" meta:character-count="15246" meta:row-count="107" meta:non-whitespace-character-count="12890"/>
  </office:meta>
</office:document-meta>
</file>