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729in"/>
    </style:style>
    <style:style style:name="TableColumn3" style:family="table-column">
      <style:table-column-properties style:column-width="4.8243in"/>
    </style:style>
    <style:style style:name="Table1" style:family="table" style:master-page-name="MP0">
      <style:table-properties style:width="6.4972in" fo:margin-left="0in" table:align="center"/>
    </style:style>
    <style:style style:name="TableRow4" style:family="table-row">
      <style:table-row-properties style:min-row-height="0.3152in"/>
    </style:style>
    <style:style style:name="TableCell5" style:family="table-cell">
      <style:table-cell-properties fo:border-top="0.0208in solid #808080" fo:border-left="none" fo:border-bottom="0.0138in solid #808080" fo:border-right="0.0208in solid #808080" fo:background-color="#F2F2F2" style:writing-mode="lr-tb" style:vertical-align="middle" fo:padding-top="0in" fo:padding-left="0.075in" fo:padding-bottom="0in" fo:padding-right="0.075in"/>
    </style:style>
    <style:style style:name="P6" style:parent-style-name="Normal" style:family="paragraph">
      <style:paragraph-properties fo:break-before="page" fo:line-height="115%">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138in solid #808080" fo:border-right="none" style:writing-mode="lr-tb" style:vertical-align="middle" fo:padding-top="0in" fo:padding-left="0.075in" fo:padding-bottom="0in" fo:padding-right="0.075in"/>
    </style:style>
    <style:style style:name="P21"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2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TableColumn24" style:family="table-column">
      <style:table-column-properties style:column-width="6.5152in"/>
    </style:style>
    <style:style style:name="Table23" style:family="table">
      <style:table-properties style:width="6.5152in" fo:margin-left="0in" table:align="center"/>
    </style:style>
    <style:style style:name="TableRow25" style:family="table-row">
      <style:table-row-properties style:row-height="0.3152in"/>
    </style:style>
    <style:style style:name="TableCell26" style:family="table-cell">
      <style:table-cell-properties fo:border-top="0.0208in solid #808080" fo:border-left="none" fo:border-bottom="0.0208in solid #808080" fo:border-right="none" fo:background-color="#F2F2F2" style:writing-mode="lr-tb" style:vertical-align="middle" fo:padding-top="0in" fo:padding-left="0.075in" fo:padding-bottom="0in" fo:padding-right="0.075in"/>
    </style:style>
    <style:style style:name="P27" style:parent-style-name="Normal" style:family="paragraph">
      <style:paragraph-properties fo:text-align="center" fo:line-height="115%">
        <style:tab-stops>
          <style:tab-stop style:type="left" style:position="0.9847in"/>
        </style:tab-stops>
      </style:paragraph-properties>
    </style:style>
    <style:style style:name="T28" style:parent-style-name="Fonteparág.padrão" style:family="text">
      <style:text-properties style:font-name="Calibri" style:font-name-complex="Calibri" fo:font-weight="bold" style:font-weight-asian="bold"/>
    </style:style>
    <style:style style:name="T29" style:parent-style-name="Fonteparág.padrão" style:family="text">
      <style:text-properties style:font-name="Calibri" style:font-name-complex="Calibri" fo:font-weight="bold" style:font-weight-asian="bold"/>
    </style:style>
    <style:style style:name="T30" style:parent-style-name="Fonteparág.padrão" style:family="text">
      <style:text-properties style:font-name="Calibri" style:font-name-complex="Calibri" fo:font-weight="bold" style:font-weight-asian="bold"/>
    </style:style>
    <style:style style:name="T31" style:parent-style-name="Fonteparág.padrão" style:family="text">
      <style:text-properties style:font-name="Calibri" style:font-name-complex="Calibri" fo:font-weight="bold" style:font-weight-asian="bold"/>
    </style:style>
    <style:style style:name="T32" style:parent-style-name="Fonteparág.padrão" style:family="text">
      <style:text-properties style:font-name="Calibri" style:font-name-complex="Calibri" fo:font-weight="bold" style:font-weight-asian="bold"/>
    </style:style>
    <style:style style:name="T33" style:parent-style-name="Fonteparág.padrão" style:family="text">
      <style:text-properties style:font-name="Calibri" style:font-name-complex="Calibri" fo:font-weight="bold" style:font-weight-asian="bold"/>
    </style:style>
    <style:style style:name="P34" style:parent-style-name="Normal" style:family="paragraph">
      <style:paragraph-properties fo:text-align="justify" fo:line-height="115%"/>
      <style:text-properties style:font-name="Calibri" style:font-name-complex="Calibri"/>
    </style:style>
    <style:style style:name="P35"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36"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37" style:parent-style-name="Normal" style:family="paragraph">
      <style:paragraph-properties fo:text-align="justify" fo:margin-bottom="0.0833in" fo:line-height="115%" fo:margin-left="1.575in">
        <style:tab-stops>
          <style:tab-stop style:type="left" style:position="-0.5902in"/>
        </style:tab-stops>
      </style:paragraph-properties>
      <style:text-properties style:font-name="Calibri" style:font-name-complex="Calibri" fo:font-size="11pt" style:font-size-asian="11pt"/>
    </style:style>
    <style:style style:name="P38"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39"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fo:margin-bottom="0.0833in" fo:line-height="115%">
        <style:tab-stops>
          <style:tab-stop style:type="left" style:position="0.9847in"/>
        </style:tab-stops>
      </style:paragraph-properties>
      <style:text-properties style:font-name="Calibri" style:font-name-complex="Calibri"/>
    </style:style>
    <style:style style:name="P42"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3"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4"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5"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4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fo:font-weight="bold" style:font-weight-asian="bold"/>
    </style:style>
    <style:style style:name="P48" style:parent-style-name="ParágrafodaLista" style:family="paragraph">
      <style:paragraph-properties style:text-autospace="none" fo:text-align="justify" fo:margin-left="0in">
        <style:tab-stops>
          <style:tab-stop style:type="left" style:position="1.1812in"/>
        </style:tab-stops>
      </style:paragraph-properties>
      <style:text-properties style:font-name="Calibri" style:font-name-complex="Calibri" fo:font-size="11pt" style:font-size-asian="11pt" style:font-size-complex="11pt" style:language-asian="pt" style:country-asian="BR"/>
    </style:style>
    <style:style style:name="P49" style:parent-style-name="Normal" style:list-style-name="LFO7" style:family="paragraph">
      <style:paragraph-properties fo:text-align="justify" style:vertical-align="auto" fo:margin-bottom="0.0833in" fo:line-height="115%" fo:margin-left="0in" fo:text-indent="0in">
        <style:tab-stops/>
      </style:paragraph-properties>
      <style:text-properties style:font-name="Calibri" style:font-name-complex="Calibri" fo:hyphenate="true"/>
    </style:style>
    <style:style style:name="P50" style:parent-style-name="Normal" style:list-style-name="LFO7" style:family="paragraph">
      <style:paragraph-properties fo:text-align="justify" style:vertical-align="auto" fo:margin-bottom="0.0833in" fo:line-height="115%" fo:margin-left="0in" fo:text-indent="0in">
        <style:tab-stops/>
      </style:paragraph-properties>
      <style:text-properties style:font-name="Calibri" style:font-name-complex="Calibri" fo:hyphenate="true"/>
    </style:style>
    <style:style style:name="P51" style:parent-style-name="Normal" style:list-style-name="LFO7" style:family="paragraph">
      <style:paragraph-properties fo:text-align="justify" style:vertical-align="auto" fo:margin-bottom="0.0833in" fo:line-height="115%" fo:margin-left="0in" fo:text-indent="0in">
        <style:tab-stops/>
      </style:paragraph-properties>
      <style:text-properties style:font-name="Calibri" style:font-name-complex="Calibri" fo:hyphenate="true"/>
    </style:style>
    <style:style style:name="P52" style:parent-style-name="Normal" style:list-style-name="LFO7" style:family="paragraph">
      <style:paragraph-properties fo:text-align="justify" style:vertical-align="auto" fo:margin-bottom="0.0833in" fo:line-height="115%" fo:margin-left="0in" fo:text-indent="0in">
        <style:tab-stops/>
      </style:paragraph-properties>
      <style:text-properties style:font-name="Calibri" style:font-name-complex="Calibri" fo:hyphenate="true"/>
    </style:style>
    <style:style style:name="P53"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center" fo:line-height="115%">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fo:line-height="115%">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center" fo:line-height="115%"/>
      <style:text-properties style:font-name="Calibri" style:font-name-complex="Calibri" fo:font-weight="bold" style:font-weight-asian="bold"/>
    </style:style>
    <style:style style:name="P61" style:parent-style-name="Normal" style:family="paragraph">
      <style:paragraph-properties fo:text-align="center" fo:line-height="115%"/>
      <style:text-properties style:font-name="Calibri" style:font-name-complex="Calibri"/>
    </style:style>
    <style:style style:name="P62" style:parent-style-name="Normal" style:family="paragraph">
      <style:paragraph-properties fo:text-align="center" fo:line-height="115%"/>
      <style:text-properties style:font-name="Calibri" style:font-name-complex="Calibri"/>
    </style:style>
    <style:style style:name="P63" style:parent-style-name="Normal" style:family="paragraph">
      <style:paragraph-properties fo:text-align="center" fo:line-height="115%"/>
      <style:text-properties style:font-name="Calibri" style:font-name-complex="Calibri"/>
    </style:style>
    <style:style style:name="P64" style:parent-style-name="Normal" style:family="paragraph">
      <style:paragraph-properties fo:text-align="center" fo:line-height="115%"/>
      <style:text-properties style:font-name="Calibri" style:font-name-complex="Calibri"/>
    </style:style>
    <style:style style:name="P65" style:parent-style-name="Normal" style:family="paragraph">
      <style:paragraph-properties fo:text-align="center" fo:line-height="115%"/>
      <style:text-properties style:font-name="Calibri" style:font-name-complex="Calibri"/>
    </style:style>
    <style:style style:name="P66" style:parent-style-name="Normal" style:family="paragraph">
      <style:paragraph-properties fo:text-align="center" fo:line-height="115%"/>
      <style:text-properties style:font-name="Calibri" style:font-name-complex="Calibri"/>
    </style:style>
    <style:style style:name="P67" style:parent-style-name="Normal" style:family="paragraph">
      <style:paragraph-properties fo:text-align="center" fo:line-height="115%"/>
      <style:text-properties style:font-name="Calibri" style:font-name-complex="Calibri"/>
    </style:style>
    <style:style style:name="P68" style:parent-style-name="Normal" style:family="paragraph">
      <style:paragraph-properties fo:text-align="center" fo:line-height="115%"/>
      <style:text-properties style:font-name="Calibri" style:font-name-complex="Calibri"/>
    </style:style>
    <style:style style:name="P69" style:parent-style-name="Normal" style:family="paragraph">
      <style:paragraph-properties fo:text-align="center" fo:line-height="115%"/>
      <style:text-properties style:font-name="Calibri" style:font-name-complex="Calibri"/>
    </style:style>
    <style:style style:name="P70" style:parent-style-name="Normal" style:family="paragraph">
      <style:paragraph-properties fo:text-align="center" fo:line-height="115%"/>
      <style:text-properties style:font-name="Calibri" style:font-name-complex="Calibri"/>
    </style:style>
    <style:style style:name="P71" style:parent-style-name="Normal" style:family="paragraph">
      <style:paragraph-properties fo:text-align="center" fo:line-height="115%"/>
      <style:text-properties style:font-name="Calibri" style:font-name-complex="Calibri"/>
    </style:style>
    <style:style style:name="P72" style:parent-style-name="Normal" style:family="paragraph">
      <style:paragraph-properties fo:text-align="center" fo:line-height="115%"/>
      <style:text-properties style:font-name="Calibri" style:font-name-complex="Calibri"/>
    </style:style>
    <style:style style:name="P73" style:parent-style-name="Normal" style:family="paragraph">
      <style:paragraph-properties fo:text-align="center" fo:line-height="115%"/>
      <style:text-properties style:font-name="Calibri" style:font-name-complex="Calibri"/>
    </style:style>
    <style:style style:name="P74" style:parent-style-name="Normal" style:family="paragraph">
      <style:paragraph-properties fo:text-align="center" fo:line-height="115%"/>
      <style:text-properties style:font-name="Calibri" style:font-name-complex="Calibri"/>
    </style:style>
    <style:style style:name="P75" style:parent-style-name="Normal" style:family="paragraph">
      <style:paragraph-properties fo:text-align="center" fo:line-height="115%"/>
      <style:text-properties style:font-name="Calibri" style:font-name-complex="Calibri"/>
    </style:style>
    <style:style style:name="TableColumn77" style:family="table-column">
      <style:table-column-properties style:column-width="0.9847in"/>
    </style:style>
    <style:style style:name="TableColumn78" style:family="table-column">
      <style:table-column-properties style:column-width="5.5069in"/>
    </style:style>
    <style:style style:name="Table76" style:family="table">
      <style:table-properties style:width="6.4916in" fo:margin-left="0in" table:align="center"/>
    </style:style>
    <style:style style:name="TableRow79" style:family="table-row">
      <style:table-row-properties style:min-row-height="0.543in"/>
    </style:style>
    <style:style style:name="TableCell8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81" style:parent-style-name="Normal" style:family="paragraph">
      <style:paragraph-properties fo:text-align="justify" style:vertical-align="auto"/>
      <style:text-properties fo:hyphenate="true"/>
    </style:style>
    <style:style style:name="T8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83"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84" style:parent-style-name="Normal" style:family="paragraph">
      <style:paragraph-properties fo:text-align="justify" style:vertical-align="auto"/>
      <style:text-properties fo:hyphenate="true"/>
    </style:style>
    <style:style style:name="T8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86"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87" style:parent-style-name="Normal" style:family="paragraph">
      <style:paragraph-properties fo:text-align="justify" style:vertical-align="auto"/>
      <style:text-properties fo:hyphenate="true"/>
    </style:style>
    <style:style style:name="T8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89"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90" style:parent-style-name="Normal" style:family="paragraph">
      <style:paragraph-properties fo:text-align="center" style:vertical-align="auto"/>
      <style:text-properties fo:hyphenate="true"/>
    </style:style>
    <style:style style:name="T9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92"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93" style:parent-style-name="Normal" style:family="paragraph">
      <style:paragraph-properties fo:text-align="justify" style:vertical-align="auto" fo:text-indent="0.5909in"/>
      <style:text-properties fo:hyphenate="true"/>
    </style:style>
    <style:style style:name="T9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95"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96" style:parent-style-name="Normal" style:family="paragraph">
      <style:paragraph-properties fo:text-align="justify" style:vertical-align="auto" fo:margin-left="3.15in">
        <style:tab-stops/>
      </style:paragraph-properties>
      <style:text-properties fo:hyphenate="true"/>
    </style:style>
    <style:style style:name="T97"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P98"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99" style:parent-style-name="Normal" style:family="paragraph">
      <style:paragraph-properties fo:text-align="justify" style:vertical-align="auto" fo:text-indent="0.5909in"/>
      <style:text-properties fo:hyphenate="true"/>
    </style:style>
    <style:style style:name="T10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01" style:parent-style-name="Normal" style:family="paragraph">
      <style:paragraph-properties fo:text-align="justify" style:vertical-align="auto" fo:text-indent="0.5909in"/>
      <style:text-properties fo:hyphenate="true"/>
    </style:style>
    <style:style style:name="T10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03" style:parent-style-name="Normal" style:family="paragraph">
      <style:paragraph-properties fo:text-align="justify" style:vertical-align="auto" fo:text-indent="0.5909in"/>
      <style:text-properties fo:hyphenate="true"/>
    </style:style>
    <style:style style:name="T10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0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0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07" style:parent-style-name="Normal" style:family="paragraph">
      <style:paragraph-properties fo:text-align="justify" style:vertical-align="auto" fo:text-indent="0.5909in"/>
      <style:text-properties fo:hyphenate="true"/>
    </style:style>
    <style:style style:name="T10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09" style:parent-style-name="Normal" style:family="paragraph">
      <style:paragraph-properties fo:text-align="justify" style:vertical-align="auto" fo:text-indent="0.5909in"/>
      <style:text-properties fo:hyphenate="true"/>
    </style:style>
    <style:style style:name="T11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11" style:parent-style-name="Normal" style:family="paragraph">
      <style:paragraph-properties fo:text-align="justify" style:vertical-align="auto" fo:text-indent="0.5909in"/>
      <style:text-properties fo:hyphenate="true"/>
    </style:style>
    <style:style style:name="T11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13" style:parent-style-name="Normal" style:family="paragraph">
      <style:paragraph-properties fo:text-align="justify" style:vertical-align="auto" fo:text-indent="0.5909in"/>
      <style:text-properties fo:hyphenate="true"/>
    </style:style>
    <style:style style:name="T11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115" style:parent-style-name="Normal" style:family="paragraph">
      <style:paragraph-properties fo:text-align="justify" style:vertical-align="auto" fo:text-indent="0.5909in"/>
      <style:text-properties fo:hyphenate="true"/>
    </style:style>
    <style:style style:name="T11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17" style:parent-style-name="Normal" style:family="paragraph">
      <style:paragraph-properties fo:text-align="justify" style:vertical-align="auto" fo:text-indent="0.5909in"/>
      <style:text-properties fo:hyphenate="true"/>
    </style:style>
    <style:style style:name="T11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19" style:parent-style-name="Normal" style:family="paragraph">
      <style:paragraph-properties fo:text-align="justify" style:vertical-align="auto" fo:text-indent="0.5909in"/>
      <style:text-properties fo:hyphenate="true"/>
    </style:style>
    <style:style style:name="T12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21" style:parent-style-name="Normal" style:family="paragraph">
      <style:paragraph-properties fo:text-align="justify" style:vertical-align="auto" fo:text-indent="0.5909in"/>
      <style:text-properties fo:hyphenate="true"/>
    </style:style>
    <style:style style:name="T12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23" style:parent-style-name="Normal" style:family="paragraph">
      <style:paragraph-properties fo:text-align="justify" style:vertical-align="auto" fo:text-indent="0.5909in"/>
      <style:text-properties fo:hyphenate="true"/>
    </style:style>
    <style:style style:name="T12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25" style:parent-style-name="Normal" style:family="paragraph">
      <style:paragraph-properties fo:text-align="justify" style:vertical-align="auto" fo:text-indent="0.5909in"/>
      <style:text-properties fo:hyphenate="true"/>
    </style:style>
    <style:style style:name="T12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27"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2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29"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130" style:parent-style-name="Normal" style:family="paragraph">
      <style:paragraph-properties fo:text-align="end" style:vertical-align="auto"/>
      <style:text-properties fo:hyphenate="true"/>
    </style:style>
    <style:style style:name="T13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color="#000000" fo:font-size="11pt" style:font-size-asian="11pt" style:font-size-complex="11pt" fo:background-color="#C0C0C0" style:language-asian="pt" style:country-asian="BR"/>
    </style:style>
    <style:style style:name="T13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color="#000000" fo:font-size="11pt" style:font-size-asian="11pt" style:font-size-complex="11pt" fo:background-color="#C0C0C0" style:language-asian="pt" style:country-asian="BR"/>
    </style:style>
    <style:style style:name="T13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36" style:parent-style-name="Fonteparág.padrão" style:family="text">
      <style:text-properties style:font-name="Calibri" style:font-name-asian="Times New Roman" style:font-name-complex="Calibri" fo:color="#000000" fo:font-size="11pt" style:font-size-asian="11pt" style:font-size-complex="11pt" fo:background-color="#C0C0C0" style:language-asian="pt" style:country-asian="BR"/>
    </style:style>
    <style:style style:name="T13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38" style:parent-style-name="Normal" style:family="paragraph">
      <style:paragraph-properties style:vertical-align="auto" fo:margin-bottom="0.1666in"/>
      <style:text-properties style:font-name="Calibri" style:font-name-asian="Times New Roman" style:font-name-complex="Calibri" style:language-asian="pt" style:country-asian="BR" fo:hyphenate="true"/>
    </style:style>
    <style:style style:name="P139" style:parent-style-name="Normal" style:family="paragraph">
      <style:paragraph-properties fo:text-align="center" style:vertical-align="auto"/>
      <style:text-properties fo:hyphenate="true"/>
    </style:style>
    <style:style style:name="T14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41" style:parent-style-name="Normal" style:family="paragraph">
      <style:paragraph-properties fo:text-align="center" style:vertical-align="auto"/>
      <style:text-properties style:font-name="Calibri" style:font-name-asian="Times New Roman" style:font-name-complex="Calibri" fo:color="#000000" fo:font-size="11pt" style:font-size-asian="11pt" style:font-size-complex="11pt" style:language-asian="pt" style:country-asian="BR" fo:hyphenate="true"/>
    </style:style>
    <style:style style:name="P142" style:parent-style-name="Normal" style:family="paragraph">
      <style:paragraph-properties fo:text-align="center" style:vertical-align="auto"/>
      <style:text-properties style:font-name="Calibri" style:font-name-asian="Times New Roman" style:font-name-complex="Calibri" fo:color="#000000" fo:font-size="11pt" style:font-size-asian="11pt" style:font-size-complex="11pt" style:language-asian="pt" style:country-asian="BR" fo:hyphenate="true"/>
    </style:style>
    <style:style style:name="P143" style:parent-style-name="Normal" style:family="paragraph">
      <style:paragraph-properties fo:text-align="center" style:vertical-align="auto"/>
      <style:text-properties style:font-name="Calibri" style:font-name-asian="Times New Roman" style:font-name-complex="Calibri" fo:color="#000000" fo:font-size="11pt" style:font-size-asian="11pt" style:font-size-complex="11pt" style:language-asian="pt" style:country-asian="BR" fo:hyphenate="true"/>
    </style:style>
    <style:style style:name="P144" style:parent-style-name="Normal" style:family="paragraph">
      <style:paragraph-properties fo:text-align="center" style:vertical-align="auto"/>
      <style:text-properties style:font-name="Calibri" style:font-name-asian="Times New Roman" style:font-name-complex="Calibri" style:language-asian="pt" style:country-asian="BR" fo:hyphenate="true"/>
    </style:style>
    <style:style style:name="P145" style:parent-style-name="Normal" style:family="paragraph">
      <style:paragraph-properties fo:text-align="center" style:vertical-align="auto"/>
      <style:text-properties fo:hyphenate="true"/>
    </style:style>
    <style:style style:name="T14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147"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148" style:parent-style-name="Normal" style:family="paragraph">
      <style:paragraph-properties fo:text-align="justify" style:vertical-align="auto" fo:margin-left="3.5437in">
        <style:tab-stops/>
      </style:paragraph-properties>
      <style:text-properties fo:hyphenate="true"/>
    </style:style>
    <style:style style:name="T14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50"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151" style:parent-style-name="Normal" style:family="paragraph">
      <style:paragraph-properties fo:text-align="justify" style:vertical-align="auto"/>
      <style:text-properties fo:hyphenate="true"/>
    </style:style>
    <style:style style:name="T15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5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5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55"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156" style:parent-style-name="Normal" style:family="paragraph">
      <style:paragraph-properties fo:text-align="justify" style:vertical-align="auto"/>
      <style:text-properties fo:hyphenate="true"/>
    </style:style>
    <style:style style:name="T15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5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5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60" style:parent-style-name="Normal" style:family="paragraph">
      <style:paragraph-properties fo:text-align="justify" style:vertical-align="auto" fo:margin-top="0.1666in"/>
      <style:text-properties fo:hyphenate="true"/>
    </style:style>
    <style:style style:name="T16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6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6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64"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165" style:parent-style-name="Normal" style:family="paragraph">
      <style:paragraph-properties fo:text-align="justify" style:vertical-align="auto"/>
      <style:text-properties fo:hyphenate="true"/>
    </style:style>
    <style:style style:name="T16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6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7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7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73"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174" style:parent-style-name="Normal" style:family="paragraph">
      <style:paragraph-properties fo:text-align="justify" style:vertical-align="auto"/>
      <style:text-properties fo:hyphenate="true"/>
    </style:style>
    <style:style style:name="T17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7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17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178" style:parent-style-name="Normal" style:family="paragraph">
      <style:paragraph-properties fo:text-align="justify" style:vertical-align="auto"/>
      <style:text-properties fo:hyphenate="true"/>
    </style:style>
    <style:style style:name="T17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8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181"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182" style:parent-style-name="Normal" style:family="paragraph">
      <style:paragraph-properties fo:text-align="justify" style:vertical-align="auto"/>
      <style:text-properties fo:hyphenate="true"/>
    </style:style>
    <style:style style:name="T183"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84"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185" style:parent-style-name="Normal" style:family="paragraph">
      <style:paragraph-properties fo:text-align="justify" style:vertical-align="auto"/>
      <style:text-properties fo:hyphenate="true"/>
    </style:style>
    <style:style style:name="T186"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87"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188" style:parent-style-name="Normal" style:family="paragraph">
      <style:paragraph-properties fo:text-align="justify" style:vertical-align="auto"/>
      <style:text-properties fo:hyphenate="true"/>
    </style:style>
    <style:style style:name="T189"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90"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191" style:parent-style-name="Normal" style:family="paragraph">
      <style:paragraph-properties fo:text-align="justify" style:vertical-align="auto"/>
      <style:text-properties fo:hyphenate="true"/>
    </style:style>
    <style:style style:name="T192"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93"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194" style:parent-style-name="Normal" style:family="paragraph">
      <style:paragraph-properties fo:text-align="justify" style:vertical-align="auto"/>
      <style:text-properties fo:hyphenate="true"/>
    </style:style>
    <style:style style:name="T195"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96"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197" style:parent-style-name="Normal" style:family="paragraph">
      <style:paragraph-properties fo:text-align="justify" style:vertical-align="auto"/>
      <style:text-properties fo:hyphenate="true"/>
    </style:style>
    <style:style style:name="T198"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199"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20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01" style:parent-style-name="Normal" style:family="paragraph">
      <style:paragraph-properties fo:text-align="justify" style:vertical-align="auto"/>
      <style:text-properties fo:hyphenate="true"/>
    </style:style>
    <style:style style:name="T20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20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04" style:parent-style-name="Normal" style:family="paragraph">
      <style:paragraph-properties fo:text-align="justify" style:vertical-align="auto"/>
      <style:text-properties fo:hyphenate="true"/>
    </style:style>
    <style:style style:name="T205"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206"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P207" style:parent-style-name="Normal" style:family="paragraph">
      <style:paragraph-properties fo:text-align="justify" style:vertical-align="auto"/>
      <style:text-properties fo:hyphenate="true"/>
    </style:style>
    <style:style style:name="T208"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209" style:parent-style-name="Fonteparág.padrão" style:family="text">
      <style:text-properties style:font-name="Calibri" style:font-name-asian="Times New Roman" style:font-name-complex="Calibri" fo:color="#000000" fo:font-size="11pt" style:font-size-asian="11pt" style:font-size-complex="11pt" fo:background-color="#FFFFFF" style:language-asian="pt" style:country-asian="BR"/>
    </style:style>
    <style:style style:name="T21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11"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212" style:parent-style-name="Normal" style:family="paragraph">
      <style:paragraph-properties fo:text-align="justify" style:vertical-align="auto"/>
      <style:text-properties fo:hyphenate="true"/>
    </style:style>
    <style:style style:name="T21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21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21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16" style:parent-style-name="Normal" style:family="paragraph">
      <style:paragraph-properties fo:text-align="justify" style:vertical-align="auto"/>
      <style:text-properties fo:hyphenate="true"/>
    </style:style>
    <style:style style:name="T21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21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19" style:parent-style-name="Normal" style:family="paragraph">
      <style:paragraph-properties fo:text-align="justify" style:vertical-align="auto"/>
      <style:text-properties fo:hyphenate="true"/>
    </style:style>
    <style:style style:name="T22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22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22" style:parent-style-name="Normal" style:family="paragraph">
      <style:paragraph-properties fo:text-align="justify" style:vertical-align="auto"/>
      <style:text-properties fo:hyphenate="true"/>
    </style:style>
    <style:style style:name="T22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22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25" style:parent-style-name="Normal" style:family="paragraph">
      <style:paragraph-properties style:vertical-align="auto"/>
      <style:text-properties style:font-name="Calibri" style:font-name-asian="Times New Roman" style:font-name-complex="Calibri" style:language-asian="pt" style:country-asian="BR" fo:hyphenate="true"/>
    </style:style>
    <style:style style:name="P226" style:parent-style-name="Normal" style:family="paragraph">
      <style:paragraph-properties fo:text-align="justify" style:vertical-align="auto"/>
      <style:text-properties fo:hyphenate="true"/>
    </style:style>
    <style:style style:name="T22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22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22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230" style:parent-style-name="Normal" style:family="paragraph">
      <style:paragraph-properties fo:text-align="justify" style:vertical-align="auto"/>
      <style:text-properties style:font-name="Calibri" style:font-name-asian="Times New Roman" style:font-name-complex="Calibri" style:language-asian="pt" style:country-asian="BR" fo:hyphenate="true"/>
    </style:style>
    <style:style style:name="P231" style:parent-style-name="Normal" style:family="paragraph">
      <style:paragraph-properties fo:line-height="115%"/>
    </style:style>
    <style:style style:name="T23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23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23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SSUNTO</text:p>
          </table:table-cell>
          <table:table-cell table:style-name="TableCell20">
            <text:p text:style-name="P21">Encaminhamento de Protejo de Lei Estadual que “Dispõe sobre a inclusão do tema da “Educação Urbanística e Arquitetônica” nos currículos dos ensinos fundamental e médio do Rio Grande do Sul”.</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text:span text:style-name="T28">DELIBERAÇÃO C</text:span><text:span text:style-name="T29">PUA</text:span><text:span text:style-name="T30">-CAU/RS nº<text:s/></text:span><text:span text:style-name="T31">0</text:span><text:span text:style-name="T32">09</text:span><text:span text:style-name="T33">/2022</text:span></text:p>
          </table:table-cell>
        </table:table-row>
      </table:table>
      <text:p text:style-name="P34"/>
      <text:p text:style-name="P35">A<text:s/>Comissão Especial de Política Urbana e Ambiental<text:s/>– CPUA-CAU/RS,<text:s/>reunida ordinariamente por meio de reunião presencial, realizada na sede do CAU/RS em Porto Alegre, no dia<text:s/>20<text:s/>de<text:s/>julho<text:s/>de 2022, no uso das competências que lhe conferem o artigo 12, § 1º, da Resolução CAU/BR nº 104, o artigo 2º, inciso III, alínea ‘b’, da Resolução CAU/BR nº 30; e</text:p>
      <text:p text:style-name="P36">Considerando a necessidade de se implementar, nos currículos dos ensinos fundamental e médio, o tema “Educação Urbanística e Arquitetônica”, o qual pode se caracterizar como importante instrumento de conscientização para crianças e adolescentes, em concordância com o artigo 225 da Constituição Federal de 1988:</text:p>
      <text:p text:style-name="P37">Todos têm direito ao meio ambiente ecologicamente equilibrado, bem de uso comum do povo e essencial à sadia qualidade de vida, impondo-se ao poder público e à coletividade o dever de defende-lo e preservá-lo para as futuras gerações.<text:s/></text:p>
      <text:p text:style-name="P38">Considerando que o Brasil é um país que se torna cada vez mais urbano, tendo em vista que 85% da população já vive em cidades, e segue uma tendência global que prevê uma população urbana de 70% em 2050;</text:p>
      <text:p text:style-name="P39">Considerando que esse crescimento das cidades tem evidenciado problemas estruturais, de prejuízo ao meio ambiente, de violência e de desigualdades sociais;</text:p>
      <text:p text:style-name="P40">Considerando que as condições de infraestrutura como saneamento e mobilidade e também de acesso a oportunidades e renda evidenciaram sua direta correlação com os problemas de saúde e qualidade de vida enfrentados pelas comunidades;</text:p>
      <text:p text:style-name="P41">Considerando que a aprovação da proposta de Projeto de Lei poderá contribuir para o desenvolvimento de crianças e adolescentes que integrarão a sociedade de modo mais interessado e participativo, no que diz respeito aos potenciais e às fragilidades da cidade, não só aqueles relacionados a aspectos que geram impactos em sua vida cotidiana, como saúde, trabalho, moradia, saneamento, transporte, lazer etc., mas também em questões coletivas voltadas ao meio ambiente natural e construído adequado e sustentável.</text:p>
      <text:p text:style-name="P42">Considerando que o tema está entre os projetos da CPUA-CAU/RS;</text:p>
      <text:p text:style-name="P43"/>
      <text:p text:style-name="P44"/>
      <text:p text:style-name="P45"/>
      <text:p text:style-name="P46"/>
      <text:soft-page-break/>
      <text:p text:style-name="P47">DELIBEROU POR:</text:p>
      <text:p text:style-name="P48"/>
      <text:list text:style-name="LFO7" text:continue-numbering="true">
        <text:list-item>
          <text:p text:style-name="P49">Aprovar, por unanimidade, a proposta e encaminhamento de Protejo de Lei Estadual que “Dispõe sobre a inclusão do tema da ‘Educação Urbanística e Arquitetônica’ nos currículos dos ensinos fundamental e médio do Rio Grande do Sul”, conforme a minuta anexa a esta deliberação;</text:p>
        </text:list-item>
        <text:list-item>
          <text:p text:style-name="P50">Por sugerir o encaminhamento do Projeto de<text:s/>Lei à<text:s/>Comissão de Educação, Cultura, desporto, Ciência e Tecnologia, da Assembleia Legislativa do Rio Grande do Sul;</text:p>
        </text:list-item>
        <text:list-item>
          <text:p text:style-name="P51">Por encaminhar a presente Deliberação à Presidência do CAU/RS para que avalie a melhor oportunidade de dar andamento ao projeto<text:s/>junto às autoridades políticas, bem como submetê-la ao Plenário deste Conselho,<text:s/>nos termos do art. 116,<text:s/>do Regimento Interno do CAU/RS.</text:p>
        </text:list-item>
        <text:list-item>
          <text:p text:style-name="P52">Por sugerir<text:s/>à Presidência<text:s/>o encaminhamento da presente Deliberação à CPUA-CAU/Brasil, como modelo de proposta a ser desenvolvida em âmbito<text:s/>nacional;<text:s/></text:p>
        </text:list-item>
      </text:list>
      <text:p text:style-name="P53"/>
      <text:p text:style-name="P54">Porto Alegre – RS,<text:s/>20<text:s/>de<text:s/>julho<text:s/>de 2022.</text:p>
      <text:p text:style-name="P55"/>
      <text:p text:style-name="P56">Acompanhado<text:s/>dos votos<text:s/>e<text:s/>dos<text:s/>conselheiros<text:s/>Valdir Bandeira Fiorentin<text:s/>e Diego Bertoletti da Rocha<text:s/>atesto a veracidade das informações aqui apresentadas.</text:p>
      <text:p text:style-name="P57"/>
      <text:p text:style-name="P58"/>
      <text:p text:style-name="P59"/>
      <text:p text:style-name="P60">MARISA PÖTTER</text:p>
      <text:p text:style-name="P61">Coordenadora Ad Hoc da CPUA-CAU/RS</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soft-page-break/>
            <text:p text:style-name="P81"><text:span text:style-name="T82">ASSUNTO</text:span></text:p>
          </table:table-cell>
          <table:table-cell table:style-name="TableCell83">
            <text:p text:style-name="P84"><text:span text:style-name="T85">Propor o encaminhamento de Projeto de Lei Estadual que “Dispõe sobre a inclusão do tema da “Educação Urbanística e Arquitetônica” nos currículos dos ensinos fundamental e médio do Rio Grande do Sul”.</text:span></text:p>
          </table:table-cell>
        </table:table-row>
      </table:table>
      <text:p text:style-name="P86"/>
      <text:p text:style-name="P87"><text:span text:style-name="T88">O CONSELHO DE ARQUITETURA E URBANISMO DO RIO GRANDE DO SUL – CAU/RS submete à consideração de Vossa Senhoria a minuta do Projeto de Lei Estadual que “Dispõe sobre a inclusão do tema da “Educação Urbanística e Arquitetônica” no currículo dos ensinos fundamental e médio do Rio Grande do Sul”.</text:span></text:p>
      <text:p text:style-name="P89"/>
      <text:p text:style-name="P90"><text:span text:style-name="T91">JUSTIFICATIVA DO PROJETO DE LEI</text:span></text:p>
      <text:p text:style-name="P92"/>
      <text:p text:style-name="P93"><text:span text:style-name="T94">O CAU/RS submete a essa Casa Legislativa, como sugestão, a minuta de Projeto de Lei Estadual, tendo em vista que percebeu a necessidade de se implementar, nos currículos dos ensinos fundamental e médio, o tema “Educação Urbanística e Arquitetônica”, o qual pode se caracterizar como importante instrumento de conscientização para crianças e adolescentes.</text:span></text:p>
      <text:p text:style-name="P95"/>
      <text:p text:style-name="P96"><text:span text:style-name="T97">“Todos têm direito ao meio ambiente ecologicamente equilibrado, bem de uso comum do povo e essencial à sadia qualidade de vida, impondo-se ao poder público e à coletividade o dever de defendê-lo e preservá-lo para as futuras gerações”. Artigo 225 da Constituição Federal de 1988.</text:span></text:p>
      <text:p text:style-name="P98"/>
      <text:p text:style-name="P99"><text:span text:style-name="T100">O Brasil é um país que se torna cada vez mais urbano, tendo em vista que 85% da população já vive em cidades, e segue uma tendência global que prevê uma população urbana de 70% em 2050. Esse crescimento das cidades tem evidenciado problemas estruturais, de prejuízo ao meio ambiente, de violência e de desigualdades sociais.</text:span></text:p>
      <text:p text:style-name="P101"><text:span text:style-name="T102">As condições de infraestrutura como saneamento e mobilidade e também de acesso a oportunidades e renda evidenciaram sua direta correlação com os problemas de saúde e qualidade de vida enfrentados pelas comunidades. Tais problemas devem ser percebidos e enfrentados pelos governos e pela sociedade.</text:span></text:p>
      <text:p text:style-name="P103"><text:span text:style-name="T104">Alguns marcos legais como a inclusão da “função social da propriedade”, na Constituição de 1988, e, em 2001, a promulgação do Estatuto das Cidades, que defende o direito à cidade para todos com participação social e oportunidades iguais, é parte desse enfrentamento. Nas últimas duas décadas, a criação da “Política Nacional de Mobilidade Urbana”, da “Política Nacional de Proteção e Defesa Civil” e dos instrumentos de planejamento urbano, como o Pla</text:span><text:span text:style-name="T105">no Diretor, entre outros, busca</text:span><text:span text:style-name="T106"><text:s/>consolidar e ampliar o direito à cidade.</text:span></text:p>
      <text:p text:style-name="P107"><text:span text:style-name="T108">Outro importante marco na busca de melhores condições habitacionais e urbanas foi o advento da Lei de Assistência Técnica de Habitação de Interesse Social – Lei Federal nº 11.888/2008 –, que instituiu a assistência técnica pública e gratuita e a construção de habitação de interesse social às famílias de baixa renda. No mesmo sentido, a Agenda 2030 e a Nova Agenda Urbana – NAU, ambas da Organização das Nações Unidas – ONU, elevam ao nível global a referida busca, que envolve um futuro melhor e sustentável, com a finalidade de que todas as pessoas tenham direitos e acesso iguais aos benefícios e oportunidades que as cidades podem oferecer.</text:span></text:p>
      <text:p text:style-name="P109"><text:span text:style-name="T110">Nesse contexto, percebe-se que antigos e novos problemas exigem novas respostas; torna-se cada vez mais fundamental o conhecimento dos potenciais e das fragilidades de uma cidade, bem como das leis que a protegem, para que se assegure a participação de todas as camadas da população, com uma visão urbanística adequada, levando-se em consideração seus diferentes pontos de vista.</text:span></text:p>
      <text:soft-page-break/>
      <text:p text:style-name="P111"><text:span text:style-name="T112">Para se atingir essa finalidade, é importante disseminar o conhecimento das políticas nacionais, das leis estaduais e municipais, fazendo com que o cidadão tome conhecimento de seus possíveis impactos em sua vida cotidiana, os quais se refletem não só em aspectos de saúde, trabalho, moradia, saneamento, transporte, lazer etc., mas também em questões coletivas que dizem respeito ao meio ambiente natural e construído adequado e sustentável.</text:span></text:p>
      <text:p text:style-name="P113"><text:span text:style-name="T114">O desenvolvimento de tais políticas e instrumentos prevê a participação ativa da sociedade; por isso, quanto mais cedo o cidadão tiver acesso a eles, mais efetivos virão a ser. A criança e o adolescente do ensino fundamental e médio precisam abordar e aprofundar tais temas, de acordo com suas possibilidades e diretrizes educacionais.</text:span></text:p>
      <text:p text:style-name="P115"><text:span text:style-name="T116">Portanto, após essa explanação, evidencia-se que o Projeto de Lei para inclusão dos temas adjacentes à Arquitetura e Urbanismo, nos ensinos fundamental e médio, nas escolas públicas e privadas do estado do Rio Grande do Sul, torna-se cada vez mais necessário.</text:span></text:p>
      <text:p text:style-name="P117"><text:span text:style-name="T118">A implementação de projetos que abordem de forma direta ou transversal assuntos relativos à Arquitetura e Urbanismo permitem a identificação de disciplinas pertencentes aos ensinos fundamental e médio que poderiam servir de meio para aprendizagens significativas, entre outros, dos seguintes temas: moradia (espraiamento das cidades/gentrificação); conforto ambiental (ventilação, iluminação, acústica); saneamento básico (lixo, esgoto, água, drenagem); paisagem (permeabilidade, arborização de espaços públicos, praças e parques); patrimônio histórico e cultural; e mobilidade urbana (calçada, trânsito, transporte).</text:span></text:p>
      <text:p text:style-name="P119"><text:span text:style-name="T120">Dentro deste contexto, o presente Projeto de Lei abrange os temas da habitação, do urbanismo, do saneamento, do patrimônio, da mobilidade e da paisagem, nas escalas do Habitat (espaço privado) e Território (espaço público), bem como conceitos transversais tais como a Cidadania e a Diversidade.</text:span></text:p>
      <text:p text:style-name="P121"><text:span text:style-name="T122">Sendo assim, o Projeto de Lei se torna fundamental para gerar uma aproximação das crianças e dos adolescentes aos espaços de uso coletivo, sejam públicos ou privados, com a finalidade de que elas desenvolvam conhecimento crítico, oportunizando melhores experiências individuais e coletivas no momento de sua formação. Além disso, é necessário enfatizar que não serão apenas as crianças e os adolescentes beneficiados por este Projeto de Lei, visto que as propostas de melhorias, derivadas do conhecimento e do sentimento de pertencimento aos espaços, podem e irão ser dinâmicas, compartilhadas e repassadas à toda a comunidade.</text:span></text:p>
      <text:p text:style-name="P123"><text:span text:style-name="T124">Outrossim, além de trazer algo que impacta diretamente no aspecto real e tátil na vida e no ensino dos educandos, a proposta do Projeto de Lei visa a difundir e conscientizar os alunos quanto a importância do senso urbano no desenvolvimento das cidades e na qualidade de vida da população, como também seus direitos como cidadãos de participar, ter voz ativa e espaço para propor e intervir em todo o processo e serem agentes de transformação, juntamente a outros grupos da sociedade civil.</text:span></text:p>
      <text:p text:style-name="P125"><text:span text:style-name="T126">A aprovação desse Projeto de Lei, portanto, possibilitará o desenvolvimento de crianças e adolescentes que integrarão a sociedade de modo mais interessado e participativo, no que diz respeito aos potenciais e às fragilidades da cidade, não só aqueles relacionados a aspectos que geram impactos em sua vida cotidiana, como saúd</text:span><text:span text:style-name="T127">e, trabalho, moradia, saneamento, transporte, lazer etc., mas também em outras questões coletivas relacionadas a</text:span><text:span text:style-name="T128">o meio ambiente natural e construído adequado e sustentável.</text:span></text:p>
      <text:p text:style-name="P129"/>
      <text:p text:style-name="P130"><text:span text:style-name="T131">Porto Alegre,<text:s/></text:span><text:span text:style-name="T132">[dia]</text:span><text:span text:style-name="T133"><text:s/>de<text:s/></text:span><text:span text:style-name="T134">[mês]</text:span><text:span text:style-name="T135"><text:s/>de<text:s/></text:span><text:span text:style-name="T136">[ano]</text:span><text:span text:style-name="T137">.</text:span></text:p>
      <text:p text:style-name="P138"><text:line-break/></text:p>
      <text:p text:style-name="P139"><text:span text:style-name="T140">TIAGO HOLZMANN DA SILVA</text:span></text:p>
      <text:p text:style-name="P141">Presidente do CAU/RS</text:p>
      <text:p text:style-name="P142"/>
      <text:p text:style-name="P143"/>
      <text:p text:style-name="P144"/>
      <text:soft-page-break/>
      <text:p text:style-name="P145"><text:span text:style-name="T146">PROJETO DE LEI XX, DE XXXXXX DE 2021</text:span></text:p>
      <text:p text:style-name="P147"/>
      <text:p text:style-name="P148"><text:span text:style-name="T149">Dispõe sobre a inclusão do tema da “Educação Urbanística e Arquitetônica” no currículo dos ensinos fundamental e médio do Rio Grande do Sul.</text:span></text:p>
      <text:p text:style-name="P150"/>
      <text:p text:style-name="P151"><text:span text:style-name="T152">Art. 1º</text:span><text:span text:style-name="T153"><text:tab/></text:span><text:span text:style-name="T154">Os estabelecimentos de ensino fundamental e de ensino médio, públicos e privados, no Estado do Rio Grande do Sul, ficam obrigados a incluir o tema da “Educação Urbanística e Arquitetônica” em seus respectivos currículos escolares.</text:span></text:p>
      <text:p text:style-name="P155"/>
      <text:p text:style-name="P156"><text:span text:style-name="T157">Parágrafo único.</text:span><text:span text:style-name="T158"><text:tab/></text:span><text:span text:style-name="T159">A inclusão do referido tema deverá ocorrer no ano seguinte ao da aprovação da presente Lei, devendo ser integrado em matérias, entre outras, como: matemática; ensino da língua portuguesa; geografia; história; artes; educação física.</text:span></text:p>
      <text:p text:style-name="P160"><text:span text:style-name="T161">Art. 2°</text:span><text:span text:style-name="T162"><text:tab/></text:span><text:span text:style-name="T163">De acordo com as habilidades a serem exploradas, o tema da “Educação Urbanística e Arquitetônica” poderá ser inserido nas atividades escolares definidas no anexo I.</text:span></text:p>
      <text:p text:style-name="P164"/>
      <text:p text:style-name="P165"><text:span text:style-name="T166">Art. 3°</text:span><text:span text:style-name="T167"><text:tab/></text:span><text:span text:style-name="T168">O tema “Educação Urbanística e Arquitetônica” deve ser voltado à difusão do<text:s/></text:span><text:span text:style-name="T169">conhecimento sobre a construção de uma cidade justa e inclusiva, contendo conteúdos que envolvam a distribuição equânime de<text:s/></text:span><text:span text:style-name="T170">oportunidades,</text:span><text:span text:style-name="T171"><text:s/>infraestrutura, mobilidade e qualidade do ambiente para todos</text:span><text:span text:style-name="T172">, bem como o respeito, a preservação e a valorização do meio ambiente natural e construído.</text:span></text:p>
      <text:p text:style-name="P173"/>
      <text:p text:style-name="P174"><text:span text:style-name="T175">Parágrafo único.</text:span><text:span text:style-name="T176"><text:tab/></text:span><text:span text:style-name="T177">A abordagem do conteúdo deverá, obrigatoriamente, ser ministrada de modo a assegurar o alcance aos seguintes objetivos:</text:span></text:p>
      <text:p text:style-name="P178"><text:span text:style-name="T179">I.</text:span><text:span text:style-name="T180"><text:tab/></text:span><text:span text:style-name="T181">Assegurar o conhecimento de como os espaços públicos e privados podem influenciar na qualidade de vida e na promoção de uma vida saudável;</text:span></text:p>
      <text:p text:style-name="P182"><text:span text:style-name="T183">II.</text:span><text:span text:style-name="T184"><text:tab/>Promover conhecimentos sobre o direito ao meio ambiente ecologicamente equilibrado, com enfoque na importância de sua defesa e preservação;</text:span></text:p>
      <text:p text:style-name="P185"><text:span text:style-name="T186">III.</text:span><text:span text:style-name="T187"><text:tab/>Analisar o contexto das cidades, com foco, entre outros, na história, na formação, na morfologia, na estrutura socioespacial, na geografia, na área de influência, nos recursos naturais, bem como na distribuição espacial da população e das atividades econômicas;</text:span></text:p>
      <text:p text:style-name="P188"><text:span text:style-name="T189">IV.</text:span><text:span text:style-name="T190"><text:tab/>Promover o conhecimento da cidade por meio do estudo das paisagens, dos elementos naturais e culturais, e do patrimônio material e imaterial local, estadual e/ou nacional;</text:span></text:p>
      <text:p text:style-name="P191"><text:span text:style-name="T192">V.</text:span><text:span text:style-name="T193"><text:tab/>Introduzir conceitos, noções e instrumentos de política urbana, explorando temas como a função social da cidade e da propriedade, a gestão democrática e o planejamento participativo;</text:span></text:p>
      <text:p text:style-name="P194"><text:span text:style-name="T195">VI.</text:span><text:span text:style-name="T196"><text:tab/>Demonstrar os benefícios do planejamento urbano com foco na agregação de pessoas, no compartilhamento de espaços, na diversidade de usos, na acessibilidade, na segurança e no aumento da qualidade de vida e da vitalidade urbana, com a finalidade de gerar apropriação positiva das cidades e dos espaços públicos e de promover a cidadania, a equidade e a identidade de gênero,  a diversidade étnica, racial e cultural, a identidade social, bem como o fomento à economia local;</text:span></text:p>
      <text:p text:style-name="P197"><text:span text:style-name="T198">VII.</text:span><text:span text:style-name="T199"><text:tab/>Promover a análise de direitos sociais, como<text:s/></text:span><text:span text:style-name="T200">educação, saúde, alimentação, trabalho, moradia, transporte, lazer, segurança, previdência social, proteção à maternidade e à infância, e assistência aos desamparados;</text:span></text:p>
      <text:p text:style-name="P201"><text:span text:style-name="T202">VIII.</text:span><text:span text:style-name="T203"><text:tab/>Promover o estudo do direito à cidade, entre outros, pelos aspectos da sustentabilidade, da propriedade urbana, da moradia, do saneamento, do transporte, dos serviços públicos, do trabalho, do lazer;</text:span></text:p>
      <text:p text:style-name="P204"><text:span text:style-name="T205">IX.</text:span><text:span text:style-name="T206"><text:tab/>Promover a identidade social, com foco na consciência de pertencimento à cidade, por meio do uso e do cuidado dos espaços públicos;</text:span></text:p>
      <text:soft-page-break/>
      <text:p text:style-name="P207"><text:span text:style-name="T208">X.</text:span><text:span text:style-name="T209"><text:tab/>Assegurar uma educação voltada ao desenvolvimento de uma consciência ambiental, à preservação e à promoção do meio ambiente natural, visando à utilização de recursos naturais de modo consciente, adequado e sustentável</text:span><text:span text:style-name="T210"><text:s/>e à exploração de energias limpas;</text:span></text:p>
      <text:p text:style-name="P211"/>
      <text:p text:style-name="P212"><text:span text:style-name="T213">Art. 4º</text:span><text:span text:style-name="T214"><text:tab/></text:span><text:span text:style-name="T215">Os conteúdos indicados no parágrafo único do artigo anterior poderão ser ministrados em parcerias com:</text:span></text:p>
      <text:p text:style-name="P216"><text:span text:style-name="T217">I.</text:span><text:span text:style-name="T218"><text:tab/>Conselho de Arquitetura e Urbanismo do Rio Grande do Sul – CAU/RS;</text:span></text:p>
      <text:p text:style-name="P219"><text:span text:style-name="T220">II.</text:span><text:span text:style-name="T221"><text:tab/>Entidades que congreguem profissionais de Arquitetura e Urbanismo;</text:span></text:p>
      <text:p text:style-name="P222"><text:span text:style-name="T223">III.</text:span><text:span text:style-name="T224"><text:tab/>Faculdades de Arquitetura e Urbanismo.</text:span></text:p>
      <text:p text:style-name="P225"/>
      <text:p text:style-name="P226"><text:span text:style-name="T227">Art. 5º</text:span><text:span text:style-name="T228"><text:tab/></text:span><text:span text:style-name="T229">O Conselho Estadual de Educação, como órgão consultivo, normativo, fiscalizador e deliberativo do sistema estadual de ensino, verificará o cumprimento do estabelecido nesta Lei.</text:span></text:p>
      <text:p text:style-name="P230"/>
      <text:p text:style-name="P231"><text:span text:style-name="T232">Art. 6°</text:span><text:span text:style-name="T233"><text:tab/></text:span><text:span text:style-name="T234">Esta lei entra em vigor na data de sua public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Ref.denotaderodapé" style:display-name="Ref. de nota de rodapé" style:family="text">
      <style:text-properties style:text-position="super 63.6%"/>
    </style:style>
    <style:style style:name="TextodoEspaçoReservado" style:display-name="Texto do Espaço Reservado" style:family="text" style:parent-style-name="Fonteparág.padrão">
      <style:text-properties fo:color="#808080"/>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apple-tab-span" style:display-name="apple-tab-span"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6">
      <text:list-level-style-bullet text:level="1" text:style-name="WW_CharLFO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6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6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6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6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6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6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6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6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215in" fo:margin-left="1.1812in" fo:margin-bottom="0.4055in" fo:margin-right="0.5909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1854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008080"/>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008080" fo:font-size="10pt" style:font-size-asian="10pt" style:font-size-complex="10pt"/>
    </style:style>
    <style:style style:name="T12" style:parent-style-name="Fonteparág.padrão" style:family="text">
      <style:text-properties style:font-name="DaxCondensed" fo:color="#008080" fo:font-size="10pt" style:font-size-asian="10pt" style:font-size-complex="10pt"/>
    </style:style>
    <style:style style:name="T13" style:parent-style-name="Fonteparág.padrão" style:family="text">
      <style:text-properties style:font-name="DaxCondensed" style:font-name-complex="Arial" fo:color="#008080" fo:font-size="10pt" style:font-size-asian="10pt" style:font-size-complex="10pt"/>
    </style:style>
    <style:style style:name="T14" style:parent-style-name="Fonteparág.padrão" style:family="text">
      <style:text-properties fo:color="#008080" fo:font-size="10pt" style:font-size-asian="10pt" style:font-size-complex="10pt"/>
    </style:style>
    <style:style style:name="T15" style:parent-style-name="Fonteparág.padrão" style:family="text">
      <style:text-properties fo:color="#008080" fo:font-size="10pt" style:font-size-asian="10pt" style:font-size-complex="10pt"/>
    </style:style>
    <style:style style:name="T16" style:parent-style-name="Fonteparág.padrão" style:family="text">
      <style:text-properties fo:color="#008080" fo:font-size="10pt" style:font-size-asian="10pt" style:font-size-complex="10pt"/>
    </style:style>
    <style:style style:name="T17" style:parent-style-name="Fonteparág.padrão" style:family="text">
      <style:text-properties style:font-name="DaxCondensed" style:font-name-complex="Arial" fo:color="#008080"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008080"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9" text:anchor-type="paragraph" svg:x="-1.18143in" svg:y="-0.89641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6</text:page-number></text:span></text:p>
        <text:p text:style-name="P18"><text:span text:style-name="T1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uario</meta:initial-creator>
    <dc:creator>Karla Ronsoni Riet</dc:creator>
    <meta:creation-date>2024-01-11T20:08:00Z</meta:creation-date>
    <dc:date>2024-01-11T20:08:00Z</dc:date>
    <meta:print-date>2020-07-22T20:08:00Z</meta:print-date>
    <meta:template xlink:href="Normal" xlink:type="simple"/>
    <meta:editing-cycles>2</meta:editing-cycles>
    <meta:editing-duration>PT0S</meta:editing-duration>
    <meta:document-statistic meta:page-count="6" meta:paragraph-count="29" meta:word-count="2272" meta:character-count="14515" meta:row-count="102" meta:non-whitespace-character-count="12272"/>
  </office:meta>
</office:document-meta>
</file>